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Contents_20_2">
      <style:paragraph-properties>
        <style:tab-stops>
          <style:tab-stop style:position="6.4984in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6.6953in" style:type="right" style:leader-style="dotted" style:leader-text="."/>
        </style:tab-stops>
      </style:paragraph-properties>
    </style:style>
    <style:style style:name="P3" style:family="paragraph" style:parent-style-name="XT-Title" style:master-page-name="Standard">
      <style:paragraph-properties style:page-number="auto"/>
    </style:style>
    <style:style style:name="P4" style:family="paragraph" style:parent-style-name="XT-point" style:list-style-name="List_20_2"/>
    <style:style style:name="P5" style:family="paragraph" style:parent-style-name="XT2-Section" style:master-page-name="">
      <style:paragraph-properties fo:line-height="120%" fo:orphans="0" fo:widows="0" style:page-number="auto" fo:keep-with-next="always" style:snap-to-layout-grid="false" style:writing-mode="lr-tb"/>
    </style:style>
    <style:style style:name="T1" style:family="text">
      <style:text-properties style:letter-kerning="true" style:font-weight-complex="bold"/>
    </style:style>
    <style:style style:name="T2" style:family="text">
      <style:text-properties style:letter-kerning="true" style:language-asian="zh" style:country-asian="TW" style:font-weight-complex="bold"/>
    </style:style>
    <style:style style:name="T3" style:family="text">
      <style:text-properties style:letter-kerning="true" style:language-asian="zh" style:country-asian="CN" style:font-weight-complex="bold"/>
    </style:style>
    <style:style style:name="T4" style:family="text">
      <style:text-properties style:letter-kerning="true" style:font-name-asian="Microsoft YaHei" style:language-asian="zh" style:country-asian="TW" style:font-weight-complex="bold"/>
    </style:style>
    <style:style style:name="T5" style:family="text">
      <style:text-properties style:text-position="super 58%" style:letter-kerning="true" style:font-weight-complex="bold"/>
    </style:style>
    <style:style style:name="T6" style:family="text">
      <style:text-properties style:font-name="Symbol"/>
    </style:style>
    <style:style style:name="T7" style:family="text">
      <style:text-properties style:language-asian="zh" style:country-asian="TW"/>
    </style:style>
    <style:style style:name="T8" style:family="text">
      <style:text-properties fo:language="en" fo:country="US" style:language-asian="zh" style:country-asian="TW" style:language-complex="ar" style:country-complex="SA"/>
    </style:style>
    <style:style style:name="T9" style:family="text">
      <style:text-properties style:language-asian="zh" style:country-asian="CN"/>
    </style:style>
    <style:style style:name="T10" style:family="text">
      <style:text-properties style:use-window-font-color="true" style:font-name="Arial" fo:font-size="12pt" fo:language="en" fo:country="US" style:letter-kerning="true" style:font-name-asian="Microsoft YaHei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://wos.isiknowledge.com:80/CIW.cgi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itle>From the Grave to the Family of God Worldwide</text:title></text:p>
      <text:p text:style-name="XT-Title"><text:bookmark text:name="result_box19"/><text:span text:style-name="T7">從墳墓</text:span><text:bookmark text:name="result_box21"/><text:span text:style-name="T7">到上帝的全世界的家庭</text:span> <text:s/></text:p>
      <text:table-of-content text:style-name="Sect1" text:protected="true" text:name="Table of Contents1">
        <text:table-of-content-source text:outline-level="2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2">1. 耶穌活著Jesus Is Not Dead (Small Groups小團 , <text:span text:style-name="T6">S</text:span>=38') <text:s/><text:tab/>1</text:p>
          <text:p text:style-name="P1">1.1 <text:s/>路加福音(Luke) 23:44-56 死了與埋了 Jesus: dead &amp; buried <text:s/>(10')<text:tab/>1</text:p>
          <text:p text:style-name="P1">1.2 <text:s/>路加福音(Luke) 24:1-10 空墳墓 <text:s/>Empty Tomb (10')<text:tab/>2</text:p>
          <text:p text:style-name="P1">1.3 <text:s/>路加福音(Luke) 24#11-12 男人聽到The Men Hear (3')<text:tab/>2</text:p>
          <text:p text:style-name="P1">1.4 <text:s/>路加福音(Luke) 24#13-33 <text:s/>遇見耶穌Encountering Jesus (5')<text:tab/>2</text:p>
          <text:p text:style-name="P1">1.5 <text:s/>路加福音(Luke)24#34-53:耶穌問候他的門徒 Jesus Appears To Eleven &amp; others (10')<text:tab/>2</text:p>
          <text:p text:style-name="P2">2. 故事繼續 The Story Continues (Small Groups 小團, <text:span text:style-name="T6">S</text:span>=30') <text:s/><text:tab/>3</text:p>
          <text:p text:style-name="P1">2.1 <text:s/>老師介紹 Notes<text:tab/>3</text:p>
          <text:p text:style-name="P1">2.2 <text:s/>使徒行傳(Acts) 1#3-9 耶穌的最後教學會議 <text:s/>Jesus's Last Teaching (10')<text:tab/>3</text:p>
          <text:p text:style-name="P1">2.3 <text:s/>使徒行傳(Acts)2五旬節：教會的開始 Pentecost: Start of the Church (8')<text:tab/>3</text:p>
          <text:p text:style-name="P1">2.4 <text:s/>Acts 5:1-5 貪污在教堂 Corruption (5',如果時間有限,跳過,skip if limited time) <text:tab/>4</text:p>
          <text:p text:style-name="P1">2.5 <text:s/>教會在耶路撒冷增長 Growing in Jerusalem(2',如果時間有限,跳過，skip if limited time) <text:tab/>4</text:p>
          <text:p text:style-name="P1">2.6 <text:s/>使徒行傳(Acts)7#59-60 ~ 8#1-3 <text:s/>集中教會分散 End of Centralized church(5')<text:tab/>4</text:p>
          <text:p text:style-name="P2">3. <text:s/>休息時間 (BREAK) 11:20 to 11:30 <text:tab/>4</text:p>
          <text:p text:style-name="P2">4. 擴大教會 Expanding the Church (Whole Class 全班, <text:span text:style-name="T6">S</text:span>=30') <text:tab/>4</text:p>
          <text:p text:style-name="P1">4.1 <text:s/>Video: Saul → Paul (15')<text:tab/>4</text:p>
          <text:p text:style-name="P1">4.2 <text:s/>用聖徒的血擴大教會 <text:s/>Expanding church with blood: <text:s/><text:tab/>4</text:p>
          <text:p text:style-name="P1">4.3 <text:s/>Timeline (10') <text:s/>: <text:tab/>4</text:p>
          <text:p text:style-name="P1">4.4 <text:s/>Testimony (5') <text:s/>: YOUTUBE VIDEO<text:tab/>5</text:p>
          <text:p text:style-name="P2">5. How to Explain? (first or last)<text:tab/>5</text:p>
          <text:p text:style-name="P1">5.1 <text:s/>From the Grave<text:tab/>5</text:p>
          <text:p text:style-name="P1">5.2 <text:s/>50 Days later his followers suddenly start teaching <text:s/>"Jesus is Alive!" + redemption from sins<text:tab/>5</text:p>
          <text:p text:style-name="P1">5.3 <text:s/>For 375 years this belief illegal in Roman empire<text:tab/>5</text:p>
          <text:p text:style-name="P1">5.4 <text:s/>Now a dominate belief system.<text:tab/>5</text:p>
        </text:index-body>
      </text:table-of-content>
      <text:h text:style-name="XT1-Main" text:outline-level="1"><text:span text:style-name="XT-default"><text:span text:style-name="T1">耶穌活著Jesus Is Not Dead (Small Groups小團 , </text:span></text:span><text:span text:style-name="XT-Greek"><text:span text:style-name="T1">S</text:span></text:span><text:span text:style-name="XT-com"><text:span text:style-name="T1">=38'</text:span></text:span><text:span text:style-name="XT-default"><text:span text:style-name="T1">) <text:s/></text:span></text:span></text:h>
      <text:h text:style-name="P5" text:outline-level="2"><text:span text:style-name="XT-default"><text:span text:style-name="T4">路加福音(Luke) 23:44-56 </text:span></text:span><text:span text:style-name="XT-default"><text:span text:style-name="T2">死了</text:span></text:span><text:span text:style-name="XT-default"><text:span text:style-name="T10">與</text:span></text:span><text:span text:style-name="XT-default"><text:span text:style-name="T2">埋了</text:span></text:span><text:span text:style-name="XT-default"><text:span text:style-name="T1"> </text:span></text:span><text:span text:style-name="XT-default"><text:span text:style-name="T4">Jesus: dead &amp; buried <text:s/></text:span></text:span><text:span text:style-name="XT-com"><text:span text:style-name="T4">(10')</text:span></text:span></text:h>
      <text:h text:style-name="XT4-Sentence" text:outline-level="4"><text:span text:style-name="XT-default"><text:span text:style-name="T2">讀經</text:span></text:span><text:span text:style-name="XT-default"><text:span text:style-name="T1"> </text:span></text:span><text:span text:style-name="XT-default"><text:span text:style-name="T4">Read the Scripture</text:span></text:span></text:h>
      <text:h text:style-name="XT4-Sentence" text:outline-level="4"><text:span text:style-name="XT-default"><text:span text:style-name="T1">人們如何應對耶穌的死？ (為什麼？) </text:span></text:span><text:span text:style-name="XT-default"><text:span text:style-name="T4">How did people react to Jesus's death? <text:s/>Why? </text:span></text:span></text:h>
      <text:h text:style-name="XT5-Phrase" text:outline-level="5"><text:span text:style-name="XT-default"><text:span text:style-name="T4">guilt and then fear of God.</text:span></text:span></text:h>
      <text:h text:style-name="XT5-Phrase" text:outline-level="5"><text:span text:style-name="XT-default"><text:span text:style-name="T4">they saw the darkness, was God going to punish them?</text:span></text:span></text:h>
      <text:h text:style-name="XT4-Sentence" text:outline-level="4"><text:span text:style-name="XT-default"><text:span text:style-name="T1">耶穌的朋友</text:span></text:span><text:bookmark text:name="result_box11"/><text:span text:style-name="XT-default"><text:span text:style-name="T2">在哪裡</text:span></text:span><text:span text:style-name="XT-default"><text:span text:style-name="T1">？</text:span></text:span><text:span text:style-name="XT-default"><text:span text:style-name="T4">Where were those who knew him? <text:s text:c="2"/>- watching but far away </text:span></text:span></text:h>
      <text:h text:style-name="XT4-Sentence" text:outline-level="4"><text:span text:style-name="XT-default"><text:span text:style-name="T1">他們為什麼要留下來？為何不考斤</text:span></text:span><text:span text:style-name="XT-default"><text:span text:style-name="T4">? Why do you think that they stayed "far away"? <text:s text:c="2"/></text:span></text:span></text:h>
      <text:h text:style-name="XT5-Phrase" text:outline-level="5"><text:span text:style-name="XT-default"><text:span text:style-name="T4">wanted to see what was happening,</text:span></text:span></text:h>
      <text:h text:style-name="XT5-Phrase" text:outline-level="5"><text:span text:style-name="XT-default"><text:span text:style-name="T4">But fear of Jewish leader </text:span></text:span></text:h>
      <text:h text:style-name="XT4-Sentence" text:outline-level="4"><text:span text:style-name="XT-default"><text:span text:style-name="T1">誰拿走了耶穌的身體？他的位份? </text:span></text:span><text:span text:style-name="XT-default"><text:span text:style-name="T4"><text:s/>Who took Jesus's body? <text:s/>What was his position?</text:span></text:span></text:h>
      <text:h text:style-name="XT5-Phrase" text:outline-level="5"><text:span text:style-name="XT-default"><text:span text:style-name="T4">Joseph, previously not identified as a follower of Jesus</text:span></text:span></text:h>
      <text:h text:style-name="XT5-Phrase" text:outline-level="5"><text:span text:style-name="XT-default"><text:span text:style-name="T4">high official, could speak to Pilate. </text:span></text:span></text:h>
      <text:h text:style-name="XT5-Phrase" text:outline-level="5"><text:span text:style-name="XT-default"><text:span text:style-name="T4">Pilate also probably felt guilt/shame so happy to do something positive</text:span></text:span></text:h>
      <text:h text:style-name="XT4-Sentence" text:outline-level="4">他們對耶穌的身體做了什麼？放墳墓 <text:span text:style-name="T7">What did he do with the body? <text:s text:c="2"/>(put in a tomb)</text:span></text:h>
      <text:h text:style-name="XT4-Sentence" text:outline-level="4">誰在看？<text:bookmark text:name="result_box12"/><text:span text:style-name="T7">有些</text:span><text:span text:style-name="T8">婦</text:span><text:span text:style-name="T7">女Who else observed these things? <text:s/></text:span><text:s/>(<text:span text:style-name="T7">some women)</text:span></text:h>
      <text:h text:style-name="XT4-Sentence" text:outline-level="4"><text:soft-page-break/><text:span text:style-name="XT-optionalQuestion"><text:span text:style-name="T8">這</text:span></text:span><text:span text:style-name="XT-optionalQuestion"><text:span text:style-name="T7">些</text:span></text:span><text:span text:style-name="XT-optionalQuestion"><text:span text:style-name="T8">婦</text:span></text:span><text:span text:style-name="XT-optionalQuestion"><text:span text:style-name="T7">女做什么？What did these women do?</text:span></text:span></text:h>
      <text:h text:style-name="XT2-Section" text:outline-level="2"><text:span text:style-name="XT-default"><text:span text:style-name="T4">路加福音(Luke) </text:span></text:span><text:span text:style-name="XT-default"><text:span text:style-name="T1">24:1-10 </text:span></text:span><text:bookmark text:name="result_box1"/><text:span text:style-name="XT-default"><text:span text:style-name="T2">空墳墓</text:span></text:span><text:span text:style-name="XT-default"><text:span text:style-name="T1"> <text:s/>Empty Tomb </text:span></text:span><text:span text:style-name="XT-com"><text:span text:style-name="T1">(10')</text:span></text:span></text:h>
      <text:h text:style-name="XT4-Sentence" text:outline-level="4"><text:span text:style-name="XT-default"><text:span text:style-name="T2">讀經</text:span></text:span><text:span text:style-name="XT-default"><text:span text:style-name="T1"> Read the Scripture</text:span></text:span></text:h>
      <text:h text:style-name="XT4-Sentence" text:outline-level="4"><text:span text:style-name="XT-default"><text:span text:style-name="T1">什麼時候這個故事繼續？多少天以後呢？When does the story resume? <text:s/>How many days later?</text:span></text:span></text:h>
      <text:h text:style-name="XT4-Sentence" text:outline-level="4"><text:span text:style-name="XT-default"><text:span text:style-name="T1">誰去了墳墓？Who goes to the tomb?</text:span></text:span></text:h>
      <text:h text:style-name="XT4-Sentence" text:outline-level="4"><text:span text:style-name="XT-default"><text:span text:style-name="T1">為什麼</text:span></text:span><text:span text:style-name="XT-default"><text:span text:style-name="T3">？他們的目標是什麼? </text:span></text:span><text:span text:style-name="XT-default"><text:span text:style-name="T1">Why did they go to the tomb?</text:span></text:span></text:h>
      <text:h text:style-name="XT4-Sentence" text:outline-level="4"><text:span text:style-name="XT-default"><text:span text:style-name="T1">當他們到了墳墓</text:span></text:span><text:span text:style-name="XT-default"><text:span text:style-name="T3">，</text:span></text:span><text:span text:style-name="XT-default"><text:span text:style-name="T1">他</text:span></text:span><text:span text:style-name="XT-default"><text:span text:style-name="T3">們發現什麼?</text:span></text:span><text:span text:style-name="XT-default"><text:span text:style-name="T1"> </text:span></text:span><text:span text:style-name="XT-default"><text:span text:style-name="T3">W</text:span></text:span><text:span text:style-name="XT-default"><text:span text:style-name="T1">hat did they find when they got to the tomb?</text:span></text:span></text:h>
      <text:h text:style-name="XT4-Sentence" text:outline-level="4"><text:span text:style-name="XT-default"><text:span text:style-name="T1">誰在墳墓對他們說話？Who spoke to them at the tomb?</text:span></text:span></text:h>
      <text:h text:style-name="XT4-Sentence" text:outline-level="4"><text:span text:style-name="XT-optionalQuestion"><text:span text:style-name="T1">這些人是什麼樣子？你認為他們 是誰？What did these people look like? <text:s/>Who do you think they were?</text:span></text:span></text:h>
      <text:h text:style-name="XT4-Sentence" text:outline-level="4"><text:span text:style-name="XT-default"><text:span text:style-name="T1">女人如何應對這些陌生人？What was the reaction of the women when they saw these men?</text:span></text:span></text:h>
      <text:h text:style-name="XT4-Sentence" text:outline-level="4"><text:span text:style-name="XT-default"><text:span text:style-name="T3">他們告訴女人什麼消息 ？ </text:span></text:span><text:span text:style-name="XT-default"><text:span text:style-name="T1">What did the men tell the women?</text:span></text:span></text:h>
      <text:h text:style-name="XT4-Sentence" text:outline-level="4"><text:span text:style-name="XT-default"><text:span text:style-name="T1">婦女向誰講這個信息？To whom did the women tell this information?</text:span></text:span></text:h>
      <text:h text:style-name="XT2-Section" text:outline-level="2"><text:span text:style-name="XT-default"><text:span text:style-name="T4">路加福音(Luke) </text:span></text:span><text:span text:style-name="XT-default"><text:span text:style-name="T1">24#11-12 男人聽到The Men Hear </text:span></text:span><text:span text:style-name="XT-com"><text:span text:style-name="T1">(3')</text:span></text:span></text:h>
      <text:h text:style-name="XT4-Sentence" text:outline-level="4"><text:span text:style-name="XT-default"><text:span text:style-name="T2">讀經</text:span></text:span><text:span text:style-name="XT-default"><text:span text:style-name="T1"> Read the Scripture</text:span></text:span></text:h>
      <text:h text:style-name="XT4-Sentence" text:outline-level="4"><text:span text:style-name="XT-default"><text:span text:style-name="T1">耶穌的朋友有什麼反應? What was the reaction of Jesus' friends (men)?</text:span></text:span></text:h>
      <text:h text:style-name="XT4-Sentence" text:outline-level="4"><text:span text:style-name="XT-default"><text:span text:style-name="T1">彼得做什麼? What did Peter do? <text:s/></text:span></text:span></text:h>
      <text:h text:style-name="XT4-Sentence" text:outline-level="4"><text:span text:style-name="XT-optionalQuestion"><text:span text:style-name="T1">你自己覺得彼得怎麼思考? What do you think Peter was thinking?</text:span></text:span></text:h>
      <text:h text:style-name="XT2-Section" text:outline-level="2"><text:span text:style-name="XT-default"><text:span text:style-name="T4">路加福音(Luke) </text:span></text:span><text:span text:style-name="XT-default"><text:span text:style-name="T1">24#13-33 <text:s/>遇見耶穌Encountering Jesus </text:span></text:span><text:span text:style-name="XT-com"><text:span text:style-name="T1">(5')</text:span></text:span></text:h>
      <text:list xml:id="list3195658769669447277" text:style-name="List_20_2">
        <text:list-item>
          <text:p text:style-name="XT-point"><text:span text:style-name="XT-optionalQuestion"><text:span text:style-name="T1">課前準備 : <text:s/>準備一個短劇 <text:s/>Prepare before class</text:span></text:span><text:span text:style-name="XT-optionalQuestion"><text:span text:style-name="T3">. <text:s/>Act</text:span></text:span><text:span text:style-name="XT-optionalQuestion"><text:span text:style-name="T1"> this part of the story out as a short drama: either individually or with group member. </text:span></text:span></text:p>
        </text:list-item>
      </text:list>
      <text:h text:style-name="XT2-Section" text:outline-level="2"><text:span text:style-name="XT-default"><text:span text:style-name="T4">路加福音(Luke)</text:span></text:span><text:span text:style-name="XT-default"><text:span text:style-name="T1">24#34-53:</text:span></text:span><text:bookmark text:name="result_box2"/><text:span text:style-name="XT-default"><text:span text:style-name="T2">耶穌問候他的門徒</text:span></text:span><text:span text:style-name="XT-default"><text:span text:style-name="T1"> Jesus Appears To Eleven &amp; others </text:span></text:span><text:span text:style-name="XT-com"><text:span text:style-name="T1">(10')</text:span></text:span></text:h>
      <text:h text:style-name="XT4-Sentence" text:outline-level="4"><text:span text:style-name="XT-default"><text:span text:style-name="T2">讀</text:span></text:span><text:bookmark text:name="result_box20"/><text:span text:style-name="XT-default"><text:span text:style-name="T2">路加福音 24#34-53</text:span></text:span><text:span text:style-name="XT-default"><text:span text:style-name="T1"> </text:span></text:span><text:span text:style-name="XT-default"><text:span text:style-name="T2">一起讀但找一些人念耶穌</text:span></text:span><text:span text:style-name="XT-default"><text:span text:style-name="T1"> together in unison but have 1 person (individually) read the words of Jesus</text:span></text:span></text:h>
      <text:h text:style-name="XT4-Sentence" text:outline-level="4"><text:span text:style-name="XT-optionalQuestion"><text:span text:style-name="T1">耶穌怎樣進入房間？ How did Jesus enter the room? <text:s/></text:span></text:span></text:h>
      <text:h text:style-name="XT4-Sentence" text:outline-level="4"><text:span text:style-name="XT-default"><text:span text:style-name="T1">門徒的反應是什麼？What is the disciple's reaction?</text:span></text:span></text:h>
      <text:h text:style-name="XT4-Sentence" text:outline-level="4"><text:span text:style-name="XT-default"><text:span text:style-name="T1">他如何證明他是耶穌What proof's did the man give that he was Jesus in flesh?</text:span></text:span></text:h>
      <text:h text:style-name="XT5-Phrase" text:outline-level="5"><text:span text:style-name="XT-default"><text:span text:style-name="T1">看他的身體see his body, </text:span></text:span></text:h>
      <text:h text:style-name="XT5-Phrase" text:outline-level="5"><text:span text:style-name="XT-default"><text:span text:style-name="T1">看他的手和腳痕see the marks on his hands and feet</text:span></text:span></text:h>
      <text:h text:style-name="XT5-Phrase" text:outline-level="5"><text:span text:style-name="XT-default"><text:span text:style-name="T1">吃魚He ate food.</text:span></text:span></text:h>
      <text:h text:style-name="XT5-Phrase" text:outline-level="5"><text:span text:style-name="XT-optionalQuestion"><text:span text:style-name="T1">(</text:span></text:span><text:bookmark text:name="result_box24"/><text:span text:style-name="XT-optionalQuestion"><text:span text:style-name="T2">不只是感覺</text:span></text:span><text:span text:style-name="XT-optionalQuestion"><text:span text:style-name="T1">但</text:span></text:span><text:span text:style-name="XT-optionalQuestion"><text:span text:style-name="T2">真身</text:span></text:span><text:span text:style-name="XT-optionalQuestion"><text:span text:style-name="T1"> )NOT JUST A SPIRITUAL FEELING. <text:s/>THIS IS A REAL BODY </text:span></text:span></text:h>
      <text:h text:style-name="XT4-Sentence" text:outline-level="4"><text:span text:style-name="XT-default"><text:span text:style-name="T1">他對門徒說了什麼？談論聖經What does he talk to his followers about? (explains Scripture)</text:span></text:span></text:h>
      <text:h text:style-name="XT4-Sentence" text:outline-level="4"><text:span text:style-name="XT-default"><text:span text:style-name="T1">耶穌要他的門徒做什麼？ (</text:span></text:span><text:bookmark text:name="result_box6"/><text:span text:style-name="XT-default"><text:span text:style-name="T2">等待</text:span></text:span><text:span text:style-name="XT-default"><text:span text:style-name="T1"> )What does Jesus want his disciples to do? stay,wait in city</text:span></text:span></text:h>
      <text:h text:style-name="XT4-Sentence" text:outline-level="4"><text:span text:style-name="XT-default"><text:span text:style-name="T1">耶穌去哪裡？Where did Jesus go?</text:span></text:span></text:h>
      <text:h text:style-name="XT4-Sentence" text:outline-level="4"><text:span text:style-name="XT-default"><text:span text:style-name="T1">他的門徒做什麼？What did his followers do? (obeyed, stayed in the city to wait)</text:span></text:span></text:h>
      <text:h text:style-name="XT1-Main" text:outline-level="1"><text:soft-page-break/><text:span text:style-name="XT-default"><text:span text:style-name="T1">故事繼續 The Story Continues (Small Groups 小團, </text:span></text:span><text:span text:style-name="XT-Greek"><text:span text:style-name="T1">S</text:span></text:span><text:span text:style-name="XT-default"><text:span text:style-name="T1">=</text:span></text:span><text:span text:style-name="XT-com"><text:span text:style-name="T1">30'</text:span></text:span><text:span text:style-name="XT-default"><text:span text:style-name="T1">) <text:s/></text:span></text:span></text:h>
      <text:h text:style-name="XT2-Section" text:outline-level="2"><text:span text:style-name="XT-optionalQuestion"><text:span text:style-name="T1">老師介紹 Notes</text:span></text:span></text:h>
      <text:h text:style-name="XT3-Paragraph" text:outline-level="3"><text:span text:style-name="XT-optionalQuestion"><text:span text:style-name="T1">同一作者（第二部分） Luke's 2</text:span></text:span><text:span text:style-name="XT-optionalQuestion"><text:span text:style-name="T5">nd</text:span></text:span><text:span text:style-name="XT-optionalQuestion"><text:span text:style-name="T1"> volume called Acts </text:span></text:span></text:h>
      <text:h text:style-name="XT3-Paragraph" text:outline-level="3"><text:span text:style-name="XT-optionalQuestion"><text:span text:style-name="T1">耶穌已經去了天堂Jesus has gone to heaven.</text:span></text:span></text:h>
      <text:h text:style-name="XT3-Paragraph" text:outline-level="3"><text:span text:style-name="XT-optionalQuestion"><text:span text:style-name="T1">怎麼訊息傳遍世界30年</text:span></text:span><text:bookmark text:name="result_box14"/><text:span text:style-name="XT-optionalQuestion"><text:span text:style-name="T2">以內</text:span></text:span><text:span text:style-name="XT-optionalQuestion"><text:span text:style-name="T1"> ？HOW DID THIS MESSAGE SPREAD AROUND THE WORLD IN 30 YEARS?</text:span></text:span></text:h>
      <text:h text:style-name="XT3-Paragraph" text:outline-level="3"><text:span text:style-name="XT-optionalQuestion"><text:span text:style-name="T1">誰是領導者？Who is guiding the increase?</text:span></text:span></text:h>
      <text:h text:style-name="XT2-Section" text:outline-level="2"><text:span text:style-name="XT-default"><text:span text:style-name="T1">使徒行傳(Acts) 1#3-9 </text:span></text:span><text:bookmark text:name="result_box3"/><text:span text:style-name="XT-default"><text:span text:style-name="T2">耶穌的最後教學會議</text:span></text:span><text:span text:style-name="XT-default"><text:span text:style-name="T1"> <text:s/>Jesus's Last Teaching (</text:span></text:span><text:span text:style-name="XT-com"><text:span text:style-name="T1">10'</text:span></text:span><text:span text:style-name="XT-default"><text:span text:style-name="T1">)</text:span></text:span></text:h>
      <text:h text:style-name="XT4-Sentence" text:outline-level="4"><text:span text:style-name="XT-optionalQuestion"><text:span text:style-name="T1">A little overlap and a few more details from the end of Luke's previous book.</text:span></text:span></text:h>
      <text:h text:style-name="XT4-Sentence" text:outline-level="4"><text:span text:style-name="XT-default"><text:span text:style-name="T2">讀經 </text:span></text:span><text:span text:style-name="XT-default"><text:span text:style-name="T1">Read the Scripture</text:span></text:span></text:h>
      <text:h text:style-name="XT4-Sentence" text:outline-level="4"><text:span text:style-name="XT-default"><text:span text:style-name="T1">耶穌與門徒再一起多久？ How long was Jesus with the disciples? (40 天days)</text:span></text:span></text:h>
      <text:h text:style-name="XT4-Sentence" text:outline-level="4"><text:span text:style-name="XT-default"><text:span text:style-name="T1">他們做什麼？ （等待）What were they to do? (wait) </text:span></text:span></text:h>
      <text:h text:style-name="XT4-Sentence" text:outline-level="4"><text:span text:style-name="XT-default"><text:span text:style-name="T1">他們要接受什麼？ （聖靈澆灌）What are they going to receive? <text:s/>(Holy Spirit)</text:span></text:span></text:h>
      <text:h text:style-name="XT4-Sentence" text:outline-level="4"><text:span text:style-name="XT-default"><text:span text:style-name="T1">以後他們要做什麼？Then what were they to do? 傳福音</text:span></text:span></text:h>
      <text:h text:style-name="XT2-Section" text:outline-level="2"><text:span text:style-name="XT-default"><text:span text:style-name="T1">使徒行傳(Acts)2</text:span></text:span><text:span text:style-name="XT-default"><text:span text:style-name="T2">五旬節：教會的開始</text:span></text:span><text:span text:style-name="XT-default"><text:span text:style-name="T1"> Pentecost: Start of the Church (</text:span></text:span><text:span text:style-name="XT-com"><text:span text:style-name="T1">8'</text:span></text:span><text:span text:style-name="XT-default"><text:span text:style-name="T1">)</text:span></text:span></text:h>
      <text:p text:style-name="XT-indent"><text:bookmark text:name="result_box9"/><text:span text:style-name="XT-default"><text:span text:style-name="T3">（</text:span></text:span><text:span text:style-name="XT-default"><text:span text:style-name="T2">十</text:span></text:span><text:span text:style-name="XT-default"><text:span text:style-name="T1">天通Ten more days have passed.</text:span></text:span><text:span text:style-name="XT-default"><text:span text:style-name="T3">）</text:span></text:span></text:p>
      <text:h text:style-name="XT3-Paragraph" text:outline-level="3"><text:span text:style-name="XT-default"><text:span text:style-name="T2">讀經使徒行傳2#1-6. </text:span></text:span><text:span text:style-name="XT-default"><text:span text:style-name="T1"><text:s/>Read Acts 2#1-6</text:span></text:span></text:h>
      <text:h text:style-name="XT4-Sentence" text:outline-level="4"><text:span text:style-name="XT-default"><text:span text:style-name="T1">發生什麼事? <text:s/>(用自己的話簡要描述 ) <text:s/>What happened?</text:span></text:span></text:h>
      <text:h text:style-name="XT4-Sentence" text:outline-level="4"><text:span text:style-name="XT-default"><text:span text:style-name="T1">這些跟隨者做什麼? </text:span></text:span><text:span text:style-name="XT-default"><text:span text:style-name="T3">W</text:span></text:span><text:span text:style-name="XT-default"><text:span text:style-name="T1">hat could the followers of Jesus </text:span></text:span><text:span text:style-name="XT-default"><text:span text:style-name="T3">now </text:span></text:span><text:span text:style-name="XT-default"><text:span text:style-name="T1">do?</text:span></text:span></text:h>
      <text:list xml:id="list29522226" text:continue-numbering="true" text:style-name="List_20_2">
        <text:list-item>
          <text:p text:style-name="XT-point"><text:span text:style-name="XT-default"><text:span text:style-name="T1">speak in different languages about God</text:span></text:span></text:p>
        </text:list-item>
      </text:list>
      <text:h text:style-name="XT4-Sentence" text:outline-level="4"><text:span text:style-name="XT-default"><text:span text:style-name="T2">彼得講道耶穌，在最後說.... 使徒行傳2#32,36(輔導員讀 ) <text:s/></text:span></text:span><text:span text:style-name="XT-default"><text:span text:style-name="T1">Peter then preached a message about Jesus and concludes with <text:s/>Acts 2#32,36 (TA reads) </text:span></text:span></text:h>
      <text:h text:style-name="XT4-Sentence" text:outline-level="4"><text:span text:style-name="XT-default"><text:span text:style-name="T1">眾人發生什麼事? </text:span></text:span><text:span text:style-name="XT-default"><text:span text:style-name="T2">(學生讀</text:span></text:span><text:span text:style-name="XT-default"><text:span text:style-name="T3">vs</text:span></text:span><text:span text:style-name="XT-default"><text:span text:style-name="T1">41) (300</text:span></text:span><text:bookmark text:name="result_box191"/><text:span text:style-name="XT-default"><text:span text:style-name="T1">0人</text:span></text:span><text:span text:style-name="XT-default"><text:span text:style-name="T2">相信) </text:span></text:span><text:span text:style-name="XT-default"><text:span text:style-name="T1">What was the result of the message? <text:s/>Student reads Acts2#41 <text:s/>(3000 people)</text:span></text:span></text:h>
      <text:h text:style-name="XT4-Sentence" text:outline-level="4"><text:span text:style-name="XT-default"><text:span text:style-name="T1">教會的開始 <text:s/>Summary: the church starts with 3000 people believing. </text:span></text:span></text:h>
      <text:h text:style-name="XT3-Paragraph" text:outline-level="3"><text:span text:style-name="XT-default"><text:span text:style-name="T1">幾天後，彼得和約翰醫治一個瘸腿的人（使用耶穌的名字）A few days later Peter and John heal a lame man in the name of Jesus </text:span></text:span><text:span text:style-name="XT-default"><text:span text:style-name="T3">(使徒行傳(Acts) 3:1-10)</text:span></text:span></text:h>
      <text:h text:style-name="XT4-Sentence" text:outline-level="4"><text:span text:style-name="XT-optionalQuestion">發生什麼事?</text:span></text:h>
      <text:h text:style-name="XT4-Sentence" text:outline-level="4"><text:span text:style-name="XT-optionalQuestion">結果是?</text:span></text:h>
      <text:h text:style-name="XT4-Sentence" text:outline-level="4"><text:span text:style-name="XT-optionalQuestion">如何醫治他的?</text:span></text:h>
      <text:h text:style-name="XT3-Paragraph" text:outline-level="3">讀使徒4:<text:span text:style-name="T9">1</text:span>~12</text:h>
      <text:h text:style-name="XT4-Sentence" text:outline-level="4"><text:span text:style-name="XT-default"><text:span text:style-name="T1">結果是? 他們聚集要做什麼? What happens as a result? <text:s/></text:span></text:span><text:span text:style-name="XT-default"><text:span text:style-name="T2">讀經使徒行</text:span></text:span><text:span text:style-name="XT-default"><text:span text:style-name="T3">(Acts)</text:span></text:span><text:span text:style-name="XT-default"><text:span text:style-name="T2">4#1-</text:span></text:span><text:span text:style-name="XT-default"><text:span text:style-name="T3">7</text:span></text:span><text:span text:style-name="XT-default"><text:span text:style-name="T2"> </text:span></text:span></text:h>
      <text:h text:style-name="XT4-Sentence" text:outline-level="4"><text:span text:style-name="XT-default"><text:span text:style-name="T1">彼得教導Peter continues to proclaim the message: </text:span></text:span><text:span text:style-name="XT-default"><text:span text:style-name="T3">(</text:span></text:span><text:span text:style-name="XT-default"><text:span text:style-name="T1">讀使徒4:</text:span></text:span><text:span text:style-name="XT-default"><text:span text:style-name="T3">8</text:span></text:span><text:span text:style-name="XT-default"><text:span text:style-name="T1">~12</text:span></text:span><text:span text:style-name="XT-default"><text:span text:style-name="T3">)</text:span></text:span></text:h>
      <text:list xml:id="list29528059" text:continue-numbering="true" text:style-name="List_20_2">
        <text:list-item>
          <text:p text:style-name="XT-point"><text:span text:style-name="XT-default"><text:span text:style-name="T1">從你的罪孽悔改repent from sins</text:span></text:span></text:p>
        </text:list-item>
        <text:list-item>
          <text:p text:style-name="XT-point"><text:span text:style-name="XT-default"><text:span text:style-name="T1">耶穌是主Jesus is LORD <text:s/></text:span></text:span></text:p>
        </text:list-item>
        <text:list-item>
          <text:p text:style-name="XT-point"><text:span text:style-name="XT-default"><text:span text:style-name="T1">只要相信believe </text:span></text:span></text:p>
        </text:list-item>
        <text:list-item>
          <text:p text:style-name="XT-point"><text:span text:style-name="XT-default"><text:span text:style-name="T1">復活Resurrection from the dead</text:span></text:span></text:p>
        </text:list-item>
        <text:list-item>
          <text:p text:style-name="P4"><text:span text:style-name="XT-default"><text:span text:style-name="T2">讀經使徒行傳4#12 <text:s/></text:span></text:span><text:span text:style-name="XT-default"><text:span text:style-name="T1">Acts 4#12 Jesus alone: ONE WAY. </text:span></text:span><text:bookmark text:name="result_box4"/><text:span text:style-name="XT-default"><text:span text:style-name="T2">一條路</text:span></text:span><text:span text:style-name="XT-default"><text:span text:style-name="T1"> :耶穌</text:span></text:span></text:p>
        </text:list-item>
      </text:list>
      <text:h text:style-name="XT4-Sentence" text:outline-level="4"><text:span text:style-name="XT-default"><text:span text:style-name="T1">什麼是教學的結果嗎？What were the results of this teaching? (Acts 4#1-4)</text:span></text:span></text:h>
      <text:list xml:id="list29499901" text:continue-numbering="true" text:style-name="List_20_2">
        <text:list-item>
          <text:p text:style-name="XT-point"><text:soft-page-break/><text:span text:style-name="XT-default"><text:span text:style-name="T1">門徒</text:span></text:span><text:bookmark text:name="result_box8"/><text:span text:style-name="XT-default"><text:span text:style-name="T2">受苦</text:span></text:span><text:span text:style-name="XT-default"><text:span text:style-name="T1"> ：disciples arrested and jailed: religious leaders are angry. (people don't like being told there is only 1 way to God and that they are going the wrong way. They still don't.)</text:span></text:span></text:p>
        </text:list-item>
        <text:list-item>
          <text:p text:style-name="P4"><text:span text:style-name="XT-default"><text:span text:style-name="T1">500</text:span></text:span><text:bookmark text:name="result_box1911"/><text:span text:style-name="XT-default"><text:span text:style-name="T1">0人</text:span></text:span><text:span text:style-name="XT-default"><text:span text:style-name="T2">相信</text:span></text:span><text:span text:style-name="XT-default"><text:span text:style-name="T1">5000 more male believers</text:span></text:span></text:p>
        </text:list-item>
      </text:list>
      <text:h text:style-name="XT2-Section" text:outline-level="2"><text:span text:style-name="XT-default"><text:span text:style-name="T1">Acts 5:1-5 </text:span></text:span><text:bookmark text:name="result_box5"/><text:span text:style-name="XT-default"><text:span text:style-name="T2">貪污在教堂</text:span></text:span><text:span text:style-name="XT-default"><text:span text:style-name="T1"> Corruption</text:span></text:span><text:span text:style-name="XT-com"><text:span text:style-name="T1"> (5',如果時間有限,跳過,skip if limited time</text:span></text:span><text:span text:style-name="XT-com"><text:span text:style-name="T3">)</text:span></text:span><text:span text:style-name="XT-com"><text:span text:style-name="T1"> </text:span></text:span></text:h>
      <text:h text:style-name="XT4-Sentence" text:outline-level="4"><text:span text:style-name="XT-default"><text:span text:style-name="T2">讀經</text:span></text:span><text:span text:style-name="XT-default"><text:span text:style-name="T1"> Read passage.</text:span></text:span></text:h>
      <text:h text:style-name="XT4-Sentence" text:outline-level="4"><text:span text:style-name="XT-default"><text:span text:style-name="T1">尼亞做什麼？What did </text:span></text:span><text:bookmark text:name="en-NIV-27061"/><text:span text:style-name="XT-default"><text:span text:style-name="T1">Ananias do?</text:span></text:span></text:h>
      <text:h text:style-name="XT4-Sentence" text:outline-level="4"><text:span text:style-name="XT-default"><text:span text:style-name="T1">他的罪嗎是什麼？What was his sin?</text:span></text:span></text:h>
      <text:h text:style-name="XT4-Sentence" text:outline-level="4"><text:span text:style-name="XT-default"><text:span text:style-name="T1">懲罰是什麼？What was the penalty?</text:span></text:span></text:h>
      <text:list xml:id="list29508624" text:continue-numbering="true" text:style-name="List_20_2">
        <text:list-item>
          <text:p text:style-name="XT-point"><text:span text:style-name="XT-default"><text:span text:style-name="T1">尼亞死了Ananias is dead</text:span></text:span></text:p>
        </text:list-item>
        <text:list-item>
          <text:p text:style-name="XT-point"><text:span text:style-name="XT-default"><text:span text:style-name="T1">人怕神的審判people afraid of God's judgment</text:span></text:span></text:p>
        </text:list-item>
        <text:list-item>
          <text:p text:style-name="P4"><text:span text:style-name="XT-default"><text:span text:style-name="T1">神親自管理Judgment personally administered by God</text:span></text:span></text:p>
        </text:list-item>
      </text:list>
      <text:h text:style-name="XT2-Section" text:outline-level="2"><text:span text:style-name="XT-default"><text:span text:style-name="T1">教會在耶路撒冷增長 Growing in Jerusalem</text:span></text:span><text:span text:style-name="XT-com"><text:span text:style-name="T3">(2',如果時間有限,跳過，skip</text:span></text:span><text:span text:style-name="XT-com"><text:span text:style-name="T1"> if limited time) </text:span></text:span></text:h>
      <text:h text:style-name="XT4-Sentence" text:outline-level="4"><text:span text:style-name="XT-default"><text:span text:style-name="T1">老師介紹 Teacher Explains: Church continues to grow in Jerusalem and new leaders needed to solve ethnic issues. (</text:span></text:span><text:bookmark text:name="result_box18"/><text:span text:style-name="XT-default"><text:span text:style-name="T2">如 </text:span></text:span><text:bookmark text:name="result_box17"/><text:span text:style-name="XT-default"><text:span text:style-name="T2">台灣人與</text:span></text:span><text:span text:style-name="XT-default"><text:span text:style-name="T1"> </text:span></text:span><text:bookmark text:name="result_box16"/><text:span text:style-name="XT-default"><text:span text:style-name="T2">外省人 </text:span></text:span><text:span text:style-name="XT-default"><text:span text:style-name="T1"><text:s text:c="2"/>Like Taiwanese and Chinese: Jerusalem natives and those Jewish people who had immigrated)</text:span></text:span></text:h>
      <text:h text:style-name="XT4-Sentence" text:outline-level="4"><text:span text:style-name="XT-default"><text:span text:style-name="T2">讀經</text:span></text:span><text:span text:style-name="XT-default"><text:span text:style-name="T1"> 使徒行傳(Acts) 6#3-5 Stephen is chosen as a leader to help </text:span></text:span></text:h>
      <text:h text:style-name="XT2-Section" text:outline-level="2"><text:span text:style-name="XT-default"><text:span text:style-name="T2">使徒行傳(Acts)</text:span></text:span><text:span text:style-name="XT-default"><text:span text:style-name="T1">7#59-60 ~ 8#1-3 <text:s/></text:span></text:span><text:span text:style-name="XT-default"><text:span text:style-name="T2">集中教會分散</text:span></text:span><text:span text:style-name="XT-default"><text:span text:style-name="T1"> End of Centralized church</text:span></text:span><text:span text:style-name="XT-com"><text:span text:style-name="T1">(5')</text:span></text:span></text:h>
      <text:h text:style-name="XT4-Sentence" text:outline-level="4"><text:span text:style-name="XT-default"><text:span text:style-name="T2">讀經</text:span></text:span><text:span text:style-name="XT-default"><text:span text:style-name="T1"> Read passage. <text:s/></text:span></text:span></text:h>
      <text:h text:style-name="XT4-Sentence" text:outline-level="4"><text:span text:style-name="XT-default"><text:span text:style-name="T1">重點Key points:</text:span></text:span></text:h>
      <text:h text:style-name="XT5-Phrase" text:outline-level="5"><text:span text:style-name="XT-default"><text:span text:style-name="T2">斯蒂芬是許多第一烈士 </text:span></text:span><text:span text:style-name="XT-default"><text:span text:style-name="T1">Stephen is dead</text:span></text:span></text:h>
      <text:h text:style-name="XT5-Phrase" text:outline-level="5"><text:span text:style-name="XT-default"><text:span text:style-name="T1">迫害執行開始 Persecution and executions start. (and will continue in Roman Empire for 300 years → continue til today )</text:span></text:span></text:h>
      <text:h text:style-name="XT5-Phrase" text:outline-level="5"><text:span text:style-name="XT-default"><text:span text:style-name="T2">人一边逃走一边分享福音</text:span></text:span><text:span text:style-name="XT-default"><text:span text:style-name="T1"> <text:s/>People scatter with the message</text:span></text:span></text:h>
      <text:h text:style-name="XT5-Phrase" text:outline-level="5"><text:span text:style-name="XT-default"><text:span text:style-name="T2">歐洲: <text:s/>索爾是一個關鍵人物</text:span></text:span><text:span text:style-name="XT-default"><text:span text:style-name="T1"> A key man is Saul.</text:span></text:span></text:h>
      <text:h text:style-name="XT4-Sentence" text:outline-level="4"><text:span text:style-name="XT-default"><text:span text:style-name="T1">結論: 所以，耶穌的門徒都受到保羅的迫害，但下節課會講的保羅的故事...</text:span></text:span></text:h>
      <text:h text:style-name="XT1-Main" text:outline-level="1"><text:span text:style-name="XT-default"><text:span text:style-name="T1"><text:s/>休息時間 (BREAK)</text:span></text:span><text:span text:style-name="XT-com"><text:span text:style-name="T1"> 11:20 to 11:30 </text:span></text:span></text:h>
      <text:h text:style-name="XT1-Main" text:outline-level="1"><text:span text:style-name="XT-default"><text:span text:style-name="T1">擴大教會 Expanding the Church (Whole Class 全班, </text:span></text:span><text:span text:style-name="XT-Greek"><text:span text:style-name="T1">S</text:span></text:span><text:span text:style-name="XT-default"><text:span text:style-name="T1">=</text:span></text:span><text:span text:style-name="XT-com"><text:span text:style-name="T1">30'</text:span></text:span><text:span text:style-name="XT-default"><text:span text:style-name="T1">) </text:span></text:span></text:h>
      <text:h text:style-name="XT2-Section" text:outline-level="2"><text:span text:style-name="XT-default"><text:span text:style-name="T1">Video: Saul → Paul (</text:span></text:span><text:span text:style-name="XT-com"><text:span text:style-name="T1">15'</text:span></text:span><text:span text:style-name="XT-default"><text:span text:style-name="T1">)</text:span></text:span></text:h>
      <text:h text:style-name="XT3-Paragraph" text:outline-level="3"><text:span text:style-name="XT-default"><text:span text:style-name="T1">ORTV DVD-42308 (Paul of Tarsus: Chinese subtitles) </text:span></text:span></text:h>
      <text:h text:style-name="XT3-Paragraph" text:outline-level="3"><text:span text:style-name="XT-default"><text:span text:style-name="T1">English Only DVD Title: Paul the Apostle UPC/ISBN Number: 5099996444795 </text:span></text:span></text:h>
      <text:h text:style-name="XT3-Paragraph" text:outline-level="3"><text:span text:style-name="XT-default"><text:span text:style-name="T1">View Stoning Stephen, permission for Damascus; Seeing the Light</text:span></text:span></text:h>
      <text:h text:style-name="XT3-Paragraph" text:outline-level="3"><text:span text:style-name="XT-default"><text:span text:style-name="T1">View Chapter 8 (45:00~48:24); Chapter 10(54:00~54:35); Chapter 11(1:02:00~1:14:00)</text:span></text:span></text:h>
      <text:p text:style-name="XT-indent"><text:span text:style-name="XT-com"><text:span text:style-name="T1">(In VLC use CTRL-T to jump to each time frame)</text:span></text:span></text:p>
      <text:h text:style-name="XT2-Section" text:outline-level="2"><text:span text:style-name="XT-default"><text:span text:style-name="T1">用聖徒的血擴大</text:span></text:span><text:bookmark text:name="result_box7"/><text:span text:style-name="XT-default"><text:span text:style-name="T2">教會</text:span></text:span><text:span text:style-name="XT-default"><text:span text:style-name="T1"> <text:s/>Expanding church with blood: <text:s/></text:span></text:span></text:h>
      <text:h text:style-name="XT3-Paragraph" text:outline-level="3"><text:span text:style-name="XT-default"><text:span text:style-name="T1">all leaders being executed, peter, paul, 11 disciples (except John in prison dies)</text:span></text:span></text:h>
      <text:h text:style-name="XT3-Paragraph" text:outline-level="3"><text:span text:style-name="XT-default"><text:span text:style-name="T1">quite unique: <text:s/>people dying for a belief, propagation not by war. <text:s/></text:span></text:span></text:h>
      <text:h text:style-name="XT4-Sentence" text:outline-level="4"><text:span text:style-name="XT-default"><text:span text:style-name="T1">Islam: by the sword</text:span></text:span></text:h>
      <text:h text:style-name="XT4-Sentence" text:outline-level="4"><text:span text:style-name="XT-default"><text:span text:style-name="T1">Ancestor worship? would you die for it?, </text:span></text:span></text:h>
      <text:h text:style-name="XT2-Section" text:outline-level="2"><text:soft-page-break/><text:span text:style-name="XT-default"><text:span text:style-name="T1">Timeline (</text:span></text:span><text:span text:style-name="XT-com"><text:span text:style-name="T1">10'</text:span></text:span><text:span text:style-name="XT-default"><text:span text:style-name="T1">) <text:s/>: </text:span></text:span></text:h>
      <text:h text:style-name="XT3-Paragraph" text:outline-level="3"><text:a xlink:type="simple" xlink:href="http://www.xiaotu.ca/elss/uni/propagat.swf" text:style-name="Internet_20_link" text:visited-style-name="Visited_20_Internet_20_Link"><text:span text:style-name="XT-default"><text:span text:style-name="T1">http://www.xiaotu.ca/elss/uni/propagat.swf</text:span></text:span></text:a><text:span text:style-name="XT-default"><text:span text:style-name="T1"> <text:s/>(Propagation by witness and blood, not arms) or use the Vimeo map...</text:span></text:span></text:h>
      <text:h text:style-name="XT3-Paragraph" text:outline-level="3"><text:span text:style-name="XT-default"><text:span text:style-name="T1">375 AD Christianity is legal in Roman empire</text:span></text:span></text:h>
      <text:h text:style-name="XT3-Paragraph" text:outline-level="3"><text:span text:style-name="XT-default"><text:span text:style-name="T1">&lt;500AD China</text:span></text:span></text:h>
      <text:h text:style-name="XT3-Paragraph" text:outline-level="3"><text:span text:style-name="XT-default"><text:span text:style-name="T1">400 AD England</text:span></text:span></text:h>
      <text:h text:style-name="XT2-Section" text:outline-level="2"><text:span text:style-name="XT-default"><text:span text:style-name="T1">Testimony (</text:span></text:span><text:span text:style-name="XT-com"><text:span text:style-name="T1">5'</text:span></text:span><text:span text:style-name="XT-default"><text:span text:style-name="T1">) <text:s/>: YOUTUBE VIDEO</text:span></text:span></text:h>
      <text:h text:style-name="XT1-Main" text:outline-level="1"><text:span text:style-name="XT-default"><text:span text:style-name="T1">How to Explain? (first or last)</text:span></text:span></text:h>
      <text:h text:style-name="XT2-Section" text:outline-level="2">From the Grave</text:h>
      <text:h text:style-name="XT3-Paragraph" text:outline-level="3"><text:s text:c="3"/>Jesus only taught for 3 years.</text:h>
      <text:h text:style-name="XT3-Paragraph" text:outline-level="3"><text:s text:c="3"/>Jesus is Dead</text:h>
      <text:h text:style-name="XT3-Paragraph" text:outline-level="3"><text:s text:c="3"/>His followers (&lt; 500) afraid </text:h>
      <text:h text:style-name="XT2-Section" text:outline-level="2">50 Days later his followers suddenly start teaching <text:s/>"Jesus is Alive!" + redemption from sins</text:h>
      <text:h text:style-name="XT2-Section" text:outline-level="2">For 375 years this belief illegal in Roman empire</text:h>
      <text:h text:style-name="XT3-Paragraph" text:outline-level="3"><text:s/>most early followers executed. (die not recant)</text:h>
      <text:h text:style-name="XT3-Paragraph" text:outline-level="3"><text:s/>Spread by word of mouth, not the Sword</text:h>
      <text:h text:style-name="XT2-Section" text:outline-level="2">Now a dominate belief system.</text:h>
      <text:p text:style-name="XT-indent"><text:span text:style-name="XT-defaul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in" fo:margin-bottom="0in" fo:line-height="100%" fo:keep-with-next="always"/>
      <style:text-properties style:font-name="Arial1" fo:font-size="14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class="text" style:master-page-name="">
      <style:paragraph-properties fo:margin-left="0.1965in" fo:margin-right="0.0783in" fo:margin-top="0in" fo:margin-bottom="0in" fo:line-height="100%" fo:text-indent="0in" style:auto-text-indent="false" style:page-number="auto" fo:keep-with-next="auto"/>
      <style:text-properties style:font-name="Arial1" fo:font-size="12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class="text" style:master-page-name="">
      <style:paragraph-properties fo:line-height="100%" style:page-number="auto" fo:background-color="transparent" style:shadow="none" fo:keep-with-next="auto">
        <style:tab-stops/>
        <style:background-image/>
      </style:paragraph-properties>
      <style:text-properties style:font-name="Arial1" fo:font-size="12pt" fo:font-weight="normal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left="0in" fo:margin-right="0in" fo:margin-top="0in" fo:margin-bottom="0in" fo:text-indent="-0.1965in" style:auto-text-indent="false">
        <style:tab-stops/>
      </style:paragraph-properties>
      <style:text-properties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 style:snap-to-layout-gri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>
      <style:paragraph-properties fo:margin-left="0.7874in" fo:margin-right="0in" fo:margin-top="0in" fo:margin-bottom="0in" fo:text-indent="0in" style:auto-text-indent="false"/>
      <style:text-properties fo:font-size="11pt" fo:font-style="norma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 style:master-page-name="">
      <style:paragraph-properties fo:margin-top="0in" fo:margin-bottom="0.0398in" fo:text-align="center" style:justify-single-word="false" style:page-number="auto" fo:background-color="transparent">
        <style:background-image/>
      </style:paragraph-properties>
      <style:text-properties fo:font-variant="normal" fo:text-transform="none" fo:font-size="16pt" style:text-underline-style="solid" style:text-underline-width="auto" style:text-underline-color="font-color" fo:font-weight="normal" style:font-size-asian="16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XT-Figure" style:family="paragraph" style:parent-style-name="XT" style:class="text" style:master-page-name="">
      <style:paragraph-properties fo:margin-left="0.3937in" fo:margin-right="0in" fo:margin-top="0in" fo:margin-bottom="0in" fo:text-indent="-0.3937in" style:auto-text-indent="false" style:page-number="auto" style:snap-to-layout-grid="false">
        <style:tab-stops/>
      </style:paragraph-properties>
    </style:style>
    <style:style style:name="XT-Title" style:family="paragraph" style:parent-style-name="XT" style:master-page-name="">
      <style:paragraph-properties fo:margin-top="0in" fo:margin-bottom="0in" fo:text-align="center" style:justify-single-word="false" style:page-number="auto" fo:break-before="auto" fo:break-after="auto">
        <style:tab-stops/>
      </style:paragraph-properties>
      <style:text-properties fo:text-transform="capitalize" fo:font-size="14pt" fo:font-weight="bold" style:font-size-asian="14pt" style:font-weight-asian="bold"/>
    </style:style>
    <style:style style:name="XT-Reference" style:family="paragraph" style:parent-style-name="XT-Figure"/>
    <style:style style:name="XT-Author" style:family="paragraph" style:parent-style-name="Standard" style:class="text">
      <style:paragraph-properties fo:text-align="center" style:justify-single-word="false" style:snap-to-layout-grid="false"/>
    </style:style>
    <style:style style:name="XT-Footer" style:family="paragraph" style:parent-style-name="Footer">
      <style:paragraph-properties fo:text-align="center" style:justify-single-word="false" style:snap-to-layout-grid="false"/>
      <style:text-properties style:font-size-asian="8pt"/>
    </style:style>
    <style:style style:name="XT" style:family="paragraph" style:parent-style-name="Standard">
      <style:paragraph-properties fo:line-height="120%" style:snap-to-layout-grid="false"/>
    </style:style>
    <style:style style:name="XT-FigTitle" style:family="paragraph" style:parent-style-name="XT" style:master-page-name="">
      <style:paragraph-properties style:page-number="auto" fo:break-before="page"/>
      <style:text-properties fo:font-size="14pt" fo:font-weight="bold" style:font-size-asian="14pt" style:font-weight-asian="bold"/>
    </style:style>
    <style:style style:name="XT-flush" style:family="paragraph" style:parent-style-name="XT" style:class="text" style:master-page-name="">
      <style:paragraph-properties fo:orphans="2" fo:widows="2" style:page-number="auto"/>
      <style:text-properties style:font-size-asian="12pt"/>
    </style:style>
    <style:style style:name="XT-point" style:family="paragraph" style:parent-style-name="XT-flush" style:list-style-name="List_20_2" style:class="text" style:master-page-name="">
      <style:paragraph-properties fo:margin-left="0.5902in" fo:margin-right="0in" fo:margin-top="0in" fo:margin-bottom="0in" fo:orphans="2" fo:widows="2" fo:text-indent="-0.1965in" style:auto-text-indent="false" style:page-number="auto" fo:background-color="transparent" style:shadow="none">
        <style:tab-stops/>
        <style:background-image/>
      </style:paragraph-properties>
      <style:text-properties style:font-size-asian="12pt"/>
    </style:style>
    <style:style style:name="XT-indent" style:family="paragraph" style:parent-style-name="XT-flush">
      <style:paragraph-properties fo:margin-left="0in" fo:margin-right="0in" fo:margin-top="0.0398in" fo:margin-bottom="0in" fo:text-indent="0.3937in" style:auto-text-indent="false"/>
      <style:text-properties style:font-size-asian="12pt"/>
    </style:style>
    <style:style style:name="XT5-Phrase" style:family="paragraph" style:parent-style-name="XT" style:default-outline-level="5"/>
    <style:style style:name="XT4-Sentence" style:family="paragraph" style:parent-style-name="XT" style:default-outline-level="4"/>
    <style:style style:name="XT3-Paragraph" style:family="paragraph" style:parent-style-name="XT" style:default-outline-level="3"/>
    <style:style style:name="XT2-Section" style:family="paragraph" style:parent-style-name="XT" style:default-outline-level="2" style:master-page-name="">
      <style:paragraph-properties style:page-number="auto" fo:keep-with-next="always"/>
      <style:text-properties style:font-name="Arial"/>
    </style:style>
    <style:style style:name="XT1-Main" style:family="paragraph" style:parent-style-name="XT" style:default-outline-level="1" style:master-page-name="">
      <style:paragraph-properties fo:margin-top="0.0398in" fo:margin-bottom="0in" style:page-number="auto" fo:keep-with-next="always"/>
      <style:text-properties fo:font-size="14pt" fo:font-weight="bold" style:font-size-asian="14pt" style:font-weight-asian="bold"/>
    </style:style>
    <style:style style:name="XT-caption" style:family="paragraph" style:class="text" style:master-page-name="">
      <style:paragraph-properties fo:text-align="center" style:justify-single-word="false" style:page-number="auto" fo:keep-with-next="always"/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in" fo:margin-right="0in" fo:margin-top="0in" fo:margin-bottom="0in" fo:text-indent="0in" style:auto-text-indent="false"/>
      <style:text-properties fo:font-size="12pt" fo:font-weight="normal" style:font-size-asian="12pt" style:font-weight-asian="normal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top="0in" fo:margin-bottom="0in" style:page-number="auto"/>
      <style:text-properties style:font-name="Times New Roman1" fo:font-size="12pt" fo:font-weight="normal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53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84in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XT-add" style:family="text">
      <style:text-properties fo:color="#0000ff" style:text-underline-style="solid" style:text-underline-width="auto" style:text-underline-color="font-color" fo:font-weight="bold"/>
    </style:style>
    <style:style style:name="XT-del" style:family="text" style:parent-style-name="XT-add">
      <style:text-properties fo:color="#ff00ff" style:text-line-through-style="solid" style:text-line-through-type="double" style:text-underline-style="none"/>
    </style:style>
    <style:style style:name="XT-com" style:family="text" style:parent-style-name="XT-add">
      <style:text-properties style:use-window-font-color="true" style:font-name="Times New Roman1" fo:font-size="8pt" fo:font-style="normal" style:text-underline-style="none" fo:font-weight="normal" style:font-name-asian="Times New Roman1" style:font-size-asian="8pt" style:text-emphasize="none"/>
    </style:style>
    <style:style style:name="XT-default" style:family="text"/>
    <style:style style:name="XT-Greek" style:family="text" style:parent-style-name="XT-default">
      <style:text-properties style:font-name="Symbol"/>
    </style:style>
    <style:style style:name="XT-super" style:family="text" style:parent-style-name="XT-default">
      <style:text-properties style:text-position="super 58%"/>
    </style:style>
    <style:style style:name="XT-sub" style:family="text" style:parent-style-name="XT-default">
      <style:text-properties style:text-position="sub 58%"/>
    </style:style>
    <style:style style:name="XT-figPlacement" style:family="text" style:parent-style-name="XT-default">
      <style:text-properties fo:color="#0000ff" style:font-name="Times New Roman2" fo:font-style="italic"/>
    </style:style>
    <style:style style:name="XT-refPlacement" style:family="text" style:parent-style-name="XT-default">
      <style:text-properties fo:color="#008000" fo:font-style="normal" fo:font-weight="bold"/>
    </style:style>
    <style:style style:name="XT-emphasis" style:family="text" style:parent-style-name="XT-default">
      <style:text-properties fo:font-style="italic"/>
    </style:style>
    <style:style style:name="XT-bold" style:family="text" style:parent-style-name="XT-default">
      <style:text-properties fo:font-weight="bold"/>
    </style:style>
    <style:style style:name="XT-referee" style:family="text" style:parent-style-name="XT-default">
      <style:text-properties fo:color="#0000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XT-optionalQuestion" style:family="text" style:parent-style-name="XT-default">
      <style:text-properties fo:color="#999999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  " style:num-format="1" text:display-levels="2">
        <style:list-level-properties text:min-label-width="0.1965in"/>
      </text:outline-level-style>
      <text:outline-level-style text:level="3" style:num-suffix=". " style:num-format="a">
        <style:list-level-properties text:space-before="0.0988in" text:min-label-width="0.1965in"/>
      </text:outline-level-style>
      <text:outline-level-style text:level="4" style:num-suffix=". " style:num-format="1">
        <style:list-level-properties text:space-before="0.1965in" text:min-label-width="0.1965in"/>
      </text:outline-level-style>
      <text:outline-level-style text:level="5" style:num-suffix=".  " style:num-format="i">
        <style:list-level-properties text:space-before="0.3937in" text:min-label-width="0.1965in"/>
      </text:outline-level-style>
      <text:outline-level-style text:level="6" style:num-suffix=".  " style:num-format="a">
        <style:list-level-properties text:space-before="0.5902in"/>
      </text:outline-level-style>
      <text:outline-level-style text:level="7" style:num-prefix="-" style:num-format="">
        <style:list-level-properties text:space-before="0.7874in"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1in" fo:margin-left="0.7874in" fo:margin-right="0.7874in" style:writing-mode="lr-tb" style:layout-grid-color="#c0c0c0" style:layout-grid-lines="38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XT-Footer"><text:user-defined style:data-style-name="N0" text:name="First Author">J D White</text:user-defined>, <text:s/><text:title>From the Grave to the Family of God Worldwide</text:title>(<text:user-defined style:data-style-name="N0" text:name="PaperCodeName">xiaotu/elss/uni</text:user-defined>/<text:file-name text:display="name-and-extension">fuhua2church.odt</text:file-name>) pg. <text:page-number text:select-page="current">5</text:page-number>/<text:page-count>5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From the Grave to the Family of God Worldwide</dc:title>
    <dc:subject>Template for Linear Outlining and Writing Scientific and Engineering Papers</dc:subject>
    <meta:creation-date>2015-05-14T22:03:41.04</meta:creation-date>
    <dc:language>en-US</dc:language>
    <meta:editing-cycles>24</meta:editing-cycles>
    <meta:editing-duration>PT5H26M45S</meta:editing-duration>
    <dc:description>The template is provided by Jonathon David White and is used with the Textbook "Research Communication:  English as a Foreign Language for Scientists and Engineers"  
Website:  http://rc.xiaotu.com
</dc:description>
    <meta:keyword>Research Communication</meta:keyword>
    <meta:keyword>EFL</meta:keyword>
    <meta:keyword>ESL</meta:keyword>
    <meta:keyword>TESL</meta:keyword>
    <meta:keyword>TEFL</meta:keyword>
    <meta:keyword>Research Papers</meta:keyword>
    <meta:keyword>Technical Writing</meta:keyword>
    <meta:initial-creator>Jonathon David White</meta:initial-creator>
    <dc:date>2016-05-25T09:33:47.95</dc:date>
    <dc:creator>Jonathon White</dc:creator>
    <meta:document-statistic meta:table-count="0" meta:image-count="0" meta:object-count="0" meta:page-count="5" meta:paragraph-count="160" meta:word-count="2394" meta:character-count="8282"/>
    <meta:user-defined meta:name="First Author">J D White</meta:user-defined>
    <meta:user-defined meta:name="HomePage">&lt;a href="http://rc.xiaotu.com"&gt;Research Communication&lt;/a&gt;</meta:user-defined>
    <meta:user-defined meta:name="License">GNU Public Domain</meta:user-defined>
    <meta:user-defined meta:name="PaperCodeName">xiaotu/elss/uni</meta:user-defined>
  </office:meta>
</office:document-meta>
</file>