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office:font-face-decls>
  <office:automatic-styles>
    <style:style style:name="Table1" style:family="table">
      <style:table-properties style:width="17cm" table:align="left" style:writing-mode="lr-tb"/>
    </style:style>
    <style:style style:name="Table1.A" style:family="table-column">
      <style:table-column-properties style:column-width="9.199cm"/>
    </style:style>
    <style:style style:name="Table1.B" style:family="table-column">
      <style:table-column-properties style:column-width="7.802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4" style:family="table">
      <style:table-properties style:width="17cm" table:align="left" style:writing-mode="lr-tb"/>
    </style:style>
    <style:style style:name="Table4.A" style:family="table-column">
      <style:table-column-properties style:column-width="11.194cm"/>
    </style:style>
    <style:style style:name="Table4.B" style:family="table-column">
      <style:table-column-properties style:column-width="5.807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3" style:family="table">
      <style:table-properties style:width="17cm" table:align="left" style:writing-mode="lr-tb"/>
    </style:style>
    <style:style style:name="Table3.A" style:family="table-column">
      <style:table-column-properties style:column-width="9.895cm"/>
    </style:style>
    <style:style style:name="Table3.B" style:family="table-column">
      <style:table-column-properties style:column-width="7.10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2" style:family="table">
      <style:table-properties style:width="17cm" table:align="left" style:writing-mode="lr-tb"/>
    </style:style>
    <style:style style:name="Table2.A" style:family="table-column">
      <style:table-column-properties style:column-width="9.802cm"/>
    </style:style>
    <style:style style:name="Table2.B" style:family="table-column">
      <style:table-column-properties style:column-width="7.19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5" style:family="table">
      <style:table-properties style:width="17.006cm" table:align="margins" style:writing-mode="lr-tb"/>
    </style:style>
    <style:style style:name="Table5.A" style:family="table-column">
      <style:table-column-properties style:column-width="8.502cm" style:rel-column-width="32767*"/>
    </style:style>
    <style:style style:name="Table5.B" style:family="table-column">
      <style:table-column-properties style:column-width="8.504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P1" style:family="paragraph" style:parent-style-name="XT-indent">
      <style:text-properties officeooo:paragraph-rsid="00117c9b"/>
    </style:style>
    <style:style style:name="P2" style:family="paragraph" style:parent-style-name="XT-indent">
      <style:text-properties officeooo:paragraph-rsid="00119c0c"/>
    </style:style>
    <style:style style:name="P3" style:family="paragraph" style:parent-style-name="XT-indent">
      <style:text-properties officeooo:paragraph-rsid="0011fd1e"/>
    </style:style>
    <style:style style:name="P4" style:family="paragraph" style:parent-style-name="XT-indent">
      <style:text-properties officeooo:rsid="0011fd1e" officeooo:paragraph-rsid="0011fd1e"/>
    </style:style>
    <style:style style:name="P5" style:family="paragraph" style:parent-style-name="XT-indent">
      <style:text-properties officeooo:paragraph-rsid="0013d7ac"/>
    </style:style>
    <style:style style:name="P6" style:family="paragraph" style:parent-style-name="XT-indent">
      <style:paragraph-properties fo:margin-left="0cm" fo:margin-right="0cm" fo:text-indent="0cm" style:auto-text-indent="false"/>
      <style:text-properties officeooo:paragraph-rsid="0013d7ac"/>
    </style:style>
    <style:style style:name="P7" style:family="paragraph" style:parent-style-name="XT-flush" style:list-style-name="L1"/>
    <style:style style:name="P8" style:family="paragraph" style:parent-style-name="XT-flush">
      <style:text-properties officeooo:paragraph-rsid="0013d7ac"/>
    </style:style>
    <style:style style:name="P9" style:family="paragraph" style:parent-style-name="XT-Title" style:master-page-name="Standard">
      <style:paragraph-properties style:page-number="auto"/>
    </style:style>
    <style:style style:name="P10" style:family="paragraph" style:parent-style-name="XT2-Section">
      <style:text-properties officeooo:paragraph-rsid="00117c9b"/>
    </style:style>
    <style:style style:name="T1" style:family="text">
      <style:text-properties style:letter-kerning="true" style:font-weight-complex="bold"/>
    </style:style>
    <style:style style:name="T2" style:family="text">
      <style:text-properties officeooo:rsid="00119c0c" style:letter-kerning="true" style:font-weight-complex="bold"/>
    </style:style>
    <style:style style:name="T3" style:family="text">
      <style:text-properties style:letter-kerning="true" style:language-asian="zh" style:country-asian="TW" style:font-weight-complex="bold"/>
    </style:style>
    <style:style style:name="T4" style:family="text">
      <style:text-properties officeooo:rsid="0013d7ac" style:letter-kerning="true" style:language-asian="zh" style:country-asian="TW" style:font-weight-complex="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officeooo:rsid="00117c9b"/>
    </style:style>
    <style:style style:name="T8" style:family="text">
      <style:text-properties officeooo:rsid="00119c0c"/>
    </style:style>
    <style:style style:name="T9" style:family="text">
      <style:text-properties style:text-position="super 58%" officeooo:rsid="00119c0c"/>
    </style:style>
    <style:style style:name="T10" style:family="text">
      <style:text-properties style:text-position="0% 100%"/>
    </style:style>
    <style:style style:name="T11" style:family="text">
      <style:text-properties officeooo:rsid="0011fd1e"/>
    </style:style>
    <style:style style:name="T12" style:family="text">
      <style:text-properties officeooo:rsid="0013d7a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os.isiknowledge.com:80/CIW.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itle>Repentance and Forgiveness (an inseparable duo)</text:title></text:p>
      <text:p text:style-name="XT-Author"><text:user-defined style:data-style-name="N0" text:name="First Author">J D White</text:user-defined>,</text:p>
      <text:p text:style-name="XT-Author"/>
      <text:p text:style-name="XT-flush"><text:span text:style-name="XT-bold">Key Verse: Matthew 6:12</text:span></text:p>
      <text:p text:style-name="XT-flush"><text:span text:style-name="XT-bold">Reading: The LORD’s Prayer</text:span></text:p>
      <table:table table:name="Table1" table:style-name="Table1">
        <table:table-column table:style-name="Table1.A"/>
        <table:table-column table:style-name="Table1.B"/>
        <table:table-row>
          <table:table-cell table:style-name="Table1.A1" office:value-type="string">
            <text:p text:style-name="Table_20_Contents">Our Father which art in heaven, Hallowed be thy name. 10 Thy kingdom come. Thy will be done in earth, as it is in heaven. 11 Give us this day our daily bread. 12 <text:span text:style-name="XT-bold"><text:span text:style-name="T6">And forgive us our debts, as we forgive our debtors</text:span></text:span><text:span text:style-name="T5">.</text:span> 13 And lead us not into temptation, but deliver us from evil: For thine is the kingdom, and the power, and the glory, for ever. Amen</text:p>
          </table:table-cell>
          <table:table-cell table:style-name="Table1.B1" office:value-type="string">
            <text:p text:style-name="Table_20_Contents">我們在天上的父、願人都尊你的名為聖。10願你的國降臨。願你的旨意行在地上、如同行在天上。11我們日用的飲食、今日賜給我們。12<text:span text:style-name="XT-bold"><text:span text:style-name="T6">免我們的債、如同我們免了人的債。</text:span></text:span>13不叫我們遇見試探．救我們脫離兇惡。〔或作脫離惡者〕因為國度、權柄、榮耀、全是你的直到永遠、阿們。</text:p>
          </table:table-cell>
        </table:table-row>
      </table:table>
      <text:h text:style-name="XT1-Main" text:outline-level="1"><text:span text:style-name="XT-default"><text:span text:style-name="T1">Foundation: Love of God, Our Father</text:span></text:span></text:h>
      <text:h text:style-name="P10" text:outline-level="2"><text:span text:style-name="XT-default"><text:span text:style-name="T7">The LORD’s prayer starts</text:span></text:span></text:h>
      <text:p text:style-name="P1"><text:span text:style-name="XT-default"><text:span text:style-name="T7">Repentance and forgiveness – an inseparable duo. <text:s/>But what is this dynamic based on? <text:s/>The basis is seen at the start of the LORD’s prayer. <text:s/>“Our Father”. <text:s text:c="2"/>It is only because God has become our father that there is forgiveness. <text:s/>Without this father-son relationship, there is no forgiveness for our sins. <text:s/>Without this father-son relationship, we do not have the ability within ourselves to forgive the sins of others. </text:span></text:span></text:p>
      <text:h text:style-name="P10" text:outline-level="2"><text:span text:style-name="XT-default"><text:span text:style-name="T7">John 3:16 – Love</text:span></text:span></text:h>
      <text:p text:style-name="P1"><text:span text:style-name="XT-default"><text:span text:style-name="T7"><text:s/>This is a relationship that has its foundation not in our love for God but in God’s love for us. As John quoted Jesus: “For God so loved the world that he gave his only son that whoever believes in him should not perish but have everlasting life.” <text:s text:c="2"/>It is God’s love for us that makes forgiveness even a possibility. <text:s/>His son’s death on the cross made our forgiveness possible as the penalty of sin has now been paid. <text:s/></text:span></text:span></text:p>
      <text:h text:style-name="XT1-Main" text:outline-level="1"><text:span text:style-name="XT-default"><text:span text:style-name="T1">We Emphasize: </text:span></text:span><text:span text:style-name="XT-default"><text:span text:style-name="T2">Our </text:span></text:span><text:span text:style-name="XT-default"><text:span text:style-name="T1">Confession/Repentance (1 Jh 1:9)</text:span></text:span></text:h>
      <text:h text:style-name="XT2-Section" text:outline-level="2"><text:span text:style-name="XT-default"><text:span text:style-name="T1">We Confess/Repent</text:span></text:span></text:h>
      <text:p text:style-name="P2"><text:span text:style-name="XT-default"><text:span text:style-name="T8">1 John 1:9 <text:s/>– we are very familiar with this verse – in fact I am sure that this is probably the 2</text:span></text:span><text:span text:style-name="XT-default"><text:span text:style-name="T9">nd</text:span></text:span><text:span text:style-name="XT-default"><text:span text:style-name="T8"> verse you memorized after John 3:16 when you became a Christian. <text:s/>Lets say it together: “If we confess our sins, he is faithful and just to forgive us our sins and to cleanse us from all unrighteousness.” <text:s/></text:span></text:span></text:p>
      <text:p text:style-name="P2"><text:span text:style-name="XT-default"><text:span text:style-name="T8">In this verse our responsibility is clear: confession of and repentance from our sins. <text:s/>God is willing to forgive our sins, we only need to acknowledge our need for forgiveness. <text:s/>We start our daily devotions asking God to search us and convict us of unconfessed sin. <text:s/>We then confess and repent before going on to praise God and drinking from the Word of God. </text:span></text:span></text:p>
      <text:h text:style-name="XT2-Section" text:outline-level="2"><text:soft-page-break/><text:span text:style-name="XT-default"><text:span text:style-name="T1">God forgives</text:span></text:span></text:h>
      <text:p text:style-name="P3"><text:span text:style-name="XT-default"><text:span text:style-name="T11">Once we have confessed our sins, the second part of 1 John 1:9 takes effect. <text:s/>God is faithful and just to forgive us our sins. <text:s/>All the sins we confess, no matter how heinous, God forgives. <text:s/>We are now clean and in correct father-son relationship with our heavenly father. <text:s/></text:span></text:span></text:p>
      <text:p text:style-name="P3"><text:span text:style-name="XT-default"><text:span text:style-name="T11">For most of us, this is a daily routine: <text:s/>we confess, God forgives.</text:span></text:span></text:p>
      <text:h text:style-name="XT1-Main" text:outline-level="1"><text:span text:style-name="XT-default"><text:span text:style-name="T1">We neglect: </text:span></text:span><text:span text:style-name="XT-default"><text:span text:style-name="T2">Our </text:span></text:span><text:span text:style-name="XT-default"><text:span text:style-name="T1">Forgiveness of Others (Matthew 6:12)</text:span></text:span></text:h>
      <text:p text:style-name="P3"><text:span text:style-name="XT-default"><text:span text:style-name="T11">However, we often neglect the other aspect of forgiveness. <text:s/>We often don’t think of the other condition for sins to be forgiven. <text:s/>I John 1:9 tells us confession is necessary. <text:s/>Matthew 6:12 tells us that we must forgive others. </text:span></text:span></text:p>
      <text:h text:style-name="XT2-Section" text:outline-level="2"><text:span text:style-name="XT-default"><text:span text:style-name="T1">Story of 2 debtors (Act out: Ray, Lisa, Ruth) – Matthew 18:23-34</text:span></text:span></text:h>
      <text:p text:style-name="P3"><text:span text:style-name="XT-default"><text:span text:style-name="T11">Jesus illustrated this principle by telling his listeners a story… <text:s text:c="2"/>There was a certain king (point to Ray) who had many servants (point to Lisa, Ruth, and Jon). <text:s/>(start play with Ray calling Jon to pay the money owed, showing many 1000 of TWD, Jon cannot pay so he pleads for mercy and Ray forgives the debt. <text:s/>Ray turns around. Jon happily leaves. He meets Lisa who owes him 100s of NTD. <text:s/>She pleads for mercy, but Jon forces her to leave the church – behind the barred door. <text:s/>Ruth comes to Ray and tells him what Jon did to Lisa. <text:s/>Ray is very angry and grabs Jon and throws him out and brings Lisa back in.)</text:span></text:span></text:p>
      <table:table table:name="Table4" table:style-name="Table4">
        <table:table-column table:style-name="Table4.A"/>
        <table:table-column table:style-name="Table4.B"/>
        <table:table-row>
          <table:table-cell table:style-name="Table4.A1" office:value-type="string">
            <text:p text:style-name="Table_20_Contents">Therefore is the kingdom of heaven likened unto a certain king, which would take account of his servants. 24 And when he had begun to reckon, one was brought unto him, which owed him ten thousand talents. 25 But forasmuch as he had not to pay, his lord commanded him to be sold, and his wife, and children, and all that he had, and payment to be made. 26 The servant therefore fell down, and worshipped him, saying, Lord, have patience with me, and I will pay thee all. 27 Then the lord of that servant was moved with compassion, and loosed him, and forgave him the debt.</text:p>
            <text:p text:style-name="Table_20_Contents">28 But the same servant went out, and found one of his fellowservants, which owed him an hundred pence: and he laid hands on him, and took him by the throat, saying, Pay me that thou owest. 29 And his fellow servant fell down at his feet, and besought him, saying, Have patience with me, and I will pay thee all. 30 And he would not: but went and cast him into prison, till he should pay the debt. 31 So when his fellowservants saw what was done, they were very sorry, and came and told unto their lord all that was done. 32 Then his lord, after that he had called him, said unto him, O thou wicked servant, I forgave thee all that debt, because thou desiredst me: 33 Shouldest not thou also have had compassion on thy fellowservant, even as I had pity on thee? 34 And his lord was wroth, and delivered him to the tormentors, till he should pay all that was due unto him. </text:p>
          </table:table-cell>
          <table:table-cell table:style-name="Table4.B1" office:value-type="string">
            <text:p text:style-name="Table_20_Contents">天國好像一個王、要和他僕人算賬。24纔算的時候、有人帶了一個欠一千萬銀子的來。25因為他沒有甚麼償還之物、主人吩咐把他和他妻子兒女、並一切所有的都賣了償還。26那僕人就俯伏拜他說、主阿、寬容我將來我都要還清。27那僕人的主人、就動了慈心、把他釋放了、並且免了他的債。</text:p>
            <text:p text:style-name="Table_20_Contents">28那僕人出來、遇見他的一個同伴、欠他十兩銀子、便揪著他、掐住他的喉嚨、說、你把所欠的還我。29他的同伴就俯伏央求他、說、寬容我罷、將來我必還清。30他不肯、竟去把他下在監裡、等他還了所欠的債。31眾同伴看見他所作的事、就甚憂愁、去把這事都告訴了主人。32於是主人叫了他來、對他說、你這惡奴才、你央求我、我就把你所欠的都免了．33你不應當憐恤你的同伴、像我憐恤你麼。34主人就大怒、把他交給掌刑的、等他還<text:soft-page-break/>清了所欠的債。</text:p>
          </table:table-cell>
        </table:table-row>
      </table:table>
      <text:p text:style-name="P3"><text:span text:style-name="XT-default"><text:span text:style-name="T11">This story shows the consequences of not forgiving others. <text:s/>It hurts and angers God that after he sacrificed his son <text:s/>to pay our debt, that we would be so hard-hearted as to refuse to forgive the relatively small slights and injustices that others have done to us. </text:span></text:span></text:p>
      <text:h text:style-name="XT2-Section" text:outline-level="2">Negative results of not forgiving (Eph 4:30-32)</text:h>
      <text:p text:style-name="P4">Beyond the issue of God’s forgiveness, the Bible also talks about other consequences of a non-forgiving spirit….</text:p>
      <table:table table:name="Table3" table:style-name="Table3">
        <table:table-column table:style-name="Table3.A"/>
        <table:table-column table:style-name="Table3.B"/>
        <table:table-row>
          <table:table-cell table:style-name="Table3.A1" office:value-type="string">
            <text:p text:style-name="Table_20_Contents">Grieve not the holy Spirit of God, whereby ye are sealed unto the day of redemption. 31 Let all bitterness, and wrath, and anger, and clamour, and evil speaking, be put away from you, with all malice: 32 And be ye kind one to another, tenderhearted, <text:span text:style-name="XT-bold">forgiving one another</text:span>, even as God for Christ's sake hath forgiven you. <text:s/></text:p>
          </table:table-cell>
          <table:table-cell table:style-name="Table3.B1" office:value-type="string">
            <text:p text:style-name="Table_20_Contents">不要叫　神的聖靈擔憂．你們原是受了他的印記、等候得贖的日子來到。31一切苦毒、惱恨、忿怒、嚷鬧、毀謗、並一切的惡毒、〔或作陰毒〕都當從你們中間除掉．32並要以恩慈相待、存憐憫的心、彼此<text:span text:style-name="XT-bold">饒恕</text:span>、正如　神在基督裡饒恕了你們一樣。</text:p>
          </table:table-cell>
        </table:table-row>
      </table:table>
      <text:p text:style-name="P4">When we don’t forgive others, we grieve the holy Spirit of God. <text:s/>A non-forgiving spirit leads to many other sins. <text:s/>If we don’t forgive, then we will start to speak evil of others, we will get angry and not just angry but start to feel we have righteous wrath. <text:s/>The end result of unforgiveness is a deep-seated bitterness in our hearts <text:span text:style-name="T12">which completely destroys our joy.</text:span></text:p>
      <text:h text:style-name="XT1-Main" text:outline-level="1"><text:span text:style-name="XT-default"><text:span text:style-name="T1">Conclusion: A Promise and a Warning (Matthew 6:14-15)</text:span></text:span></text:h>
      <text:p text:style-name="P5"><text:span text:style-name="XT-default"><text:span text:style-name="T12">Just after teaching his disciples how to pray, in the following verses, Jesus gives his followers both a promise and a warning.</text:span></text:span></text:p>
      <table:table table:name="Table2" table:style-name="Table2">
        <table:table-column table:style-name="Table2.A"/>
        <table:table-column table:style-name="Table2.B"/>
        <table:table-row>
          <table:table-cell table:style-name="Table2.A1" office:value-type="string">
            <text:p text:style-name="Table_20_Contents">14 For if ye forgive men their trespasses, your heavenly Father will also forgive you: 15 But if ye forgive not men their trespasses, neither will your Father forgive your trespasses.</text:p>
          </table:table-cell>
          <table:table-cell table:style-name="Table2.B1" office:value-type="string">
            <text:p text:style-name="Table_20_Contents">14你們饒恕人的過犯、你們的天父也必饒恕你們的過犯。15你們不饒恕人的過犯、你們的天父也必不饒恕你們的過犯</text:p>
          </table:table-cell>
        </table:table-row>
      </table:table>
      <text:p text:style-name="P5"><text:span text:style-name="XT-default"><text:span text:style-name="T12">The promise: <text:s/>God will forgive you if you forgive others who have hurt you. <text:s/>What a wonderful promise. <text:s/>The forgiveness of God for our great faults, if we only forgive others for their minor faults. </text:span></text:span></text:p>
      <text:p text:style-name="P5"><text:span text:style-name="XT-default"><text:span text:style-name="T12">The warning: <text:s/>God will NOT forgive you if you refust to forgive others who have hurt you. <text:s/>This is scary. <text:s/>Our father-son relationship with God is destroyed if we are unwilling to forgive. <text:s/>Our sins will not be forgiven if we are not forgiving others their faults.</text:span></text:span></text:p>
      <text:p text:style-name="P5"><text:span text:style-name="XT-default"><text:span text:style-name="T12">Wow. <text:s/>It is one thing to admit before God that I have sinned, it is another thing to forgive those who have hurt me. <text:s/>Where can I get the strength to do it? <text:s/></text:span></text:span></text:p>
      <text:h text:style-name="XT1-Main" text:outline-level="1"><text:soft-page-break/><text:span text:style-name="XT-default"><text:span text:style-name="T1">Secret: Turn Your Eyes Upon Jesus</text:span></text:span></text:h>
      <text:p text:style-name="P5"><text:span text:style-name="XT-default"><text:span text:style-name="T1">(clarinet background) How can we do this? <text:s/>Remember the foundation is God's love. We need a change in perspective. <text:s/>If we are focused on earthly things, we clearly will not be able to give for</text:span></text:span><text:span text:style-name="XT-default"><text:span text:style-name="T3">giveness to those who hurt us / cheat us / damage us / malign our names. <text:s/></text:span></text:span><text:span text:style-name="XT-default"><text:span text:style-name="T4">We need to switch our focus to Jesus and heaven.</text:span></text:span></text:p>
      <text:p text:style-name="P6"><text:span text:style-name="XT-default"><text:span text:style-name="T3"><text:tab/></text:span></text:span><text:span text:style-name="XT-default"><text:span text:style-name="T4">Firstly, i</text:span></text:span><text:span text:style-name="XT-default"><text:span text:style-name="T3">f we are focused on Jesus </text:span></text:span><text:span text:style-name="XT-default"><text:span text:style-name="T4">and heaven </text:span></text:span><text:span text:style-name="XT-default"><text:span text:style-name="T3">– the stolen fruit will have much less meaning. <text:s/>The minor slights that we experience from others will </text:span></text:span><text:span text:style-name="XT-default"><text:span text:style-name="T4">seem insignificant</text:span></text:span><text:span text:style-name="XT-default"><text:span text:style-name="T3"> </text:span></text:span><text:span text:style-name="XT-default"><text:span text:style-name="T4">as compared with eternity in the next world</text:span></text:span><text:span text:style-name="XT-default"><text:span text:style-name="T3">. <text:s/></text:span></text:span></text:p>
      <text:p text:style-name="XT-indent"><text:span text:style-name="XT-default"><text:span text:style-name="T12">Secondly, </text:span></text:span><text:span text:style-name="XT-default">As we focus on Jesus and remember how much he has forgiven us, we will find it much easier to give forgiveness to others. <text:s/>However, if we are not aware of the magnitude of our own sin and how much we have been forgiven, <text:s/>then how can we appreciate how much God has forgiven us.</text:span></text:p>
      <text:p text:style-name="XT-flush"><text:span text:style-name="XT-default"><text:span text:style-name="T3">In summary, </text:span></text:span></text:p>
      <text:list xml:id="list2966423481" text:style-name="L1">
        <text:list-item>
          <text:list>
            <text:list-item>
              <text:p text:style-name="P7"><text:span text:style-name="XT-default"><text:span text:style-name="T3">focus on Jesus and heaven </text:span></text:span><text:span text:style-name="XT-default"><text:span text:style-name="T4">and the things of earth become dim</text:span></text:span></text:p>
            </text:list-item>
            <text:list-item>
              <text:p text:style-name="P7"><text:span text:style-name="XT-default"><text:span text:style-name="T4">focus on Jesus </text:span></text:span><text:span text:style-name="XT-default"><text:span text:style-name="T3">reflect and acknowledge the seriousness of our own sin. </text:span></text:span></text:p>
            </text:list-item>
          </text:list>
        </text:list-item>
      </text:list>
      <text:p text:style-name="P8"><text:span text:style-name="XT-default"><text:span text:style-name="T4">Then we will, with God’s strength, be able to forgive those who have hurt or damaged us. <text:s/></text:span></text:span></text:p>
      <table:table table:name="Table5" table:style-name="Table5">
        <table:table-column table:style-name="Table5.A"/>
        <table:table-column table:style-name="Table5.B"/>
        <table:table-row>
          <table:table-cell table:style-name="Table5.A1" office:value-type="string">
            <text:p text:style-name="XT-flush">Turn your eyes upon Jesus,</text:p>
            <text:p text:style-name="XT-flush">Look full in His wonderful face,</text:p>
            <text:p text:style-name="XT-flush">And the things of earth will grow strangely dim,</text:p>
            <text:p text:style-name="XT-flush">In the light of His glory and grace.</text:p>
          </table:table-cell>
          <table:table-cell table:style-name="Table5.B1" office:value-type="string">
            <text:p text:style-name="XT-flush">當轉眼仰望耶穌，</text:p>
            <text:p text:style-name="XT-flush">定睛在祂奇妙慈容，</text:p>
            <text:p text:style-name="XT-flush">在救主榮耀恩典大光中，</text:p>
            <text:p text:style-name="XT-flush">世上事必然顯為虛空。</text:p>
          </table:table-cell>
        </table:table-row>
      </table:table>
      <text:p text:style-name="XT-flush"><text:span text:style-name="XT-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100%" fo:keep-with-next="always"/>
      <style:text-properties style:font-name="Arial1" fo:font-family="Arial" style:font-family-generic="swiss" style:font-pitch="variable"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margin-top="0cm" fo:margin-bottom="0cm" loext:contextual-spacing="false" fo:line-height="100%" fo:text-indent="0cm" style:auto-text-indent="false" style:page-number="auto" fo:keep-with-next="auto"/>
      <style:text-properties style:font-name="Arial1" fo:font-family="Arial" style:font-family-generic="swiss" style:font-pitch="variable"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loext:graphic-properties draw:fill="none" draw:fill-color="#cfe7f5"/>
      <style:paragraph-properties fo:line-height="100%" style:page-number="auto" fo:background-color="transparent" style:shadow="none" fo:keep-with-next="auto">
        <style:tab-stops/>
      </style:paragraph-properties>
      <style:text-properties style:font-name="Arial1" fo:font-family="Arial" style:font-family-generic="swiss" style:font-pitch="variable"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loext:contextual-spacing="false"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paragraph-properties fo:margin-left="2cm" fo:margin-right="0cm" fo:margin-top="0cm" fo:margin-bottom="0cm" loext:contextual-spacing="false"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master-page-name="">
      <loext:graphic-properties draw:fill="none" draw:fill-color="#cfe7f5"/>
      <style:paragraph-properties fo:margin-top="0cm" fo:margin-bottom="0.101cm" loext:contextual-spacing="false" fo:text-align="center" style:justify-single-word="false" style:page-number="auto" fo:background-color="transparent"/>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XT" style:class="text" style:master-page-name="">
      <style:paragraph-properties fo:margin-left="1cm" fo:margin-right="0cm" fo:margin-top="0cm" fo:margin-bottom="0cm" loext:contextual-spacing="false" fo:text-indent="-1cm" style:auto-text-indent="false" style:page-number="auto" style:snap-to-layout-grid="false">
        <style:tab-stops/>
      </style:paragraph-properties>
    </style:style>
    <style:style style:name="XT-Title" style:family="paragraph" style:parent-style-name="XT" style:master-page-name="">
      <style:paragraph-properties fo:margin-top="0cm" fo:margin-bottom="0cm" loext:contextual-spacing="false" fo:text-align="center" style:justify-single-word="false" style:page-number="auto" fo:break-before="auto" fo:break-after="auto">
        <style:tab-stops/>
      </style:paragraph-properties>
      <style:text-properties fo:text-transform="capitalize" fo:font-size="14pt" fo:font-weight="bold" style:font-size-asian="14pt" style:font-weight-asian="bold"/>
    </style:style>
    <style:style style:name="XT-Reference" style:family="paragraph" style:parent-style-name="XT-Figure"/>
    <style:style style:name="XT-Author"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text-properties style:font-size-asian="8pt"/>
    </style:style>
    <style:style style:name="XT" style:family="paragraph" style:parent-style-name="Standard">
      <style:paragraph-properties fo:line-height="150%" style:snap-to-layout-grid="false"/>
    </style:style>
    <style:style style:name="XT-FigTitle" style:family="paragraph" style:parent-style-name="XT" style:master-page-name="">
      <style:paragraph-properties style:page-number="auto" fo:break-before="page"/>
      <style:text-properties fo:font-size="14pt" fo:font-weight="bold" style:font-size-asian="14pt" style:font-weight-asian="bold"/>
    </style:style>
    <style:style style:name="XT-flush" style:family="paragraph" style:parent-style-name="XT" style:class="text" style:master-page-name="">
      <style:paragraph-properties fo:orphans="2" fo:widows="2" style:page-number="auto"/>
      <style:text-properties style:font-size-asian="12pt"/>
    </style:style>
    <style:style style:name="XT-point" style:family="paragraph" style:parent-style-name="XT-flush" style:list-style-name="List_20_2" style:class="text" style:master-page-name="">
      <loext:graphic-properties draw:fill="none" draw:fill-color="#cfe7f5"/>
      <style:paragraph-properties fo:margin-left="1.499cm" fo:margin-right="0cm" fo:margin-top="0cm" fo:margin-bottom="0cm" loext:contextual-spacing="false" fo:orphans="2" fo:widows="2" fo:text-indent="-0.499cm" style:auto-text-indent="false" style:page-number="auto" fo:background-color="transparent" style:shadow="none">
        <style:tab-stops/>
      </style:paragraph-properties>
      <style:text-properties style:font-size-asian="12pt"/>
    </style:style>
    <style:style style:name="XT-indent" style:family="paragraph" style:parent-style-name="XT-flush">
      <style:paragraph-properties fo:margin-left="0cm" fo:margin-right="0cm" fo:margin-top="0.101cm" fo:margin-bottom="0cm" loext:contextual-spacing="false" fo:text-indent="1cm" style:auto-text-indent="false"/>
      <style:text-properties style:font-size-asian="12pt"/>
    </style:style>
    <style:style style:name="XT5-Phrase" style:family="paragraph" style:parent-style-name="XT" style:default-outline-level="5"/>
    <style:style style:name="XT4-Sentence" style:family="paragraph" style:parent-style-name="XT" style:default-outline-level="4"/>
    <style:style style:name="XT3-Paragraph" style:family="paragraph" style:parent-style-name="XT" style:default-outline-level="3"/>
    <style:style style:name="XT2-Section" style:family="paragraph" style:parent-style-name="XT" style:default-outline-level="2" style:master-page-name="">
      <style:paragraph-properties style:page-number="auto" fo:keep-with-next="always"/>
      <style:text-properties style:font-name="Arial" fo:font-family="Arial" style:font-style-name="Regular" style:font-family-generic="swiss" style:font-pitch="variable"/>
    </style:style>
    <style:style style:name="XT1-Main" style:family="paragraph" style:parent-style-name="XT" style:default-outline-level="1" style:master-page-name="">
      <style:paragraph-properties fo:margin-top="0.101cm" fo:margin-bottom="0cm" loext:contextual-spacing="false" style:page-number="auto" fo:keep-with-next="always"/>
      <style:text-properties fo:font-size="14pt" fo:font-weight="bold" style:font-size-asian="14pt" style:font-weight-asian="bold"/>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loext:contextual-spacing="false" fo:text-indent="0cm" style:auto-text-indent="false"/>
      <style:text-properties fo:font-size="12pt" fo:font-weight="normal" style:font-size-asian="12pt" style:font-weight-asian="normal"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top="0cm" fo:margin-bottom="0cm" loext:contextual-spacing="false" style:page-number="auto"/>
      <style:text-properties style:font-name="Times New Roman1" fo:font-family="'Times New Roman'" style:font-style-name="Regular" style:font-family-generic="roman" style:font-pitch="variable" fo:font-size="12pt" fo:font-weight="normal"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style:text-underline-style="solid" style:text-underline-width="auto" style:text-underline-color="font-color" fo:font-weight="bold"/>
    </style:style>
    <style:style style:name="XT-del" style:family="text" style:parent-style-name="XT-add">
      <style:text-properties fo:color="#ff00ff" style:text-line-through-style="solid" style:text-line-through-type="double" style:text-underline-style="none"/>
    </style:style>
    <style:style style:name="XT-com" style:family="text" style:parent-style-name="XT-add">
      <style:text-properties style:font-name="Arial2" fo:font-family="Arial" style:font-style-name="Italic" style:font-family-generic="swiss" style:font-pitch="variable" fo:font-style="italic" style:text-underline-style="solid" style:text-underline-width="auto" style:text-underline-color="font-color" fo:font-weight="normal" style:font-name-asian="Arial" style:font-family-asian="Arial" style:font-style-name-asian="Regular" style:font-family-generic-asian="swiss" style:font-pitch-asian="variable" style:text-emphasize="none"/>
    </style:style>
    <style:style style:name="XT-default" style:family="text"/>
    <style:style style:name="XT-Greek" style:family="text" style:parent-style-name="XT-default">
      <style:text-properties style:font-name="Symbol" fo:font-family="Symbol" style:font-style-name="Regular" style:font-family-generic="roman" style:font-pitch="variable" style:font-charset="x-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Placement" style:family="text" style:parent-style-name="XT-default">
      <style:text-properties fo:color="#0000ff" style:font-name="Times New Roman2" fo:font-family="'Times New Roman'" style:font-style-name="Italic" style:font-family-generic="roman" style:font-pitch="variable" fo:font-style="italic"/>
    </style:style>
    <style:style style:name="XT-refPlacement" style:family="text" style:parent-style-name="XT-default">
      <style:text-properties fo:color="#008000" fo:font-style="normal" fo:font-weight="bold"/>
    </style:style>
    <style:style style:name="XT-emphasis" style:family="text" style:parent-style-name="XT-default">
      <style:text-properties fo:font-style="italic"/>
    </style:style>
    <style:style style:name="XT-bold" style:family="text" style:parent-style-name="XT-default">
      <style:text-properties fo:font-weight="bold" style:font-weight-asian="bold"/>
    </style:style>
    <style:style style:name="XT-referee" style:family="text" style:parent-style-name="XT-default">
      <style:text-properties fo:color="#0000ff"/>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min-label-width="0.499cm"/>
      </text:outline-level-style>
      <text:outline-level-style text:level="3" style:num-suffix=". " style:num-format="a">
        <style:list-level-properties text:space-before="0.251cm" text:min-label-width="0.499cm"/>
      </text:outline-level-style>
      <text:outline-level-style text:level="4" style:num-suffix=". " style:num-format="1">
        <style:list-level-properties text:space-before="0.499cm" text:min-label-width="0.499cm"/>
      </text:outline-level-style>
      <text:outline-level-style text:level="5" style:num-suffix=".  " style:num-format="i">
        <style:list-level-properties text:space-before="1cm" text:min-label-width="0.499cm"/>
      </text:outline-level-style>
      <text:outline-level-style text:level="6" style:num-suffix=".  " style:num-format="a">
        <style:list-level-properties text:space-before="1.499cm"/>
      </text:outline-level-style>
      <text:outline-level-style text:level="7" style:num-prefix="-" style:num-format="">
        <style:list-level-properties text:space-before="2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54cm" fo:margin-left="2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XT-Footer"><text:user-defined style:data-style-name="N0" text:name="First Author">J D White</text:user-defined><text:s/>et al., <text:title>Repentance and Forgiveness (an inseparable duo)</text:title>(<text:user-defined style:data-style-name="N0" text:name="PaperCodeName">PaperCodeName (in File-Properties)</text:user-defined>/<text:file-name text:display="name-and-extension">181007.odt</text:file-name>) pg. <text:page-number text:select-page="current">4</text:page-number>/<text:page-count>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Repentance and Forgiveness (an inseparable duo)</dc:title>
    <dc:subject>Template for Linear Outlining and Writing Scientific and Engineering Papers</dc:subject>
    <meta:creation-date>2018-10-01T09:54:13.205000000</meta:creation-date>
    <dc:language>en-US</dc:language>
    <meta:editing-cycles>5</meta:editing-cycles>
    <meta:editing-duration>PT1H11M15S</meta:editing-duration>
    <dc:description>The template is provided by Jonathon David White and is used with the Textbook "Research Communication:  English as a Foreign Language for Scientists and Engineers"  
Website:  http://www.kejiyingwen.com
</dc:description>
    <meta:keyword>Research Communication</meta:keyword>
    <meta:keyword>EFL</meta:keyword>
    <meta:keyword>ESL</meta:keyword>
    <meta:keyword>TESL</meta:keyword>
    <meta:keyword>TEFL</meta:keyword>
    <meta:keyword>Research Papers</meta:keyword>
    <meta:keyword>Technical Writing</meta:keyword>
    <dc:date>2018-10-03T22:28:13.698000000</dc:date>
    <meta:document-statistic meta:table-count="5" meta:image-count="0" meta:object-count="0" meta:page-count="4" meta:paragraph-count="56" meta:word-count="2174" meta:character-count="9015" meta:non-whitespace-character-count="7454"/>
    <meta:user-defined meta:name="First Author">J D White</meta:user-defined>
    <meta:user-defined meta:name="HomePage">&lt;a href="http://www.kejiyingwen.com"&gt;Research Communication&lt;/a&gt;</meta:user-defined>
    <meta:user-defined meta:name="License">GNU Public Domain</meta:user-defined>
    <meta:user-defined meta:name="PaperCodeName">PaperCodeName (in File-Properties)</meta:user-defined>
    <meta:template xlink:type="simple" xlink:actuate="onRequest" xlink:title="Paper Name (Change in File-Properties)" xlink:href="file:///D:/Dropbox/labadm/template/XTpaper.ott" meta:date="2018-10-01T09:54:12.870000000"/>
  </office:meta>
</office:document-meta>
</file>