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HanWangShinSuMedium" svg:font-family="HanWangShinSuMedium" style:font-pitch="variable"/>
    <style:font-face style:name="HanWangShinSuMedium1" svg:font-family="HanWangShinSuMedium" style:font-adornments="Regular" style:font-pitch="variable"/>
    <style:font-face style:name="MS Mincho" svg:font-family="'MS Mincho'" style:font-pitch="variable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" svg:font-family="新細明體, PMingLiU" style:font-family-generic="roman" style:font-pitch="variable"/>
    <style:font-face style:name="TypoUpright BT1" svg:font-family="'TypoUpright BT'" style:font-family-generic="script" style:font-pitch="variable"/>
    <style:font-face style:name="TypoUpright BT" svg:font-family="'TypoUpright BT'" style:font-adornments="Regular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HanWangShinSuMedium" fo:font-size="18pt" style:font-name-asian="HanWangShinSuMedium" style:font-size-asian="18pt" style:font-name-complex="MingLiU" style:font-size-complex="18pt"/>
    </style:style>
    <style:style style:name="P2" style:family="paragraph" style:parent-style-name="Standard">
      <style:text-properties style:font-name="HanWangShinSuMedium" fo:font-size="8pt" style:font-name-asian="HanWangShinSuMedium" style:font-size-asian="8pt" style:font-name-complex="MingLiU" style:font-size-complex="8pt"/>
    </style:style>
    <style:style style:name="P3" style:family="paragraph" style:parent-style-name="Standard">
      <style:text-properties style:font-name="HanWangShinSuMedium" fo:font-size="6pt" style:font-name-asian="HanWangShinSuMedium" style:font-size-asian="6pt" style:font-name-complex="MingLiU" style:font-size-complex="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style:font-size-asian="18pt" style:language-asian="zh" style:country-asian="TW" style:font-size-complex="18pt"/>
    </style:style>
    <style:style style:name="P6" style:family="paragraph" style:parent-style-name="Standard">
      <style:text-properties style:font-name="TypoUpright BT1" fo:font-size="18pt" style:font-size-asian="18pt" style:font-size-complex="18pt"/>
    </style:style>
    <style:style style:name="P7" style:family="paragraph" style:parent-style-name="Standard">
      <style:paragraph-properties fo:padding="0.049cm" fo:border-left="none" fo:border-right="none" fo:border-top="0.035cm solid #000000" fo:border-bottom="0.035cm solid #000000" style:shadow="none"/>
    </style:style>
    <style:style style:name="P8" style:family="paragraph" style:parent-style-name="Standard">
      <style:paragraph-properties fo:padding="0.049cm" fo:border-left="none" fo:border-right="none" fo:border-top="0.035cm solid #000000" fo:border-bottom="0.035cm solid #000000" style:shadow="none"/>
      <style:text-properties fo:font-size="18pt" style:font-size-asian="18pt" style:font-size-complex="18pt"/>
    </style:style>
    <style:style style:name="P9" style:family="paragraph" style:parent-style-name="Standard">
      <style:paragraph-properties fo:break-before="page"/>
      <style:text-properties style:font-name="TypoUpright BT1" fo:font-size="18pt" style:font-size-asian="18pt" style:font-size-complex="18pt"/>
    </style:style>
    <style:style style:name="P10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XT-Footer">
      <style:text-properties style:use-window-font-color="true" style:font-name="Arial" fo:language="en" fo:country="US" fo:font-style="italic" style:letter-kerning="true" style:font-name-asian="Microsoft YaHei" style:language-asian="zh" style:country-asian="TW" style:font-style-asian="italic" style:font-name-complex="MingLiU" style:font-size-complex="10pt" style:language-complex="ar" style:country-complex="SA" style:font-style-complex="italic"/>
    </style:style>
    <style:style style:name="T1" style:family="text">
      <style:text-properties style:language-asian="zh" style:country-asian="TW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" fo:font-style="italic" style:font-name-asian="Microsoft YaHei" style:language-asian="zh" style:country-asian="TW" style:font-style-asian="italic" style:font-name-complex="MingLiU" style:font-size-complex="10pt" style:font-style-complex="italic"/>
    </style:style>
    <style:style style:name="T5" style:family="text">
      <style:text-properties style:font-name="Arial" fo:font-style="italic" style:font-name-asian="MingLiU" style:language-asian="zh" style:country-asian="CN" style:font-style-asian="italic" style:font-name-complex="MingLiU" style:font-size-complex="10pt" style:font-style-complex="italic"/>
    </style:style>
    <style:style style:name="T6" style:family="text">
      <style:text-properties style:font-name="Arial" fo:font-style="italic" style:font-name-asian="MingLiU" style:font-style-asian="italic" style:font-name-complex="MingLiU" style:font-size-complex="10pt" style:font-style-complex="italic"/>
    </style:style>
    <style:style style:name="T7" style:family="text">
      <style:text-properties style:use-window-font-color="true" style:font-name="Arial" fo:language="en" fo:country="US" fo:font-style="italic" style:letter-kerning="true" style:font-name-asian="Microsoft YaHei" style:language-asian="zh" style:country-asian="TW" style:font-style-asian="italic" style:font-name-complex="MingLiU" style:font-size-complex="10pt" style:language-complex="ar" style:country-complex="SA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TypoUpright BT1" fo:font-size="18pt" style:font-size-asian="18pt" style:font-size-complex="18pt"/>
    </style:style>
    <style:style style:name="T11" style:family="text">
      <style:text-properties style:font-name="TypoUpright BT1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TypoUpright BT1" fo:font-size="12pt" style:font-size-asian="12pt" style:font-size-complex="1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font-size-asian="18pt" style:language-asian="zh" style:country-asian="TW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size-complex="18pt"/>
    </style:style>
    <style:style style:name="T17" style:family="text">
      <style:text-properties style:language-asian="zh" style:country-asian="CN"/>
    </style:style>
    <style:style style:name="T18" style:family="text">
      <style:text-properties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Arial" fo:font-style="italic" style:font-name-asian="MingLiU" style:language-asian="zxx" style:country-asian="none" style:font-style-asian="italic" style:font-name-complex="MingLiU" style:font-size-complex="10pt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ilent night, </text:p>
      <text:p text:style-name="P4"><text:tab/>holy night,<text:tab/></text:p>
      <text:p text:style-name="P4">All is calm, </text:p>
      <text:p text:style-name="P4"><text:tab/>all is bright<text:tab/></text:p>
      <text:p text:style-name="P4">Round yon Virgin </text:p>
      <text:p text:style-name="P4"><text:tab/>Mother and Child,</text:p>
      <text:p text:style-name="P4">Holy Infant </text:p>
      <text:p text:style-name="P4"><text:tab/>so tender and mild,<text:tab/></text:p>
      <text:p text:style-name="P5">Sleep in heavenly</text:p>
      <text:p text:style-name="Standard"><text:span text:style-name="T14"><text:tab/>peace</text:span><text:span text:style-name="small"><text:span text:style-name="T1"> (2x)<text:tab/></text:span></text:span></text:p>
      <text:p text:style-name="P5"/>
      <text:p text:style-name="P8">Glo – o – o – ri-a,</text:p>
      <text:p text:style-name="P7"><text:span text:style-name="T13">in ex-cel-sis De-o! </text:span><text:span text:style-name="small"><text:span text:style-name="T16">(2x)</text:span></text:span></text:p>
      <text:p text:style-name="P4"/>
      <text:p text:style-name="P4">Joy to the world, </text:p>
      <text:p text:style-name="P4"><text:tab/>the Lord is come!</text:p>
      <text:p text:style-name="P4">Let earth </text:p>
      <text:p text:style-name="P4"><text:tab/>receive her King;</text:p>
      <text:p text:style-name="P4">Let every heart </text:p>
      <text:p text:style-name="P4"><text:tab/>prepare Him room,</text:p>
      <text:p text:style-name="P4">And Heaven </text:p>
      <text:p text:style-name="Standard"><text:span text:style-name="T13"><text:tab/>and nature sing, </text:span><text:span text:style-name="small"><text:span text:style-name="T16">(2x)</text:span></text:span></text:p>
      <text:p text:style-name="P4">And Heaven, </text:p>
      <text:p text:style-name="P4"><text:tab/>and Heaven, </text:p>
      <text:p text:style-name="P4"><text:tab/>and nature sing.</text:p>
      <text:p text:style-name="P12"/>
      <text:p text:style-name="XT-Footer"><text:a xlink:type="simple" xlink:href="http://www.aizhu.com/elss" text:style-name="Internet_20_link" text:visited-style-name="Visited_20_Internet_20_Link"><text:span text:style-name="T5"/></text:a></text:p>
      <text:p text:style-name="XT-Footer"><text:a xlink:type="simple" xlink:href="http://www.aizhu.com/elss" text:style-name="Internet_20_link" text:visited-style-name="Visited_20_Internet_20_Link"><text:span text:style-name="T20"><text:user-defined style:data-style-name="N0" text:name="Website">http://kejiyingwen.com/</text:user-defined></text:span></text:a><text:span text:style-name="T5"><text:user-defined style:data-style-name="N0" text:name="PaperCodeName">christma</text:user-defined></text:span></text:p>
      <text:p text:style-name="P4">Silent night, </text:p>
      <text:p text:style-name="P4"><text:tab/>holy night,<text:tab/></text:p>
      <text:p text:style-name="Standard">All is calm, </text:p>
      <text:p text:style-name="P4"><text:tab/>all is bright<text:tab/></text:p>
      <text:p text:style-name="P4">Round yon Virgin </text:p>
      <text:p text:style-name="P4"><text:tab/>Mother and Child,</text:p>
      <text:p text:style-name="P4">Holy Infant </text:p>
      <text:p text:style-name="P4"><text:tab/>so tender and mild,<text:tab/></text:p>
      <text:p text:style-name="P5">Sleep in heavenly</text:p>
      <text:p text:style-name="Standard"><text:span text:style-name="T14"><text:tab/>peace</text:span><text:span text:style-name="small"><text:span text:style-name="T1"> (2x)<text:tab/></text:span></text:span></text:p>
      <text:p text:style-name="P5"/>
      <text:p text:style-name="P8">Glo – o – o – ri-a,</text:p>
      <text:p text:style-name="P7"><text:span text:style-name="T13">in ex-cel-sis De-o! </text:span><text:span text:style-name="small"><text:span text:style-name="T16">(2x)</text:span></text:span></text:p>
      <text:p text:style-name="P4"/>
      <text:p text:style-name="P4">Joy to the world, </text:p>
      <text:p text:style-name="P4"><text:tab/>the Lord is come!</text:p>
      <text:p text:style-name="P4">Let earth </text:p>
      <text:p text:style-name="P4"><text:tab/>receive her King;</text:p>
      <text:p text:style-name="P4">Let every heart </text:p>
      <text:p text:style-name="P4"><text:tab/>prepare Him room,</text:p>
      <text:p text:style-name="P4">And Heaven </text:p>
      <text:p text:style-name="Standard"><text:span text:style-name="T13"><text:tab/>and nature sing, </text:span><text:span text:style-name="small"><text:span text:style-name="T16">(2x)</text:span></text:span></text:p>
      <text:p text:style-name="P4">And Heaven, </text:p>
      <text:p text:style-name="P4"><text:tab/>and Heaven, </text:p>
      <text:p text:style-name="P4"><text:tab/>and nature sing.</text:p>
      <text:p text:style-name="P12"/>
      <text:p text:style-name="P12"/>
      <text:p text:style-name="XT-Footer"><text:a xlink:type="simple" xlink:href="http://www.aizhu.com/elss" text:style-name="Internet_20_link" text:visited-style-name="Visited_20_Internet_20_Link"><text:span text:style-name="T20"><text:user-defined style:data-style-name="N0" text:name="Website">http://kejiyingwen.com/</text:user-defined></text:span></text:a><text:span text:style-name="T5"><text:user-defined style:data-style-name="N0" text:name="PaperCodeName">christma</text:user-defined></text:span></text:p>
      <text:p text:style-name="P4">Silent night, </text:p>
      <text:p text:style-name="P4"><text:tab/>holy night,<text:tab/></text:p>
      <text:p text:style-name="Standard">All is calm, </text:p>
      <text:p text:style-name="P4"><text:tab/>all is bright<text:tab/></text:p>
      <text:p text:style-name="P4">Round yon Virgin </text:p>
      <text:p text:style-name="P4"><text:tab/>Mother and Child,</text:p>
      <text:p text:style-name="P4">Holy Infant </text:p>
      <text:p text:style-name="P4"><text:tab/>so tender and mild,<text:tab/></text:p>
      <text:p text:style-name="P5">Sleep in heavenly</text:p>
      <text:p text:style-name="Standard"><text:span text:style-name="T14"><text:tab/>peace</text:span><text:span text:style-name="small"><text:span text:style-name="T1"> (2x)<text:tab/></text:span></text:span></text:p>
      <text:p text:style-name="P5"/>
      <text:p text:style-name="P8">Glo – o – o – ri-a,</text:p>
      <text:p text:style-name="P7"><text:span text:style-name="T13">in ex-cel-sis De-o! </text:span><text:span text:style-name="small"><text:span text:style-name="T16">(2x)</text:span></text:span></text:p>
      <text:p text:style-name="P4"/>
      <text:p text:style-name="P4">Joy to the world, </text:p>
      <text:p text:style-name="P4"><text:tab/>the Lord is come!</text:p>
      <text:p text:style-name="P4">Let earth </text:p>
      <text:p text:style-name="P4"><text:tab/>receive her King;</text:p>
      <text:p text:style-name="P4">Let every heart </text:p>
      <text:p text:style-name="P4"><text:tab/>prepare Him room,</text:p>
      <text:p text:style-name="P4">And Heaven </text:p>
      <text:p text:style-name="Standard"><text:span text:style-name="T13"><text:tab/>and nature sing, </text:span><text:span text:style-name="small"><text:span text:style-name="T16">(2x)</text:span></text:span></text:p>
      <text:p text:style-name="P4">And Heaven, </text:p>
      <text:p text:style-name="P4"><text:tab/>and Heaven, </text:p>
      <text:p text:style-name="P4"><text:tab/>and nature sing.</text:p>
      <text:p text:style-name="P12"/>
      <text:p text:style-name="P12"/>
      <text:p text:style-name="XT-Footer"><text:a xlink:type="simple" xlink:href="http://www.aizhu.com/elss" text:style-name="Internet_20_link" text:visited-style-name="Visited_20_Internet_20_Link"><text:span text:style-name="T20"><text:user-defined style:data-style-name="N0" text:name="Website">http://kejiyingwen.com/</text:user-defined></text:span></text:a><text:span text:style-name="T5"><text:user-defined style:data-style-name="N0" text:name="PaperCodeName">christma</text:user-defined></text:span></text:p>
      <text:p text:style-name="P4">Silent night, </text:p>
      <text:p text:style-name="P4"><text:tab/>holy night,<text:tab/></text:p>
      <text:p text:style-name="Standard">All is calm, </text:p>
      <text:p text:style-name="P4"><text:tab/>all is bright<text:tab/></text:p>
      <text:p text:style-name="P4">Round yon Virgin </text:p>
      <text:p text:style-name="P4"><text:tab/>Mother and Child,</text:p>
      <text:p text:style-name="P4">Holy Infant </text:p>
      <text:p text:style-name="P4"><text:tab/>so tender and mild,<text:tab/></text:p>
      <text:p text:style-name="P5">Sleep in heavenly</text:p>
      <text:p text:style-name="Standard"><text:span text:style-name="T14"><text:tab/>peace</text:span><text:span text:style-name="small"><text:span text:style-name="T1"> (2x)<text:tab/></text:span></text:span></text:p>
      <text:p text:style-name="P5"/>
      <text:p text:style-name="P8">Glo – o – o – ri-a,</text:p>
      <text:p text:style-name="P7"><text:span text:style-name="T13">in ex-cel-sis De-o! </text:span><text:span text:style-name="small"><text:span text:style-name="T16">(2x)</text:span></text:span></text:p>
      <text:p text:style-name="P4"/>
      <text:p text:style-name="P4">Joy to the world, </text:p>
      <text:p text:style-name="P4"><text:tab/>the Lord is come!</text:p>
      <text:p text:style-name="P4">Let earth </text:p>
      <text:p text:style-name="P4"><text:tab/>receive her King;</text:p>
      <text:p text:style-name="P4">Let every heart </text:p>
      <text:p text:style-name="P4"><text:tab/>prepare Him room,</text:p>
      <text:p text:style-name="P4">And Heaven </text:p>
      <text:p text:style-name="Standard"><text:span text:style-name="T13"><text:tab/>and nature sing, </text:span><text:span text:style-name="small"><text:span text:style-name="T16">(2x)</text:span></text:span></text:p>
      <text:p text:style-name="P4">And Heaven, </text:p>
      <text:p text:style-name="P4"><text:tab/>and Heaven, </text:p>
      <text:p text:style-name="P4"><text:tab/>and nature sing.</text:p>
      <text:p text:style-name="P12"/>
      <text:p text:style-name="P12"/>
      <text:p text:style-name="XT-Footer"><text:a xlink:type="simple" xlink:href="http://www.aizhu.com/elss" text:style-name="Internet_20_link" text:visited-style-name="Visited_20_Internet_20_Link"><text:span text:style-name="T20"><text:user-defined style:data-style-name="N0" text:name="Website">http://kejiyingwen.com/</text:user-defined></text:span></text:a><text:span text:style-name="T5"><text:user-defined style:data-style-name="N0" text:name="PaperCodeName">christma</text:user-defined></text:span></text:p>
      <text:p text:style-name="P9">For God so <text:span text:style-name="T2">loved</text:span> the world</text:p>
      <text:p text:style-name="XT-indent">that He gave his only <text:span text:style-name="T3">Son</text:span></text:p>
      <text:p text:style-name="XT-indent">that whoever <text:span text:style-name="T2">believes</text:span> in Him</text:p>
      <text:p text:style-name="XT-indent2">should not perish, but</text:p>
      <text:p text:style-name="XT-indent2"><text:span text:style-name="T13">have eternal </text:span><text:span text:style-name="T15">life</text:span>. <text:s/><text:span text:style-name="T8">John 3:16</text:span></text:p>
      <text:p text:style-name="XT-space"/>
      <text:p text:style-name="XT-flush">For we are saved by <text:span text:style-name="T2">hope</text:span>: </text:p>
      <text:p text:style-name="XT-indent">but <text:span text:style-name="T2">hope</text:span> that is seen </text:p>
      <text:p text:style-name="XT-indent2">is not <text:span text:style-name="T2">hope</text:span>:</text:p>
      <text:p text:style-name="XT-flush">For what a man seeth, </text:p>
      <text:p text:style-name="XT-indent">why doth he yet <text:span text:style-name="T2">hope</text:span> for? </text:p>
      <text:p text:style-name="P6"><text:span text:style-name="T8"><text:tab/><text:tab/><text:tab/><text:tab/><text:tab/>Romans 8:24 </text:span><text:span text:style-name="T9"><text:s/></text:span></text:p>
      <text:p text:style-name="P2"/>
      <text:p text:style-name="XT-flush">神<text:span text:style-name="T2">愛</text:span>世人，</text:p>
      <text:p text:style-name="XT-indent">甚至將他的<text:span text:style-name="T3">獨生子</text:span></text:p>
      <text:p text:style-name="XT-indent2">賜給他們，</text:p>
      <text:p text:style-name="XT-indent">叫一切<text:span text:style-name="XT-bold"><text:span text:style-name="T19">信</text:span></text:span>他的，</text:p>
      <text:p text:style-name="XT-indent2">不至滅亡，</text:p>
      <text:p text:style-name="XT-indent2">反得<text:span text:style-name="T2">永生</text:span>。<text:span text:style-name="T8">約3：16</text:span></text:p>
      <text:p text:style-name="P3"/>
      <text:p text:style-name="XT-space"/>
      <text:p text:style-name="XT-flush">我們得救是在乎<text:span text:style-name="T2">盼望;</text:span></text:p>
      <text:p text:style-name="P1">只是所見的<text:span text:style-name="T2">盼望</text:span></text:p>
      <text:p text:style-name="XT-indent">不是<text:span text:style-name="T2">盼望</text:span>，</text:p>
      <text:p text:style-name="XT-flush">誰還<text:span text:style-name="T2">盼望</text:span></text:p>
      <text:p text:style-name="XT-indent">他所見的呢？<text:span text:style-name="small"><text:span text:style-name="T8">羅8:24</text:span></text:span></text:p>
      <text:p text:style-name="XT"><text:span text:style-name="XT-default"><text:span text:style-name="T8"/></text:span></text:p>
      <text:p text:style-name="Standard"><text:span text:style-name="T10">For God so </text:span><text:span text:style-name="T11">loved</text:span><text:span text:style-name="T10"> the world</text:span></text:p>
      <text:p text:style-name="XT-indent">that He gave his only <text:span text:style-name="T3">Son</text:span></text:p>
      <text:p text:style-name="XT-indent">that whoever <text:span text:style-name="T2">believes</text:span> in Him</text:p>
      <text:p text:style-name="XT-indent2">should not perish, but</text:p>
      <text:p text:style-name="XT-indent2"><text:span text:style-name="T13">have eternal </text:span><text:span text:style-name="T15">life</text:span>. <text:s/><text:span text:style-name="T8">John 3:16</text:span></text:p>
      <text:p text:style-name="XT-space"/>
      <text:p text:style-name="XT-flush">For we are saved by <text:span text:style-name="T2">hope</text:span>: </text:p>
      <text:p text:style-name="XT-indent">but <text:span text:style-name="T2">hope</text:span> that is seen </text:p>
      <text:p text:style-name="XT-indent2">is not <text:span text:style-name="T2">hope</text:span>:</text:p>
      <text:p text:style-name="XT-flush">For what a man seeth, </text:p>
      <text:p text:style-name="XT-indent">why doth he yet <text:span text:style-name="T2">hope</text:span> for? </text:p>
      <text:p text:style-name="P6"><text:span text:style-name="T8"><text:tab/><text:tab/><text:tab/><text:tab/><text:tab/>Romans 8:24 </text:span><text:span text:style-name="T9"><text:s/></text:span></text:p>
      <text:p text:style-name="P2"/>
      <text:p text:style-name="XT-flush">神<text:span text:style-name="T2">愛</text:span>世人，</text:p>
      <text:p text:style-name="XT-indent">甚至將他的<text:span text:style-name="T3">獨生子</text:span></text:p>
      <text:p text:style-name="XT-indent2">賜給他們，</text:p>
      <text:p text:style-name="XT-indent">叫一切<text:span text:style-name="T2">信</text:span>他的，</text:p>
      <text:p text:style-name="XT-indent2">不至滅亡，</text:p>
      <text:p text:style-name="XT-indent2">反得<text:span text:style-name="T2">永生</text:span>。<text:span text:style-name="T8">約3：16</text:span></text:p>
      <text:p text:style-name="P3"/>
      <text:p text:style-name="XT-space"/>
      <text:p text:style-name="XT-flush">我們得救是在乎<text:span text:style-name="T2">盼望;</text:span></text:p>
      <text:p text:style-name="P1">只是所見的<text:span text:style-name="T2">盼望</text:span></text:p>
      <text:p text:style-name="XT-indent">不是<text:span text:style-name="T2">盼望</text:span>，</text:p>
      <text:p text:style-name="XT-flush">誰還<text:span text:style-name="T2">盼望</text:span></text:p>
      <text:p text:style-name="XT-indent">他所見的呢？<text:span text:style-name="small"><text:span text:style-name="T8">羅8:24</text:span></text:span></text:p>
      <text:p text:style-name="XT-indent"><text:span text:style-name="XT-default"><text:span text:style-name="T8"/></text:span></text:p>
      <text:p text:style-name="Standard"><text:span text:style-name="T10">For God so </text:span><text:span text:style-name="T11">loved</text:span><text:span text:style-name="T10"> the world</text:span></text:p>
      <text:p text:style-name="XT-indent">that He gave his only <text:span text:style-name="T3">Son</text:span></text:p>
      <text:p text:style-name="XT-indent">that whoever <text:span text:style-name="T2">believes</text:span> in Him</text:p>
      <text:p text:style-name="XT-indent2">should not perish, but</text:p>
      <text:p text:style-name="XT-indent2"><text:span text:style-name="T13">have eternal </text:span><text:span text:style-name="T15">life</text:span>. <text:s/><text:span text:style-name="T8">John 3:16</text:span></text:p>
      <text:p text:style-name="XT-space"/>
      <text:p text:style-name="XT-flush">For we are saved by <text:span text:style-name="T2">hope</text:span>: </text:p>
      <text:p text:style-name="XT-indent">but <text:span text:style-name="T2">hope</text:span> that is seen </text:p>
      <text:p text:style-name="XT-indent2">is not <text:span text:style-name="T2">hope</text:span>:</text:p>
      <text:p text:style-name="XT-flush">For what a man seeth, </text:p>
      <text:p text:style-name="XT-indent">why doth he yet <text:span text:style-name="T2">hope</text:span> for? </text:p>
      <text:p text:style-name="P6"><text:span text:style-name="T8"><text:tab/><text:tab/><text:tab/><text:tab/><text:tab/>Romans 8:24 </text:span><text:span text:style-name="T9"><text:s/></text:span></text:p>
      <text:p text:style-name="P2"/>
      <text:p text:style-name="XT-flush">神<text:span text:style-name="T2">愛</text:span>世人，</text:p>
      <text:p text:style-name="XT-indent">甚至將他的<text:span text:style-name="T3">獨生子</text:span></text:p>
      <text:p text:style-name="XT-indent2">賜給他們，</text:p>
      <text:p text:style-name="XT-indent">叫一切<text:span text:style-name="T2">信</text:span>他的，</text:p>
      <text:p text:style-name="XT-indent2">不至滅亡，</text:p>
      <text:p text:style-name="XT-indent2">反得<text:span text:style-name="T2">永生</text:span>。<text:span text:style-name="T8">約3：16</text:span></text:p>
      <text:p text:style-name="P3"/>
      <text:p text:style-name="XT-space"/>
      <text:p text:style-name="XT-flush">我們得救是在乎<text:span text:style-name="T2">盼望;</text:span></text:p>
      <text:p text:style-name="P1">只是所見的<text:span text:style-name="T2">盼望</text:span></text:p>
      <text:p text:style-name="XT-indent">不是<text:span text:style-name="T2">盼望</text:span>，</text:p>
      <text:p text:style-name="XT-flush">誰還<text:span text:style-name="T2">盼望</text:span></text:p>
      <text:p text:style-name="XT-indent"><text:span text:style-name="T17">他所見的呢？</text:span><text:span text:style-name="small"><text:span text:style-name="T17">羅8:24</text:span></text:span></text:p>
      <text:p text:style-name="XT-indent"><text:span text:style-name="small"><text:span text:style-name="T17"/></text:span></text:p>
      <text:p text:style-name="Standard"><text:span text:style-name="T10">For God so </text:span><text:span text:style-name="T11">loved</text:span><text:span text:style-name="T10"> the world</text:span></text:p>
      <text:p text:style-name="XT-indent">that He gave his only <text:span text:style-name="T3">Son</text:span></text:p>
      <text:p text:style-name="XT-indent">that whoever <text:span text:style-name="T2">believes</text:span> in Him</text:p>
      <text:p text:style-name="XT-indent2">should not perish, but</text:p>
      <text:p text:style-name="XT-indent2"><text:span text:style-name="T13">have eternal </text:span><text:span text:style-name="T15">life</text:span>. <text:s/><text:span text:style-name="T8">John 3:16</text:span></text:p>
      <text:p text:style-name="XT-space"/>
      <text:p text:style-name="XT-flush">For we are saved by <text:span text:style-name="T2">hope</text:span>: </text:p>
      <text:p text:style-name="XT-indent">but <text:span text:style-name="T2">hope</text:span> that is seen </text:p>
      <text:p text:style-name="XT-indent2">is not <text:span text:style-name="T2">hope</text:span>:</text:p>
      <text:p text:style-name="XT-flush">For what a man seeth, </text:p>
      <text:p text:style-name="XT-indent">why doth he yet <text:span text:style-name="T2">hope</text:span> for? </text:p>
      <text:p text:style-name="P6"><text:span text:style-name="T8"><text:tab/><text:tab/><text:tab/><text:tab/><text:tab/>Romans 8:24 </text:span><text:span text:style-name="T9"><text:s/></text:span></text:p>
      <text:p text:style-name="P2"/>
      <text:p text:style-name="XT-flush">神<text:span text:style-name="T2">愛</text:span>世人，</text:p>
      <text:p text:style-name="XT-indent">甚至將他的<text:span text:style-name="T3">獨生子</text:span></text:p>
      <text:p text:style-name="XT-indent2">賜給他們，</text:p>
      <text:p text:style-name="XT-indent">叫一切<text:span text:style-name="T2">信</text:span>他的，</text:p>
      <text:p text:style-name="XT-indent2">不至滅亡，</text:p>
      <text:p text:style-name="XT-indent2">反得<text:span text:style-name="T2">永生</text:span>。<text:span text:style-name="T8">約3：16</text:span></text:p>
      <text:p text:style-name="P3"/>
      <text:p text:style-name="XT-space"/>
      <text:p text:style-name="XT-flush">我們得救是在乎<text:span text:style-name="T2">盼望;</text:span></text:p>
      <text:p text:style-name="P1">只是所見的<text:span text:style-name="T2">盼望</text:span></text:p>
      <text:p text:style-name="XT-indent">不是<text:span text:style-name="T2">盼望</text:span>，</text:p>
      <text:p text:style-name="XT-flush">誰還<text:span text:style-name="T2">盼望</text:span></text:p>
      <text:p text:style-name="XT-indent2">他所見的呢？<text:span text:style-name="small"><text:span text:style-name="T12">羅8:24</text:span></text:span></text:p>
      <text:p text:style-name="XT-indent2"><text:span text:style-name="XT-defaul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HanWangShinSuMedium" svg:font-family="HanWangShinSuMedium" style:font-pitch="variable"/>
    <style:font-face style:name="HanWangShinSuMedium1" svg:font-family="HanWangShinSuMedium" style:font-adornments="Regular" style:font-pitch="variable"/>
    <style:font-face style:name="MS Mincho" svg:font-family="'MS Mincho'" style:font-pitch="variable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" svg:font-family="新細明體, PMingLiU" style:font-family-generic="roman" style:font-pitch="variable"/>
    <style:font-face style:name="TypoUpright BT1" svg:font-family="'TypoUpright BT'" style:font-family-generic="script" style:font-pitch="variable"/>
    <style:font-face style:name="TypoUpright BT" svg:font-family="'TypoUpright BT'" style:font-adornments="Regular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1" fo:font-size="18pt" fo:language="en" fo:country="US" style:letter-kerning="true" style:font-name-asian="新細明體" style:font-size-asian="18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keep-with-next="always"/>
      <style:text-properties style:font-name="Arial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499cm" fo:margin-right="0.199cm" fo:line-height="100%" fo:text-indent="0cm" style:auto-text-indent="false" style:page-number="auto" fo:keep-with-next="auto"/>
      <style:text-properties style:font-name="Arial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cm" fo:margin-bottom="0cm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left="2cm" fo:margin-right="0cm" fo:margin-top="0cm" fo:margin-bottom="0cm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cm" fo:margin-bottom="0.101cm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>
      <style:paragraph-properties fo:margin-left="1cm" fo:margin-right="0cm" fo:margin-top="0cm" fo:margin-bottom="0cm" fo:text-indent="-1cm" style:auto-text-indent="false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fo:text-align="center" style:justify-single-word="false" style:page-number="auto" fo:break-before="page">
        <style:tab-stops/>
      </style:paragraph-properties>
      <style:text-properties fo:text-transform="capitalize" fo:font-size="14pt" fo:font-weight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 style:master-page-name="">
      <style:paragraph-properties fo:text-align="center" style:justify-single-word="false" style:page-number="auto" style:snap-to-layout-grid="false"/>
      <style:text-properties style:font-size-asian="8pt"/>
    </style:style>
    <style:style style:name="XT" style:family="paragraph" style:parent-style-name="Standard">
      <style:paragraph-properties fo:line-height="10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name="TypoUpright BT" fo:font-size="18pt" style:font-name-asian="HanWangShinSuMedium1" style:font-size-asian="18pt"/>
    </style:style>
    <style:style style:name="XT-point" style:family="paragraph" style:parent-style-name="XT-flush" style:list-style-name="List_20_2" style:class="text" style:master-page-name="">
      <style:paragraph-properties fo:margin-left="1.499cm" fo:margin-right="0cm" fo:orphans="2" fo:widows="2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XT-indent" style:family="paragraph" style:parent-style-name="XT-flush">
      <style:paragraph-properties fo:margin-left="0cm" fo:margin-right="0cm" fo:margin-top="0cm" fo:margin-bottom="0cm" fo:text-indent="0.75cm" style:auto-text-indent="false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>
      <style:text-properties style:font-name="Arial1"/>
    </style:style>
    <style:style style:name="XT1-Main" style:family="paragraph" style:parent-style-name="XT" style:default-outline-level="1">
      <style:text-properties fo:font-size="14pt" fo:font-weight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/>
    </style:style>
    <style:style style:name="XT-indent2" style:family="paragraph" style:parent-style-name="XT-indent">
      <style:paragraph-properties fo:margin-left="0cm" fo:margin-right="0cm" fo:text-indent="1.499cm" style:auto-text-indent="false"/>
    </style:style>
    <style:style style:name="XT-space" style:family="paragraph" style:parent-style-name="XT-flush">
      <style:text-properties fo:font-size="10pt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style="italic" style:text-underline-style="solid" style:text-underline-width="auto" style:text-underline-color="font-color" fo:font-weight="normal" style:font-name-asian="Arial1" style:text-emphasize="none"/>
    </style:style>
    <style:style style:name="XT-default" style:family="text">
      <style:text-properties style:font-name-asian="HanWangShinSuMedium1"/>
    </style:style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1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 style:font-weight-asian="bold"/>
    </style:style>
    <style:style style:name="XT-referee" style:family="text" style:parent-style-name="XT-default">
      <style:text-properties fo:color="#0000ff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style:use-window-font-color="true" fo:font-size="12pt" fo:language="zxx" fo:country="none" style:text-underline-style="none" style:language-asian="zxx" style:country-asian="none" style:font-size-complex="12pt"/>
    </style:style>
    <style:style style:name="small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 text:space-before="0.499cm"/>
      </text:outline-level-style>
      <text:outline-level-style text:level="3" style:num-suffix=". " style:num-format="a">
        <style:list-level-properties text:space-before="1cm" text:min-label-width="0.499cm"/>
      </text:outline-level-style>
      <text:outline-level-style text:level="4" style:num-suffix=". " style:num-format="1">
        <style:list-level-properties text:space-before="1.499cm" text:min-label-width="0.499cm"/>
      </text:outline-level-style>
      <text:outline-level-style text:level="5" style:num-prefix="- " style:num-format="">
        <style:list-level-properties text:space-before="2cm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4" fo:column-gap="0.699cm">
          <style:column style:rel-width="3925*" fo:start-indent="0cm" fo:end-indent="0.349cm"/>
          <style:column style:rel-width="3925*" fo:start-indent="0.349cm" fo:end-indent="0.349cm"/>
          <style:column style:rel-width="3925*" fo:start-indent="0.349cm" fo:end-indent="0.349cm"/>
          <style:column style:rel-width="3926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Song Sheet: Silent Night, Joy to the World</dc:title>
    <dc:subject>http://rc.xiaotu.com</dc:subject>
    <meta:creation-date>2009-10-01T10:10:12</meta:creation-date>
    <dc:language>en-US</dc:language>
    <meta:editing-cycles>18</meta:editing-cycles>
    <meta:editing-duration>PT11H50M35S</meta:editing-dura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meta:initial-creator>Jonathon White</meta:initial-creator>
    <dc:date>2015-11-05T10:02:18.80</dc:date>
    <dc:creator>Jonathon White</dc:creator>
    <meta:printed-by>Jonathon David White</meta:printed-by>
    <meta:print-date>2014-12-16T14:57:24.46</meta:print-date>
    <meta:document-statistic meta:table-count="0" meta:image-count="0" meta:object-count="0" meta:page-count="2" meta:paragraph-count="184" meta:word-count="788" meta:character-count="2928"/>
    <meta:user-defined meta:name="First Author">jdw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christma</meta:user-defined>
    <meta:user-defined meta:name="Website" meta:value-type="string">http://kejiyingwen.com/</meta:user-defined>
    <meta:template xlink:type="simple" xlink:actuate="onRequest" xlink:title="Paper Name (Change in File-Properties)" xlink:href="../../../template/XTpaper.ott" meta:date="2009-10-01T10:10:11"/>
  </office:meta>
</office:document-meta>
</file>