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  <style:font-face style:name="新細明體" svg:font-family="新細明體" style:font-family-generic="system" style:font-pitch="variable"/>
  </office:font-face-decls>
  <office:automatic-styles>
    <style:style style:name="SilentNight" style:family="table">
      <style:table-properties style:width="6.6951in" table:align="margins" style:writing-mode="lr-tb"/>
    </style:style>
    <style:style style:name="SilentNight.A" style:family="table-column">
      <style:table-column-properties style:column-width="3.3472in" style:rel-column-width="32767*"/>
    </style:style>
    <style:style style:name="SilentNight.B" style:family="table-column">
      <style:table-column-properties style:column-width="3.3479in" style:rel-column-width="32768*"/>
    </style:style>
    <style:style style:name="SilentNight.A1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SilentNight.B1" style:family="table-cell">
      <style:table-cell-properties fo:padding="0.0382in" fo:border="0.0007in solid #000000"/>
    </style:style>
    <style:style style:name="Table1" style:family="table">
      <style:table-properties style:width="6.6951in" table:align="margins" style:writing-mode="lr-tb"/>
    </style:style>
    <style:style style:name="Table1.A" style:family="table-column">
      <style:table-column-properties style:column-width="3.3472in" style:rel-column-width="32767*"/>
    </style:style>
    <style:style style:name="Table1.B" style:family="table-column">
      <style:table-column-properties style:column-width="3.3479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JoyToTheWorld" style:family="table">
      <style:table-properties style:width="6.6951in" table:align="margins" style:writing-mode="lr-tb"/>
    </style:style>
    <style:style style:name="JoyToTheWorld.A" style:family="table-column">
      <style:table-column-properties style:column-width="3.3472in" style:rel-column-width="32767*"/>
    </style:style>
    <style:style style:name="JoyToTheWorld.B" style:family="table-column">
      <style:table-column-properties style:column-width="3.3479in" style:rel-column-width="32768*"/>
    </style:style>
    <style:style style:name="JoyToTheWorld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JoyToTheWorld.B1" style:family="table-cell">
      <style:table-cell-properties fo:padding="0.0382in" fo:border="0.0007in solid #000000"/>
    </style:style>
    <style:style style:name="P1" style:family="paragraph" style:parent-style-name="XT-Figure">
      <style:text-properties fo:language="en" fo:country="US" style:language-asian="zh" style:country-asian="TW" style:language-complex="ar" style:country-complex="SA"/>
    </style:style>
    <style:style style:name="P2" style:family="paragraph" style:parent-style-name="XT">
      <style:text-properties style:language-asian="zh" style:country-asian="TW"/>
    </style:style>
    <style:style style:name="P3" style:family="paragraph" style:parent-style-name="XT">
      <style:text-properties style:language-asian="zh" style:country-asian="CN"/>
    </style:style>
    <style:style style:name="P4" style:family="paragraph" style:parent-style-name="XT">
      <style:text-properties fo:language="en" fo:country="US" style:language-asian="zh" style:country-asian="TW" style:language-complex="ar" style:country-complex="SA"/>
    </style:style>
    <style:style style:name="P5" style:family="paragraph" style:parent-style-name="XT3-Paragraph">
      <style:text-properties fo:language="en" fo:country="US" style:language-asian="zh" style:country-asian="TW" style:language-complex="ar" style:country-complex="SA"/>
    </style:style>
    <style:style style:name="T1" style:family="text">
      <style:text-properties fo:language="en" fo:country="US" style:language-asian="zh" style:country-asian="TW" style:language-complex="ar" style:country-complex="SA"/>
    </style:style>
    <style:style style:name="T2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wos.isiknowledge.com:80/CIW.cgi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XT-Title"><text:title>Announcing Christmas</text:title></text:p>
      <text:p text:style-name="XT-Author"/>
      <text:h text:style-name="XT1-Main" text:outline-level="1">Week 0 </text:h>
      <text:h text:style-name="XT2-Section" text:outline-level="2">Objectives</text:h>
      <text:h text:style-name="XT3-Paragraph" text:outline-level="3">To introduce the culture of Christmas(its celebration in Canada)</text:h>
      <text:h text:style-name="XT3-Paragraph" text:outline-level="3">To improve student's English language ability through music and drama</text:h>
      <text:h text:style-name="XT3-Paragraph" text:outline-level="3"><text:s/>To build friendship among district children</text:h>
      <text:h text:style-name="XT3-Paragraph" text:outline-level="3">To introduce the meaning of Christmas </text:h>
      <text:h text:style-name="XT2-Section" text:outline-level="2">Contents</text:h>
      <text:h text:style-name="XT3-Paragraph" text:outline-level="3">Learn about Culture</text:h>
      <text:h text:style-name="XT3-Paragraph" text:outline-level="3">Learn some Christmas carols</text:h>
      <text:h text:style-name="XT3-Paragraph" text:outline-level="3">Perform a Christmas Drama</text:h>
      <text:h text:style-name="XT1-Main" text:outline-level="1">Week 1 FAITH</text:h>
      <text:h text:style-name="XT2-Section" text:outline-level="2">Pre-Activity -- Song: Silent night</text:h>
      <text:h text:style-name="XT2-Section" text:outline-level="2">Culture Point: Wreath</text:h>
      <text:h text:style-name="XT3-Paragraph" text:outline-level="3">circular: <text:s/>For eternal life</text:h>
      <text:h text:style-name="XT3-Paragraph" text:outline-level="3">evergreen: for eternal life</text:h>
      <text:h text:style-name="XT3-Paragraph" text:outline-level="3">red: <text:s/>points to the blood that will save</text:h>
      <text:h text:style-name="XT3-Paragraph" text:outline-level="3">bell: <text:s/>used for sounding good news: marriage/birth</text:h>
      <text:h text:style-name="XT3-Paragraph" text:outline-level="3">four candles (later 5)</text:h>
      <text:h text:style-name="XT2-Section" text:outline-level="2">Lighting Advent Candle 1: FAITH</text:h>
      <text:h text:style-name="XT3-Paragraph" text:outline-level="3">Example: <text:s/>Yohann : being held upside down as a clock! (MPEG)</text:h>
      <text:h text:style-name="XT3-Paragraph" text:outline-level="3">What God requires : not works, nothing can do (Ep 2:8-10 -- so no one can boast)</text:h>
      <text:h text:style-name="XT3-Paragraph" text:outline-level="3">God wants us to trust him. <text:s/>Sometimes this is difficult. </text:h>
      <text:h text:style-name="XT2-Section" text:outline-level="2">Music: <text:s/>Silent Night vs 1+ (15')</text:h>
      <text:h text:style-name="XT3-Paragraph" text:outline-level="3">Key words </text:h>
      <text:h text:style-name="XT3-Paragraph" text:outline-level="3">Echo </text:h>
      <text:h text:style-name="XT3-Paragraph" text:outline-level="3">Singing</text:h>
      <text:h text:style-name="XT2-Section" text:outline-level="2">Drama: Angel talks to Joseph/Mary</text:h>
      <text:h text:style-name="XT1-Main" text:outline-level="1">Week 2 HOPE</text:h>
      <text:h text:style-name="XT2-Section" text:outline-level="2">Pre-Activity -- Review Song: Silent Night</text:h>
      <text:h text:style-name="XT2-Section" text:outline-level="2">Advent Candle: Lighting Advent Candle 2: HOPE</text:h>
      <text:h text:style-name="XT3-Paragraph" text:outline-level="3">Without hope we might as well just die. <text:s/>Why study if there is no hope to get a job? <text:s/>Why live if we are only going to die? <text:s/>Who cares? Xu-Kong, Xu-Kong dou shi Xu-kong</text:h>
      <text:h text:style-name="XT3-Paragraph" text:outline-level="3">Without Saviour there is no hope. Our relationship with God is broken. We will <text:s/>live and then die and then face God and be sentenced to the 2nd death..</text:h>
      <text:h text:style-name="XT3-Paragraph" text:outline-level="3">In English two meanings: wish or genuine surity</text:h>
      <text:h text:style-name="XT4-Sentence" text:outline-level="4">ex. “I hope to get married next year.”</text:h>
      <text:h text:style-name="XT5-Phrase" text:outline-level="5">a girl who has no boyfriend.</text:h>
      <text:h text:style-name="XT5-Phrase" text:outline-level="5">The girl is engaged (ding hun), the wedding has been scheduled and the dinner planned.</text:h>
      <text:h text:style-name="XT4-Sentence" text:outline-level="4">ex. <text:s/>In January, My son Youen (4) hopes to visit Canada and my daughter Aien (10) hopes to go to Disneyland</text:h>
      <text:h text:style-name="XT5-Phrase" text:outline-level="5">I have promised him and each day he asks if it is time to get packed. ticket bought</text:h>
      <text:h text:style-name="XT5-Phrase" text:outline-level="5">I have no plans at all to go to Disneyland</text:h>
      <text:h text:style-name="XT4-Sentence" text:outline-level="4">The Candle is the second</text:h>
      <text:h text:style-name="XT3-Paragraph" text:outline-level="3">HOPE for a Savior. <text:s/>The Jews had been waiting for many years for this Savior/King/Priest. We saw in Genesis that they had been waiting for someone to </text:h>
      <text:h text:style-name="XT4-Sentence" text:outline-level="4">restore the relationship with God</text:h>
      <text:h text:style-name="XT4-Sentence" text:outline-level="4"><text:soft-page-break/>to bear the price for sins. </text:h>
      <text:h text:style-name="XT2-Section" text:outline-level="2">Culture Points: (10'): </text:h>
      <text:h text:style-name="XT3-Paragraph" text:outline-level="3">Nativity Scenes</text:h>
      <text:h text:style-name="XT3-Paragraph" text:outline-level="3">House Lights</text:h>
      <text:h text:style-name="XT2-Section" text:outline-level="2">Music: <text:s/>Angels we have Heard on High (chorus), </text:h>
      <text:h text:style-name="XT3-Paragraph" text:outline-level="3">Key words </text:h>
      <text:h text:style-name="XT3-Paragraph" text:outline-level="3">Echo </text:h>
      <text:h text:style-name="XT3-Paragraph" text:outline-level="3">Singing</text:h>
      <text:h text:style-name="XT2-Section" text:outline-level="2">Drama: Jesus is Born</text:h>
      <text:h text:style-name="XT1-Main" text:outline-level="1">Week 3 <text:s/>LOVE</text:h>
      <text:h text:style-name="XT2-Section" text:outline-level="2">Pre-Activity -- Review Songs</text:h>
      <text:h text:style-name="XT2-Section" text:outline-level="2">Lighting Advent Candle 3: LOVE</text:h>
      <text:h text:style-name="XT3-Paragraph" text:outline-level="3">Words for Love</text:h>
      <text:h text:style-name="XT4-Sentence" text:outline-level="4">Porneo -- physical sex</text:h>
      <text:h text:style-name="XT4-Sentence" text:outline-level="4">Eros -- boy/girlfriend -- emotional</text:h>
      <text:h text:style-name="XT4-Sentence" text:outline-level="4">phileo -- friendship (boy-boy, boy-girl) like being with person (phileo+eros=marriage)</text:h>
      <text:h text:style-name="XT4-Sentence" text:outline-level="4">agape -- selfless concern. <text:s/>Mother dies for child. <text:s/>Sister for family. ***</text:h>
      <text:h text:style-name="XT3-Paragraph" text:outline-level="3">Here it is agape</text:h>
      <text:h text:style-name="XT3-Paragraph" text:outline-level="3">God's love for us. <text:s/></text:h>
      <text:h text:style-name="XT2-Section" text:outline-level="2">Culture Point: (5')</text:h>
      <text:h text:style-name="XT3-Paragraph" text:outline-level="3">Christmas Tree and the star</text:h>
      <text:h text:style-name="XT3-Paragraph" text:outline-level="3">Santa Claus</text:h>
      <text:h text:style-name="XT2-Section" text:outline-level="2">Music: <text:s/>Joy to the World</text:h>
      <text:h text:style-name="XT3-Paragraph" text:outline-level="3">Review Key words </text:h>
      <text:h text:style-name="XT3-Paragraph" text:outline-level="3">Echo Words</text:h>
      <text:h text:style-name="XT3-Paragraph" text:outline-level="3">Singing (may add verse if good)</text:h>
      <text:h text:style-name="XT2-Section" text:outline-level="2">Drama: The Wise Men Come to Visit Jesus</text:h>
      <text:h text:style-name="XT1-Main" text:outline-level="1">Week 4 <text:s/>: LIFE Putting it Together</text:h>
      <text:h text:style-name="XT2-Section" text:outline-level="2">Pre-Activity -- Review Songs “Joy to the World”</text:h>
      <text:h text:style-name="XT2-Section" text:outline-level="2">Lighting Advent Candle 4: LIFE</text:h>
      <text:h text:style-name="XT3-Paragraph" text:outline-level="3">Joyful living</text:h>
      <text:h text:style-name="XT3-Paragraph" text:outline-level="3">relationship with God. <text:s/>Living forever.</text:h>
      <text:h text:style-name="XT2-Section" text:outline-level="2">Culture Point: (10')</text:h>
      <text:h text:style-name="XT3-Paragraph" text:outline-level="3">Christmas Caroling</text:h>
      <text:h text:style-name="XT3-Paragraph" text:outline-level="3">Christmas Dinner (Canada)</text:h>
      <text:h text:style-name="XT2-Section" text:outline-level="2">Prepare to Perform</text:h>
      <text:h text:style-name="XT3-Paragraph" text:outline-level="3">Music: Joy to the World</text:h>
      <text:h text:style-name="XT3-Paragraph" text:outline-level="3">Complete Drama include Angels we have Heard on High (chorus)</text:h>
      <text:h text:style-name="XT3-Paragraph" text:outline-level="3">Music: Silent Night (blow out candles)</text:h>
      <text:h text:style-name="XT1-Main" text:outline-level="1">Week 5 Christmas – Possible Closing Special Activities</text:h>
      <text:h text:style-name="XT2-Section" text:outline-level="2">Lighting Advent Candle 5: JESUS: <text:s/>In Jesus the promise of the candles is fulfilled</text:h>
      <text:h text:style-name="XT3-Paragraph" text:outline-level="3"><text:s/>“through FAITH we receive forgiveness of sins and relationship with God -- not of works” <text:s/>It is the Jesus's death on cross on behalf of you and me.</text:h>
      <text:h text:style-name="XT3-Paragraph" text:outline-level="3">“we now HOPE for future. <text:s/>No more condemnation. not afraid of death and God's judgment. <text:s/>hope to be with God forever in heaven.” <text:s/>We have hope for the future where before we had none. The Jews had been waiting for 1000s of years. <text:s/></text:h>
      <text:h text:style-name="XT3-Paragraph" text:outline-level="3">Jesus shows God's LOVE. <text:s/>“due to God's LOVE that he chose to sent his son into the earth. <text:s/>No compulsion. to be punished for our sins and our evil doings. <text:s/>lies, hurting others.... <text:s/>God is not a hateful God. </text:h>
      <text:h text:style-name="XT3-Paragraph" text:outline-level="3">“we then receive new LIFE. <text:s/>We can communicate with God: He hears our prayers, we <text:soft-page-break/>have forgiveness of sins. <text:s/>We have joy and purpose. <text:s/>In short we have LIFE. <text:s/>Without Jesus one may exist but one does not have LIFE.</text:h>
      <text:h text:style-name="XT2-Section" text:outline-level="2">What will you do with the Christmas Message? </text:h>
      <text:h text:style-name="XT3-Paragraph" text:outline-level="3">The meaning of Christmas is not just that the baby was born. <text:s/></text:h>
      <text:h text:style-name="XT3-Paragraph" text:outline-level="3">But that that baby grew up and died for us on a cross. <text:s/></text:h>
      <text:h text:style-name="XT3-Paragraph" text:outline-level="3">Does this have any meaning for you?</text:h>
      <text:h text:style-name="XT4-Sentence" text:outline-level="4">If you reach out to God, in faith, then you will know God's love, recieve life and have hope for the future.</text:h>
      <text:h text:style-name="XT4-Sentence" text:outline-level="4">If not, then you remain without hope for the future. <text:s/>You will die after having lived an meaningless life.</text:h>
      <text:h text:style-name="XT4-Sentence" text:outline-level="4">The Choice is yours....</text:h>
      <text:h text:style-name="XT3-Paragraph" text:outline-level="3">If you have questions, please talk with one of the leaders for this course. <text:s/></text:h>
      <text:h text:style-name="XT2-Section" text:outline-level="2">Caroling the songs</text:h>
      <text:h text:style-name="XT2-Section" text:outline-level="2">Drama perform</text:h>
      <text:h text:style-name="XT1-Main" text:outline-level="1">Drama (BLUE: Joseph; MAGENTA: Mary , YELLOW: Angel, WHITE:Narrator, GREEN: Friend-A, Shepherd-1, WiseMan-1, RED: Friend-B, Innkeeper, Shepherd-2, Wiseman-2; BROWN: Sheep, Adviser PURPLE: The King)</text:h>
      <text:h text:style-name="XT2-Section" text:outline-level="2">Angel talks to Joseph/Mary</text:h>
      <text:h text:style-name="XT3-Paragraph" text:outline-level="3">To Mary (3-3)</text:h>
      <text:p text:style-name="XT-Figure">Narrator: <text:s/>This is the year 2014. <text:s/>Our story starts around March about 2000 years ago. </text:p>
      <text:p text:style-name="XT-Figure">Angel: (angel appears stage right) Hello Mary. <text:s/>God is with you! (Mary is very confused and afraid)</text:p>
      <text:p text:style-name="XT-Figure">Angel: <text:s/>Don't be afraid. You are going to have a baby. <text:s/>You will call him Jesus. He will be a king. <text:s/>He will be called the Son of God.</text:p>
      <text:p text:style-name="XT-Figure">Mary: <text:s/>I don't understand. <text:s/>I am not married. <text:s/>How can I have a baby?</text:p>
      <text:p text:style-name="XT-Figure">Angel: <text:s/>Don't worry. <text:s/>God will do it. <text:s/>Nothing is impossible for God.</text:p>
      <text:p text:style-name="XT-Figure">Mary: <text:s/>I am willing. <text:s/></text:p>
      <text:h text:style-name="XT3-Paragraph" text:outline-level="3">To Joseph (3-3)</text:h>
      <text:p text:style-name="XT-Figure">Person-A: <text:s/>Joseph, Your fiance is pregnant. (Joseph is very upset.)</text:p>
      <text:p text:style-name="XT-Figure">Joseph: <text:s/>(to himself, sadly) <text:s/>What should I do? <text:s/>I guess I will have to get a new girlfriend. <text:s/>(go to sleep, dreaming)</text:p>
      <text:p text:style-name="XT-Figure">Angel2: <text:s/>Joseph. <text:s/>Don't be upset. <text:s/>You can marry Mary. <text:s/>The baby is from God. <text:s/>His name is Jesus. <text:s/>He will save people from their sins. (Joseph wakes up.)</text:p>
      <text:h text:style-name="XT3-Paragraph" text:outline-level="3">Marriage (4-2)</text:h>
      <text:p text:style-name="XT-Figure">(Joseph &amp; Mary walk onto stage. <text:s/>Wedding Music. People congratulate)</text:p>
      <text:p text:style-name="XT-Figure">Friend-A: <text:s/>Congratulations Joseph.</text:p>
      <text:p text:style-name="XT-Figure">Friend-B: <text:s/>Best Wishes Mary</text:p>
      <text:h text:style-name="XT2-Section" text:outline-level="2">The Birth of Jesus</text:h>
      <text:h text:style-name="XT3-Paragraph" text:outline-level="3">The Trip &amp; Birth (4-3)</text:h>
      <text:p text:style-name="XT-Figure">Narrator: The King ordered everyone to go to their home town to be counted. <text:s/>Joseph's ancestors were from Bethlehem. Joseph and Mary walked about 125 kilometers to get there (Mary and Joseph walking around the room)</text:p>
      <text:p text:style-name="XT-Figure">Joseph (in front of hotel): <text:s/>Do you have any empty rooms?</text:p>
      <text:p text:style-name="XT-Figure">Innkeeper: <text:s/>No. <text:s/>We are full. </text:p>
      <text:p text:style-name="XT-Figure">Joseph: But my wife is going to have baby.</text:p>
      <text:p text:style-name="XT-Figure">Innkeeper: <text:s/>You may stay with the animals.</text:p>
      <text:p text:style-name="XT-Figure">Joseph: Thank you. (walk to stable and then with the animals. Then in stable Mary gives birth to Jesus) <text:s/></text:p>
      <text:h text:style-name="XT3-Paragraph" text:outline-level="3">Angels tell shepherds about the birth of the Savior (6-6)</text:h>
      <text:p text:style-name="XT-Figure"><text:soft-page-break/>Sheep: <text:s/>Baah... Baah...</text:p>
      <text:p text:style-name="XT-Figure">Narrator: <text:s/>(lights off) In the countryside. </text:p>
      <text:p text:style-name="XT-Figure">Angel: (lights on, shepherds afraid) Good news! <text:s/>The Savior is born! <text:s/>He is in a stable.</text:p>
      <text:p text:style-name="XT-Figure">Angels singing: (suddenly lots of angels, music on) “Glor o-o--o-o-ria, in excel-sis Deo!” </text:p>
      <text:p text:style-name="XT-Figure">Shepherd1 (lights off): Lets go to see the Savior.</text:p>
      <text:p text:style-name="XT-Figure">Shepherd2: Yes, lets go. (walk to town)</text:p>
      <text:h text:style-name="XT3-Paragraph" text:outline-level="3">Together (6-1)</text:h>
      <text:p text:style-name="XT-Figure">Narrator (shepherds, Mary, Joseph, baby, sheep): <text:s/>This was the first Christmas. Oops, I have forgotten some later visitors. Lets hear their story....</text:p>
      <text:h text:style-name="XT2-Section" text:outline-level="2">The Visit of the Wise Men</text:h>
      <text:h text:style-name="P5" text:outline-level="3">at the observatory (3-3)</text:h>
      <text:p text:style-name="XT-Figure"><text:span text:style-name="T1">Narrator: <text:s/>The stor</text:span><text:span text:style-name="T1">y starts in the east. <text:s/>In Xian, maybe?</text:span><text:span text:style-name="T1"><text:note text:id="ftn1" text:note-class="footnote"><text:note-citation text:label="**">**</text:note-citation><text:note-body><text:p text:style-name="Footnote"><text:s/>Chinese astronomers, led by Liu Shang, <text:s/>recorded a new star in the constellation Capricorn in March-April of 5 B.C.E. called the <text:s/>"The King Star.". <text:s/>It was visible for over 70 days (recorded in the History of the Later Han <text:s/>後漢書). <text:s/>Following this, Liu Shang made a long journey to the west following the Silk Road to Jerusalem. <text:s/>He may have continued on to Bethlehem to worship the infant King Jesus. </text:p></text:note-body></text:note></text:span><text:span text:style-name="T1"> <text:s/></text:span></text:p>
      <text:p text:style-name="P1">Wise man1: <text:s/>Look a new star has appeared. <text:s/>What does it mean?</text:p>
      <text:p text:style-name="XT-Figure"><text:span text:style-name="T1">Wise man2: It is the </text:span><text:span text:style-name="T1">King Star. <text:s/>A great king has been born in the west.</text:span></text:p>
      <text:p text:style-name="P1">Wise man1: Lets go pay our respects.</text:p>
      <text:h text:style-name="P5" text:outline-level="3">visiting Herod (5-4)</text:h>
      <text:p text:style-name="P1">Narrator: (men walking) <text:s/>It was a long trip along the silk road. <text:s/>Finally they arrived the palace.</text:p>
      <text:p text:style-name="P1">Wise man2: We are coming to pay respects to the new king.</text:p>
      <text:p text:style-name="P1">King: <text:s/>There is no new king here! <text:s/></text:p>
      <text:p text:style-name="P1">King (to Adviser): <text:s/>Where does the Bible say the great king will <text:s/>be born?</text:p>
      <text:p text:style-name="P1">Adviser: In Bethlehem. <text:s/></text:p>
      <text:p text:style-name="P1">King (to Wise Men): Go to Bethlehem and look. If you find the new king, tell me. <text:s/>I want to pay my respects too. </text:p>
      <text:p text:style-name="P1">Narrator: Actually, the king wanted to kill the baby. (wise men leave to find the baby)</text:p>
      <text:h text:style-name="P5" text:outline-level="3">with the Baby (4-2)</text:h>
      <text:p text:style-name="P1">Wise man 1: <text:s/>(with Mary and Joseph) Here are some gifts: gold, frankincense and myrrh. </text:p>
      <text:p text:style-name="P1">Wise man 2: <text:s/>We will go home now. Bye.</text:p>
      <text:h text:style-name="XT1-Main" text:outline-level="1">Music</text:h>
      <text:h text:style-name="XT2-Section" text:outline-level="2">Silent Night</text:h>
      <table:table table:name="SilentNight" table:style-name="SilentNight">
        <table:table-column table:style-name="SilentNight.A"/>
        <table:table-column table:style-name="SilentNight.B"/>
        <table:table-row>
          <table:table-cell table:style-name="SilentNight.A1" office:value-type="string">
            <text:p text:style-name="XT-flush">Silent night, holy night<text:tab/></text:p>
            <text:p text:style-name="XT-flush">All is calm, all is bright<text:tab/></text:p>
            <text:p text:style-name="XT-flush">Round yon Virgin Mother and Child<text:tab/></text:p>
            <text:p text:style-name="XT-flush">Holy Infant so tender and mild<text:tab/></text:p>
            <text:p text:style-name="XT-flush">Sleep in heavenly peace (2x)<text:tab/></text:p>
          </table:table-cell>
          <table:table-cell table:style-name="SilentNight.B1" office:value-type="string">
            <text:p text:style-name="XT-flush">Silent night, holy night</text:p>
            <text:p text:style-name="XT-flush">Son of God, love's pure light</text:p>
            <text:p text:style-name="XT-flush">Radiant beams from Thy holy face</text:p>
            <text:p text:style-name="XT-flush">With the dawn of redeeming grace</text:p>
            <text:p text:style-name="XT-flush">Jesus, Lord, at Thy birth (2x)</text:p>
          </table:table-cell>
        </table:table-row>
      </table:table>
      <text:h text:style-name="XT2-Section" text:outline-level="2">Angels we have Heard on High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XT-flush">An-gels we have heard on high, </text:p>
            <text:p text:style-name="XT-flush">Sweet-ly sing-ing o'er the plains,</text:p>
            <text:p text:style-name="XT-flush">And the moun-tains in re-ply </text:p>
            <text:p text:style-name="XT-flush">Ech-o back their joy-ous strains.</text:p>
          </table:table-cell>
          <table:table-cell table:style-name="Table1.B1" office:value-type="string">
            <text:p text:style-name="XT-flush">Glo - - - - - - - - - - - - ri-a, </text:p>
            <text:p text:style-name="XT-flush">in ex-cel-sis De-o! (2X)</text:p>
          </table:table-cell>
        </table:table-row>
      </table:table>
      <text:p text:style-name="Standard"/>
      <text:h text:style-name="XT2-Section" text:outline-level="2">Joy to the World</text:h>
      <table:table table:name="JoyToTheWorld" table:style-name="JoyToTheWorld">
        <table:table-column table:style-name="JoyToTheWorld.A"/>
        <table:table-column table:style-name="JoyToTheWorld.B"/>
        <table:table-row>
          <table:table-cell table:style-name="JoyToTheWorld.A1" office:value-type="string">
            <text:p text:style-name="XT-flush">Joy to the world, the Lord is come!</text:p>
            <text:p text:style-name="XT-flush">Let earth receive her King;</text:p>
            <text:p text:style-name="XT-flush">Let every heart prepare Him room,</text:p>
            <text:p text:style-name="XT-flush">And Heaven and nature sing, (2x)</text:p>
            <text:p text:style-name="XT-flush"><text:soft-page-break/>And Heaven, and Heaven, and nature sing.</text:p>
          </table:table-cell>
          <table:table-cell table:style-name="JoyToTheWorld.B1" office:value-type="string">
            <text:p text:style-name="XT-flush">He rules the world with truth and grace,</text:p>
            <text:p text:style-name="XT-flush">And makes the nations prove</text:p>
            <text:p text:style-name="XT-flush">The glories of His righteousness,</text:p>
            <text:p text:style-name="XT-flush">And wonders of His love, (2x)</text:p>
            <text:p text:style-name="XT-flush"><text:soft-page-break/>And wonders, wonders, of His love.</text:p>
          </table:table-cell>
        </table:table-row>
      </table:table>
      <text:p text:style-name="XT"/>
      <text:h text:style-name="XT1-Main" text:outline-level="1">Invitation</text:h>
      <text:p text:style-name="XT"><text:span text:style-name="T2">一起</text:span><text:span text:style-name="T1">學習</text:span><text:span text:style-name="T2">唱</text:span><text:span text:style-name="T1">聖誕節</text:span><text:span text:style-name="T2">的歌</text:span><text:span text:style-name="T1">兒</text:span></text:p>
      <text:p text:style-name="XT"><text:span text:style-name="T2">一起演</text:span><text:span text:style-name="T1">聖誕節戲劇</text:span></text:p>
      <text:p text:style-name="XT"><text:span text:style-name="T2">一起快</text:span><text:span text:style-name="T1">樂</text:span><text:span text:style-name="T2">地</text:span><text:span text:style-name="T1">學習</text:span><text:span text:style-name="T2">英</text:span><text:span text:style-name="T1">語</text:span></text:p>
      <text:p text:style-name="P2"/>
      <text:p text:style-name="P3">十二月1日到24日</text:p>
      <text:p text:style-name="XT"><text:span text:style-name="T2">四堂</text:span><text:span text:style-name="T1">課</text:span><text:span text:style-name="T2">，一堂</text:span><text:span text:style-name="T1">課</text:span><text:span text:style-name="T2">一</text:span><text:span text:style-name="T1">個</text:span><text:span text:style-name="T2">小</text:span><text:span text:style-name="T1">時</text:span></text:p>
      <text:p text:style-name="XT"><text:span text:style-name="T2">在夏威夷市</text:span><text:span text:style-name="T1">區</text:span><text:span text:style-name="T2"> </text:span></text:p>
      <text:p text:style-name="P4">學費:奉獻給布農組教育</text:p>
      <text:p text:style-name="XT"><text:span text:style-name="T1">歡</text:span><text:span text:style-name="T2">迎小朋友，大朋友</text:span><text:span text:style-name="T1">來報</text:span><text:span text:style-name="T2">名！</text:span></text:p>
      <text:p text:style-name="XT"><text:span text:style-name="T2">278</text:span><text:span text:style-name="T1">號郵</text:span><text:span text:style-name="T2">箱(白小明)</text:span></text:p>
      <text:p text:style-name="XT"><text:span text:style-name="T2">名字:_________ 年</text:span><text:span text:style-name="T1">紀</text:span><text:span text:style-name="T2">:______</text:span></text:p>
      <text:p text:style-name="XT"><text:span text:style-name="T1">電話</text:span><text:span text:style-name="T2">:____________________</text:span></text:p>
      <text:p text:style-name="XT"><text:span text:style-name="T2">我可以上</text:span><text:span text:style-name="T1">課</text:span><text:span text:style-name="T2">:</text:span></text:p>
      <text:p text:style-name="P2"><text:s text:c="3"/>星期二,7:30~8:30</text:p>
      <text:p text:style-name="P2"><text:s text:c="3"/>星期三,6:00~7:00</text:p>
      <text:p text:style-name="P2"><text:s text:c="3"/>星期五,6:00~7:00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in" fo:margin-bottom="0in" fo:line-height="100%" fo:keep-with-next="always"/>
      <style:text-properties style:font-name="Arial1" fo:font-size="14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class="text" style:master-page-name="">
      <style:paragraph-properties fo:margin-left="0.1965in" fo:margin-right="0.0783in" fo:line-height="100%" fo:text-indent="0in" style:auto-text-indent="false" style:page-number="auto" fo:keep-with-next="auto"/>
      <style:text-properties style:font-name="Arial1" fo:font-size="12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class="text" style:master-page-name="">
      <style:paragraph-properties fo:line-height="100%" style:page-number="auto" fo:background-color="transparent" style:shadow="none" fo:keep-with-next="auto">
        <style:tab-stops/>
        <style:background-image/>
      </style:paragraph-properties>
      <style:text-properties style:font-name="Arial1" fo:font-size="12pt" fo:font-weight="normal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0in" fo:margin-right="0in" fo:margin-top="0in" fo:margin-bottom="0in" fo:text-indent="-0.1965in" style:auto-text-indent="false">
        <style:tab-stops/>
      </style:paragraph-properties>
      <style:text-properties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 style:snap-to-layout-gri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>
      <style:paragraph-properties fo:margin-left="0.7874in" fo:margin-right="0in" fo:margin-top="0in" fo:margin-bottom="0in" fo:text-indent="0in" style:auto-text-indent="false"/>
      <style:text-properties fo:font-size="11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 style:master-page-name="">
      <style:paragraph-properties fo:margin-top="0in" fo:margin-bottom="0.0398in" fo:text-align="center" style:justify-single-word="false" style:page-number="auto" fo:background-color="transparent">
        <style:background-image/>
      </style:paragraph-properties>
      <style:text-properties fo:font-variant="normal" fo:text-transform="none" fo:font-size="16pt" style:text-underline-style="solid" style:text-underline-width="auto" style:text-underline-color="font-color" fo:font-weight="normal" style:font-size-asian="16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T-Figure" style:family="paragraph" style:parent-style-name="XT" style:class="text">
      <style:paragraph-properties fo:margin-left="0.3937in" fo:margin-right="0in" fo:margin-top="0in" fo:margin-bottom="0in" fo:text-indent="-0.3937in" style:auto-text-indent="false" style:snap-to-layout-grid="false">
        <style:tab-stops/>
      </style:paragraph-properties>
    </style:style>
    <style:style style:name="XT-Title" style:family="paragraph" style:parent-style-name="XT" style:master-page-name="">
      <style:paragraph-properties fo:margin-top="0in" fo:margin-bottom="0in" fo:text-align="center" style:justify-single-word="false" style:page-number="auto" fo:break-before="page">
        <style:tab-stops/>
      </style:paragraph-properties>
      <style:text-properties fo:text-transform="capitalize" fo:font-size="14pt" fo:font-weight="bold"/>
    </style:style>
    <style:style style:name="XT-Reference" style:family="paragraph" style:parent-style-name="XT-Figure"/>
    <style:style style:name="XT-Author" style:family="paragraph" style:parent-style-name="Standard" style:class="text">
      <style:paragraph-properties fo:text-align="center" style:justify-single-word="false" style:snap-to-layout-grid="false"/>
    </style:style>
    <style:style style:name="XT-Footer" style:family="paragraph" style:parent-style-name="Footer">
      <style:paragraph-properties fo:text-align="center" style:justify-single-word="false" style:snap-to-layout-grid="false"/>
    </style:style>
    <style:style style:name="XT" style:family="paragraph" style:parent-style-name="Standard">
      <style:paragraph-properties fo:line-height="100%" style:snap-to-layout-grid="false"/>
    </style:style>
    <style:style style:name="XT-FigTitle" style:family="paragraph" style:parent-style-name="XT" style:master-page-name="">
      <style:paragraph-properties style:page-number="auto" fo:break-before="page"/>
      <style:text-properties fo:font-size="14pt" fo:font-weight="bold"/>
    </style:style>
    <style:style style:name="XT-flush" style:family="paragraph" style:parent-style-name="XT" style:class="text" style:master-page-name="">
      <style:paragraph-properties fo:orphans="2" fo:widows="2" style:page-number="auto"/>
      <style:text-properties style:font-size-asian="11pt"/>
    </style:style>
    <style:style style:name="XT-point" style:family="paragraph" style:parent-style-name="XT-flush" style:list-style-name="List_20_2" style:class="text" style:master-page-name="">
      <style:paragraph-properties fo:margin-left="0.5902in" fo:margin-right="0in" fo:orphans="2" fo:widows="2" fo:text-indent="-0.1965in" style:auto-text-indent="false" style:page-number="auto" fo:background-color="transparent" style:shadow="none">
        <style:tab-stops/>
        <style:background-image/>
      </style:paragraph-properties>
    </style:style>
    <style:style style:name="XT-indent" style:family="paragraph" style:parent-style-name="XT-flush">
      <style:paragraph-properties fo:margin-left="0in" fo:margin-right="0in" fo:margin-top="0.0398in" fo:margin-bottom="0in" fo:text-indent="0.3937in" style:auto-text-indent="false"/>
    </style:style>
    <style:style style:name="XT5-Phrase" style:family="paragraph" style:parent-style-name="XT" style:default-outline-level="5"/>
    <style:style style:name="XT4-Sentence" style:family="paragraph" style:parent-style-name="XT" style:default-outline-level="4"/>
    <style:style style:name="XT3-Paragraph" style:family="paragraph" style:parent-style-name="XT" style:default-outline-level="3"/>
    <style:style style:name="XT2-Section" style:family="paragraph" style:parent-style-name="XT" style:default-outline-level="2">
      <style:text-properties style:font-name="Arial"/>
    </style:style>
    <style:style style:name="XT1-Main" style:family="paragraph" style:parent-style-name="XT" style:default-outline-level="1">
      <style:text-properties fo:font-size="14pt" fo:font-weight="bold"/>
    </style:style>
    <style:style style:name="XT-caption" style:family="paragraph" style:class="text" style:master-page-name="">
      <style:paragraph-properties fo:text-align="center" style:justify-single-word="false" style:page-number="auto" fo:keep-with-next="always"/>
      <style:text-properties fo:font-size="10pt" fo:font-weight="bold" style:font-size-asian="10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ing_20_6" style:display-name="Heading 6" style:family="paragraph" style:parent-style-name="Heading" style:default-outline-level="6" style:class="text" style:master-page-name="">
      <style:paragraph-properties fo:margin-left="0in" fo:margin-right="0in" fo:margin-top="0in" fo:margin-bottom="0in" fo:text-indent="0in" style:auto-text-indent="false" style:page-number="auto"/>
      <style:text-properties style:font-name="Times New Roman1" fo:font-size="75%" fo:font-weight="normal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XT-add" style:family="text">
      <style:text-properties fo:color="#0000ff" style:text-underline-style="solid" style:text-underline-width="auto" style:text-underline-color="font-color" fo:font-weight="bold"/>
    </style:style>
    <style:style style:name="XT-del" style:family="text" style:parent-style-name="XT-add">
      <style:text-properties fo:color="#ff00ff" style:text-line-through-style="solid" style:text-line-through-type="double" style:text-underline-style="none"/>
    </style:style>
    <style:style style:name="XT-com" style:family="text" style:parent-style-name="XT-add">
      <style:text-properties style:font-name="Arial2" fo:font-style="italic" style:text-underline-style="solid" style:text-underline-width="auto" style:text-underline-color="font-color" fo:font-weight="normal" style:font-name-asian="Arial" style:text-emphasize="none"/>
    </style:style>
    <style:style style:name="XT-default" style:family="text"/>
    <style:style style:name="XT-Greek" style:family="text" style:parent-style-name="XT-default">
      <style:text-properties style:font-name="Symbol"/>
    </style:style>
    <style:style style:name="XT-super" style:family="text" style:parent-style-name="XT-default">
      <style:text-properties style:text-position="super 58%"/>
    </style:style>
    <style:style style:name="XT-sub" style:family="text" style:parent-style-name="XT-default">
      <style:text-properties style:text-position="sub 58%"/>
    </style:style>
    <style:style style:name="XT-figPlacement" style:family="text" style:parent-style-name="XT-default">
      <style:text-properties fo:color="#0000ff" style:font-name="Times New Roman2" fo:font-style="italic"/>
    </style:style>
    <style:style style:name="XT-refPlacement" style:family="text" style:parent-style-name="XT-default">
      <style:text-properties fo:color="#008000" fo:font-style="normal" fo:font-weight="bold"/>
    </style:style>
    <style:style style:name="XT-emphasis" style:family="text" style:parent-style-name="XT-default">
      <style:text-properties fo:font-style="italic"/>
    </style:style>
    <style:style style:name="XT-bold" style:family="text" style:parent-style-name="XT-default">
      <style:text-properties fo:font-weight="bold"/>
    </style:style>
    <style:style style:name="XT-referee" style:family="text" style:parent-style-name="XT-default">
      <style:text-properties fo:color="#0000ff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suffix=". " style:num-format="1" text:start-value="0">
        <style:list-level-properties text:min-label-width="0.3937in"/>
      </text:outline-level-style>
      <text:outline-level-style text:level="2" style:num-suffix="  " style:num-format="1" text:display-levels="2">
        <style:list-level-properties text:space-before="0.1965in"/>
      </text:outline-level-style>
      <text:outline-level-style text:level="3" style:num-suffix=". " style:num-format="a">
        <style:list-level-properties text:space-before="0.3937in" text:min-label-width="0.1965in"/>
      </text:outline-level-style>
      <text:outline-level-style text:level="4" style:num-suffix=". " style:num-format="1">
        <style:list-level-properties text:space-before="0.5902in" text:min-label-width="0.1965in"/>
      </text:outline-level-style>
      <text:outline-level-style text:level="5" style:num-suffix=".  " style:num-format="i">
        <style:list-level-properties text:space-before="0.7874in"/>
      </text:outline-level-style>
      <text:outline-level-style text:level="6" style:num-prefix="-  " style:num-format="">
        <style:list-level-properties text:space-before="0.9839in"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1in" fo:margin-left="0.7874in" fo:margin-right="0.7874in" style:writing-mode="lr-tb" style:layout-grid-color="#c0c0c0" style:layout-grid-lines="38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XT-Footer"><text:s/><text:user-defined style:data-style-name="N0" text:name="First Author">White JD</text:user-defined> (<text:user-defined style:data-style-name="N0" text:name="Email">whitejd@xiaotu.ca</text:user-defined>), <text:title>Announcing Christmas</text:title>(<text:user-defined style:data-style-name="N0" text:name="Website">http://kejiyingwen.com/</text:user-defined><text:user-defined style:data-style-name="N0" text:name="PaperCodeName">christma/</text:user-defined>/<text:file-name text:display="name">outline</text:file-name>) pg. <text:page-number text:select-page="current">5</text:page-number>/<text:page-count>5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nnouncing Christmas</dc:title>
    <dc:subject>Template for Linear Outlining and Writing Scientific and Engineering Papers</dc:subject>
    <meta:creation-date>2009-12-01T09:07:06</meta:creation-date>
    <dc:language>en-US</dc:language>
    <meta:editing-cycles>37</meta:editing-cycles>
    <meta:editing-duration>PT10H14M57S</meta:editing-duration>
    <dc:description>The template is provided by Jonathon David White and is used with the Textbook "Research Communication:  English as a Foreign Language for Scientists and Engineers"  
Website:  http://rc.xiaotu.com
</dc:description>
    <meta:keyword>Research Communication</meta:keyword>
    <meta:keyword>EFL</meta:keyword>
    <meta:keyword>ESL</meta:keyword>
    <meta:keyword>TESL</meta:keyword>
    <meta:keyword>TEFL</meta:keyword>
    <meta:keyword>Research Papers</meta:keyword>
    <meta:keyword>Technical Writing</meta:keyword>
    <meta:initial-creator>Jonathon White</meta:initial-creator>
    <dc:date>2015-11-04T23:47:20.72</dc:date>
    <dc:creator>Jonathon White</dc:creator>
    <meta:printed-by>Jon White</meta:printed-by>
    <meta:print-date>2014-12-15T18:44:04.77</meta:print-date>
    <meta:document-statistic meta:table-count="3" meta:image-count="0" meta:object-count="0" meta:page-count="5" meta:paragraph-count="197" meta:word-count="1849" meta:character-count="9671"/>
    <meta:user-defined meta:name="Email">whitejd@xiaotu.ca</meta:user-defined>
    <meta:user-defined meta:name="First Author">White JD</meta:user-defined>
    <meta:user-defined meta:name="HomePage">&lt;a href="http://rc.xiaotu.com"&gt;Research Communication&lt;/a&gt;</meta:user-defined>
    <meta:user-defined meta:name="License">GNU Public Domain</meta:user-defined>
    <meta:user-defined meta:name="PaperCodeName" meta:value-type="string">christma/</meta:user-defined>
    <meta:user-defined meta:name="Website" meta:value-type="string">http://kejiyingwen.com/</meta:user-defined>
    <meta:template xlink:type="simple" xlink:actuate="onRequest" xlink:title="Paper Name (Change in File-Properties)" xlink:href="../../../../template/XTpaper.ott" meta:date="2009-12-01T09:07:03"/>
  </office:meta>
</office:document-meta>
</file>