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Symbol" svg:font-family="Symbol" style:font-adornments="Regular" style:font-family-generic="roman" style:font-pitch="variable" style:font-charset="x-symbol"/>
    <style:font-face style:name="OpenSymbol" svg:font-family="OpenSymbol"/>
    <style:font-face style:name="Tahoma1" svg:font-family="Tahoma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Italic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新細明體1" svg:font-family="新細明體, PMingLiU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Italic" style:font-family-generic="swiss" style:font-pitch="variable"/>
    <style:font-face style:name="Arial" svg:font-family="Arial" style:font-adornments="Regular" style:font-family-generic="swiss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XT1-Main" style:master-page-name="Landscape">
      <style:paragraph-properties style:page-number="auto"/>
    </style:style>
    <style:style style:name="P2" style:family="paragraph" style:parent-style-name="XT2-Section">
      <style:text-properties fo:language="en" fo:country="US" style:language-asian="zh" style:country-asian="TW" style:language-complex="ar" style:country-complex="SA"/>
    </style:style>
    <style:style style:name="P3" style:family="paragraph" style:parent-style-name="XT-Footer">
      <style:paragraph-properties fo:text-align="center" style:justify-single-word="false"/>
    </style:style>
    <style:style style:name="P4" style:family="paragraph" style:parent-style-name="XT-Speaking-Narrator">
      <style:text-properties fo:language="en" fo:country="US" style:language-asian="zh" style:country-asian="TW" style:language-complex="ar" style:country-complex="SA"/>
    </style:style>
    <style:style style:name="P5" style:family="paragraph" style:parent-style-name="XT-Speaking-Narrator">
      <style:text-properties fo:language="en" fo:country="US" style:language-complex="ar" style:country-complex="SA"/>
    </style:style>
    <style:style style:name="P6" style:family="paragraph" style:parent-style-name="XT-Speaking-Small2">
      <style:text-properties fo:language="en" fo:country="US" style:language-complex="ar" style:country-complex="SA"/>
    </style:style>
    <style:style style:name="T1" style:family="text">
      <style:text-properties fo:language="en" fo:country="US" style:language-asian="zh" style:country-asian="TW" style:language-complex="ar" style:country-complex="SA"/>
    </style:style>
  </office:automatic-styles>
  <office:body>
    <office:text>
      <office:forms form:automatic-focus="false" form:apply-design-mode="false">
        <form:form form:name="unnamed0" form:apply-filter="true" form:enctype="multipart/formdata" form:method="post" form:control-implementation="ooo:com.sun.star.form.component.Form" office:target-frame="" xlink:href="http://wos.isiknowledge.com:80/CIW.cgi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Prophets Announce God's Redemptive Plan</text:h>
      <text:h text:style-name="XT1-Main" text:outline-level="1">Angel Announces Birth of Messiah to His Parents</text:h>
      <text:h text:style-name="XT2-Section" text:outline-level="2">To Mary (3-3)</text:h>
      <text:p text:style-name="XT-Speaking-Narrator">Narrator: Our story starts around March about 2000 years ago. </text:p>
      <text:p text:style-name="XT-Speaking-King">Angel: <text:span text:style-name="XT-com">(angel appears stage right) </text:span>Hello Mary. God is with you! <text:span text:style-name="XT-com">(Mary confused and afraid) </text:span>Don't be afraid. You are going to have a baby. You will call him Jesus. He will be a king. He will be called the Son of God.</text:p>
      <text:p text:style-name="XT-Speaking-Mary">Mary: I don't understand. I am not married. How can I have a baby?</text:p>
      <text:p text:style-name="XT-Speaking-King">Angel: Don't worry. God will do it. Nothing is impossible for God.</text:p>
      <text:p text:style-name="XT-Speaking-Mary">Mary: I am willing. </text:p>
      <text:h text:style-name="XT2-Section" text:outline-level="2">To Joseph (3-3)</text:h>
      <text:p text:style-name="XT-Speaking-Small1">Friend-1: Joseph, Your fiance is pregnant. <text:span text:style-name="XT-com">(Joseph upset.)</text:span></text:p>
      <text:p text:style-name="XT-Speaking-Joseph">Joseph: <text:span text:style-name="XT-com">(to himself, sadly) </text:span>What should I do? I feel cheated. <text:span text:style-name="XT-com">(goes to sleep dreaming)</text:span></text:p>
      <text:p text:style-name="XT-Speaking-King">Angel: Joseph. Don't be upset. You can marry Mary. The baby is from God. His name is Jesus. He will save people from their sins. <text:span text:style-name="XT-com">(Joseph wakes up)</text:span></text:p>
      <text:h text:style-name="XT2-Section" text:outline-level="2">Marriage (4-2)</text:h>
      <text:p text:style-name="XT-Speaking"><text:span text:style-name="XT-com">(Joseph &amp; Mary walk onto stage. Wedding Music. People congratulate)</text:span></text:p>
      <text:p text:style-name="XT-Speaking-Small1">Friend-1: Congratulations, Joseph.</text:p>
      <text:p text:style-name="XT-Speaking-Small2">Friend-2: Best Wishes, Mary</text:p>
      <text:h text:style-name="XT1-Main" text:outline-level="1">Angels Announce the Savior's Birth to Shepherds</text:h>
      <text:h text:style-name="XT2-Section" text:outline-level="2">The Trip &amp; Birth (4-3)</text:h>
      <text:p text:style-name="XT-Speaking-Narrator">Narrator: The King ordered everyone to go to their home town to be counted. Joseph's ancestors were from Bethlehem. Joseph and Mary walked about 125 kilometers to get there <text:span text:style-name="XT-com">(Mary and Joseph walking around the room)</text:span></text:p>
      <text:p text:style-name="XT-Speaking-Joseph">Joseph <text:span text:style-name="XT-com">(in front of hotel)</text:span>: Do you have any empty rooms?</text:p>
      <text:p text:style-name="XT-Speaking-Small2">Innkeeper: No. We are full. </text:p>
      <text:p text:style-name="XT-Speaking-Joseph">Joseph: But my wife is going to have baby.</text:p>
      <text:p text:style-name="XT-Speaking-Small2">Innkeeper: You may stay with the animals.</text:p>
      <text:p text:style-name="XT-Speaking-Joseph">Joseph: Thank you. <text:span text:style-name="XT-com">(walk to stable. Among the animals, Mary gives birth to Jesus)</text:span> </text:p>
      <text:h text:style-name="XT2-Section" text:outline-level="2">In the Fields outside the Village (6-6)</text:h>
      <text:p text:style-name="XT-Speaking-Sheep">Sheep: Baah... Baah...</text:p>
      <text:p text:style-name="XT-Speaking-Narrator">Narrator: <text:span text:style-name="XT-com">(lights off)</text:span> In the countryside. </text:p>
      <text:p text:style-name="XT-Speaking-King">Angel: <text:span text:style-name="XT-com">(lights on, shepherds afraid)</text:span> Good news! The Savior is born! He is in a stable.</text:p>
      <text:p text:style-name="XT-Speaking">Angels singing: <text:span text:style-name="XT-com">(suddenly lots of angels, music on)</text:span> “Glor o-o--o-o-ria, in excel-sis Deo!” </text:p>
      <text:p text:style-name="XT-Speaking-Small1">Shepherd1 : <text:span text:style-name="XT-com">(lights off) </text:span>Lets go to see the Savior.</text:p>
      <text:p text:style-name="XT-Speaking-Small2">Shepherd2: Yes, lets go. <text:span text:style-name="XT-com">(walk to town)</text:span></text:p>
      <text:h text:style-name="XT2-Section" text:outline-level="2">In the Stable With Jesus (6-1)</text:h>
      <text:p text:style-name="XT-Speaking-Narrator">Narrator <text:span text:style-name="XT-com">(shepherds, Mary, Joseph, baby, sheep)</text:span>: This was the first Christmas. Oops, I have forgotten some later visitors. Lets hear their story....</text:p>
      <text:h text:style-name="XT1-Main" text:outline-level="1">A Star Announces the King's Birth to Wise Men</text:h>
      <text:h text:style-name="P2" text:outline-level="2">At the observatory (3-3)</text:h>
      <text:p text:style-name="P4">Narrator: The story starts in the east. In Xian, maybe?</text:p>
      <text:p text:style-name="XT-Speaking-Small1">Wise man1: Look a new star has appeared. What does it mean?</text:p>
      <text:p text:style-name="XT-Speaking-Small2"><text:span text:style-name="T1">Wise man2: It is the King Star. A great king has been born in the west.</text:span></text:p>
      <text:p text:style-name="XT-Speaking-Small1">Wise man1: Lets go pay our respects.</text:p>
      <text:h text:style-name="P2" text:outline-level="2">Visiting Herod (5-4)</text:h>
      <text:p text:style-name="XT-Speaking-Narrator">Narrator: <text:span text:style-name="XT-com">(men walking)</text:span> It was a long trip along the silk road. Finally they arrived the palace.</text:p>
      <text:p text:style-name="XT-Speaking-Small2">Wise man2: We are coming to pay respects to the new king.</text:p>
      <text:p text:style-name="XT-Speaking-King">King: There is no new king here! </text:p>
      <text:p text:style-name="XT-Speaking-King">King <text:span text:style-name="XT-com">(to Adviser)</text:span>: Where does the Bible say the great king will be born?</text:p>
      <text:p text:style-name="XT-Speaking-Sheep">Adviser: In Bethlehem. </text:p>
      <text:p text:style-name="XT-Speaking-King">King<text:span text:style-name="XT-com"> (to Wise Men)</text:span>: Go to Bethlehem and look. If you find the new king, tell me. I want to pay my respects too. </text:p>
      <text:p text:style-name="XT-Speaking-Narrator">Narrator: <text:span text:style-name="XT-com">(wise men leave)</text:span> Actually, the king wanted to kill the baby. </text:p>
      <text:h text:style-name="P2" text:outline-level="2">With the Baby (4-2)</text:h>
      <text:p text:style-name="XT-Speaking-Small1">Wise man 1: <text:span text:style-name="XT-com">(with Mary and Joseph) </text:span>Here are some gifts: gold, frankincense and myrrh. </text:p>
      <text:p text:style-name="P6">Wise man 2: We will go home now. Bye.</text:p>
      <text:p text:style-name="P5">Narrator: God told the wise men in a dream: “Don't go back to see the king.” The wise men went home another way. </text:p>
      <text:h text:style-name="XT1-Main" text:outline-level="1">God's Word Announces Saviour's Birth Today</text:h>
      <text:p text:style-name="XT-Speaking"><text:tab/>“Joy to the World, The LORD has Come.”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Symbol" svg:font-family="Symbol" style:font-adornments="Regular" style:font-family-generic="roman" style:font-pitch="variable" style:font-charset="x-symbol"/>
    <style:font-face style:name="OpenSymbol" svg:font-family="OpenSymbol"/>
    <style:font-face style:name="Tahoma1" svg:font-family="Tahoma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Italic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新細明體1" svg:font-family="新細明體, PMingLiU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Italic" style:font-family-generic="swiss" style:font-pitch="variable"/>
    <style:font-face style:name="Arial" svg:font-family="Arial" style:font-adornments="Regular" style:font-family-generic="swiss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top="0cm" fo:margin-bottom="0cm" fo:line-height="100%" fo:keep-with-next="always"/>
      <style:text-properties style:font-name="Arial1" fo:font-size="14pt" fo:font-weight="bold" style:letter-kerning="true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next-style-name="Standard" style:class="text" style:master-page-name="">
      <style:paragraph-properties fo:margin-left="0.499cm" fo:margin-right="0.199cm" fo:line-height="100%" fo:text-indent="0cm" style:auto-text-indent="false" style:page-number="auto" fo:keep-with-next="auto"/>
      <style:text-properties style:font-name="Arial1" fo:font-size="12pt" fo:font-weight="bold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next-style-name="Standard" style:class="text" style:master-page-name="">
      <style:paragraph-properties fo:line-height="100%" style:page-number="auto" fo:background-color="transparent" style:shadow="none" fo:keep-with-next="auto">
        <style:tab-stops/>
        <style:background-image/>
      </style:paragraph-properties>
      <style:text-properties style:font-name="Arial1" fo:font-size="12pt" fo:font-weight="normal" style:font-size-asian="18pt" style:font-weight-asian="bold" style:font-size-complex="18pt" style:font-weight-complex="bold"/>
    </style:style>
    <style:style style:name="Heading_20_4" style:display-name="Heading 4" style:family="paragraph" style:parent-style-name="Heading" style:next-style-name="Text_20_body" style:class="text">
      <style:paragraph-properties fo:margin-left="0cm" fo:margin-right="0cm" fo:margin-top="0cm" fo:margin-bottom="0cm" fo:text-indent="-0.499cm" style:auto-text-indent="false">
        <style:tab-stops/>
      </style:paragraph-properties>
      <style:text-properties fo:font-size="85%" fo:font-style="normal" fo:font-weight="normal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/>
    </style:style>
    <style:style style:name="Table_20_Contents" style:display-name="Table Contents" style:family="paragraph" style:parent-style-name="Text_20_body" style:class="extra">
      <style:paragraph-properties text:number-lines="false" text:line-number="0" style:snap-to-layout-grid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Text" style:family="paragraph" style:parent-style-name="Caption" style:class="extra">
      <style:paragraph-properties fo:margin-left="2cm" fo:margin-right="0cm" fo:margin-top="0cm" fo:margin-bottom="0cm" fo:text-indent="0cm" style:auto-text-indent="false"/>
      <style:text-properties fo:font-size="11pt" fo:font-style="normal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Heading" style:next-style-name="Subtitle" style:class="chapter" style:master-page-name="">
      <style:paragraph-properties fo:margin-top="0cm" fo:margin-bottom="0.101cm" fo:text-align="center" style:justify-single-word="false" style:page-number="auto" fo:background-color="transparent">
        <style:background-image/>
      </style:paragraph-properties>
      <style:text-properties fo:font-variant="normal" fo:text-transform="none" fo:font-size="16pt" style:text-underline-style="solid" style:text-underline-width="auto" style:text-underline-color="font-color" fo:font-weight="normal" style:font-size-asian="16pt" style:font-weight-asian="normal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XT-Speaking" style:family="paragraph" style:parent-style-name="XT" style:class="text" style:master-page-name="">
      <style:paragraph-properties fo:margin-left="1cm" fo:margin-right="0cm" fo:margin-top="0cm" fo:margin-bottom="0cm" fo:text-indent="-1cm" style:auto-text-indent="false" style:page-number="auto" style:snap-to-layout-grid="false">
        <style:tab-stops/>
      </style:paragraph-properties>
    </style:style>
    <style:style style:name="XT-Title" style:family="paragraph" style:parent-style-name="XT" style:master-page-name="">
      <style:paragraph-properties fo:margin-top="0cm" fo:margin-bottom="0cm" fo:text-align="center" style:justify-single-word="false" style:page-number="auto" fo:break-before="page">
        <style:tab-stops/>
      </style:paragraph-properties>
      <style:text-properties fo:text-transform="capitalize" fo:font-size="14pt" fo:font-weight="bold"/>
    </style:style>
    <style:style style:name="XT-Reference" style:family="paragraph" style:parent-style-name="XT-Speaking"/>
    <style:style style:name="XT-Author" style:family="paragraph" style:parent-style-name="Standard" style:class="text">
      <style:paragraph-properties fo:text-align="center" style:justify-single-word="false" style:snap-to-layout-grid="false"/>
    </style:style>
    <style:style style:name="XT-Footer" style:family="paragraph" style:parent-style-name="Footer">
      <style:paragraph-properties fo:text-align="center" style:justify-single-word="false" style:snap-to-layout-grid="false"/>
    </style:style>
    <style:style style:name="XT" style:family="paragraph" style:parent-style-name="Standard">
      <style:paragraph-properties fo:line-height="100%" style:snap-to-layout-grid="false"/>
    </style:style>
    <style:style style:name="XT-FigTitle" style:family="paragraph" style:parent-style-name="XT" style:master-page-name="">
      <style:paragraph-properties style:page-number="auto" fo:break-before="page"/>
      <style:text-properties fo:font-size="14pt" fo:font-weight="bold"/>
    </style:style>
    <style:style style:name="XT-flush" style:family="paragraph" style:parent-style-name="XT" style:class="text" style:master-page-name="">
      <style:paragraph-properties fo:orphans="2" fo:widows="2" style:page-number="auto"/>
      <style:text-properties style:font-size-asian="11pt"/>
    </style:style>
    <style:style style:name="XT-point" style:family="paragraph" style:parent-style-name="XT-flush" style:list-style-name="List_20_2" style:class="text" style:master-page-name="">
      <style:paragraph-properties fo:margin-left="1.499cm" fo:margin-right="0cm" fo:orphans="2" fo:widows="2" fo:text-indent="-0.499cm" style:auto-text-indent="false" style:page-number="auto" fo:background-color="transparent" style:shadow="none">
        <style:tab-stops/>
        <style:background-image/>
      </style:paragraph-properties>
    </style:style>
    <style:style style:name="XT-indent" style:family="paragraph" style:parent-style-name="XT-flush">
      <style:paragraph-properties fo:margin-left="0cm" fo:margin-right="0cm" fo:margin-top="0.101cm" fo:margin-bottom="0cm" fo:text-indent="1cm" style:auto-text-indent="false"/>
    </style:style>
    <style:style style:name="XT5-Phrase" style:family="paragraph" style:parent-style-name="XT" style:default-outline-level="5"/>
    <style:style style:name="XT4-Sentence" style:family="paragraph" style:parent-style-name="XT" style:default-outline-level="4"/>
    <style:style style:name="XT3-Paragraph" style:family="paragraph" style:parent-style-name="XT" style:default-outline-level="3"/>
    <style:style style:name="XT2-Section" style:family="paragraph" style:parent-style-name="XT" style:default-outline-level="2">
      <style:text-properties style:font-name="Arial"/>
    </style:style>
    <style:style style:name="XT1-Main" style:family="paragraph" style:parent-style-name="XT" style:default-outline-level="1">
      <style:text-properties fo:font-size="14pt" fo:font-weight="bold"/>
    </style:style>
    <style:style style:name="XT-caption" style:family="paragraph" style:class="text" style:master-page-name="">
      <style:paragraph-properties fo:text-align="center" style:justify-single-word="false" style:page-number="auto" fo:keep-with-next="always"/>
      <style:text-properties fo:font-size="10pt" fo:font-weight="bold" style:font-size-asian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ing_20_6" style:display-name="Heading 6" style:family="paragraph" style:parent-style-name="Heading" style:default-outline-level="6" style:class="text" style:master-page-name="">
      <style:paragraph-properties fo:margin-left="0cm" fo:margin-right="0cm" fo:margin-top="0cm" fo:margin-bottom="0cm" fo:text-indent="0cm" style:auto-text-indent="false" style:page-number="auto"/>
      <style:text-properties style:font-name="Times New Roman1" fo:font-size="75%" fo:font-weight="normal" style:font-size-asian="75%" style:font-weight-asian="bold" style:font-size-complex="75%" style:font-weight-complex="bold"/>
    </style:style>
    <style:style style:name="XT-Speaking-Joseph" style:family="paragraph" style:parent-style-name="XT-Speaking">
      <style:paragraph-properties style:shadow="none"/>
      <style:text-properties fo:color="#000080"/>
    </style:style>
    <style:style style:name="XT-Speaking-Mary" style:family="paragraph" style:parent-style-name="XT-Speaking">
      <style:text-properties fo:color="#800080"/>
    </style:style>
    <style:style style:name="XT-Speaking-Narrator" style:family="paragraph" style:parent-style-name="XT-Speaking">
      <style:text-properties fo:font-weight="bold" style:font-weight-asian="bold"/>
    </style:style>
    <style:style style:name="XT-Speaking-Small1" style:family="paragraph" style:parent-style-name="XT-Speaking">
      <style:text-properties fo:color="#008000"/>
    </style:style>
    <style:style style:name="XT-Speaking-Small2" style:family="paragraph" style:parent-style-name="XT-Speaking">
      <style:text-properties fo:color="#800000"/>
    </style:style>
    <style:style style:name="XT-Speaking-Sheep" style:family="paragraph" style:parent-style-name="XT-Speaking">
      <style:text-properties fo:color="#996633"/>
    </style:style>
    <style:style style:name="XT-Speaking-King" style:family="paragraph" style:parent-style-name="XT-Speaking">
      <style:text-properties fo:color="#198a8a"/>
    </style:style>
    <style:style style:name="Footnote_20_Symbol" style:display-name="Footnote Symbol" style:family="text"/>
    <style:style style:name="Numbering_20_Symbols" style:display-name="Numbering Symbols" style:family="text"/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XT-add" style:family="text">
      <style:text-properties fo:color="#0000ff" style:text-underline-style="solid" style:text-underline-width="auto" style:text-underline-color="font-color" fo:font-weight="bold"/>
    </style:style>
    <style:style style:name="XT-del" style:family="text" style:parent-style-name="XT-add">
      <style:text-properties fo:color="#ff00ff" style:text-line-through-style="solid" style:text-line-through-type="double" style:text-underline-style="none"/>
    </style:style>
    <style:style style:name="XT-com" style:family="text" style:parent-style-name="XT-add">
      <style:text-properties fo:color="#000000" style:font-name="Arial2" fo:font-size="8pt" fo:font-style="normal" style:text-underline-style="none" fo:font-weight="normal" style:font-name-asian="Arial" style:font-size-asian="8pt" style:text-emphasize="none"/>
    </style:style>
    <style:style style:name="XT-default" style:family="text"/>
    <style:style style:name="XT-Greek" style:family="text" style:parent-style-name="XT-default">
      <style:text-properties style:font-name="Symbol"/>
    </style:style>
    <style:style style:name="XT-super" style:family="text" style:parent-style-name="XT-default">
      <style:text-properties style:text-position="super 58%"/>
    </style:style>
    <style:style style:name="XT-sub" style:family="text" style:parent-style-name="XT-default">
      <style:text-properties style:text-position="sub 58%"/>
    </style:style>
    <style:style style:name="XT-figPlacement" style:family="text" style:parent-style-name="XT-default">
      <style:text-properties fo:color="#0000ff" style:font-name="Times New Roman2" fo:font-style="italic"/>
    </style:style>
    <style:style style:name="XT-refPlacement" style:family="text" style:parent-style-name="XT-default">
      <style:text-properties fo:color="#008000" fo:font-style="normal" fo:font-weight="bold"/>
    </style:style>
    <style:style style:name="XT-emphasis" style:family="text" style:parent-style-name="XT-default">
      <style:text-properties fo:font-style="italic"/>
    </style:style>
    <style:style style:name="XT-bold" style:family="text" style:parent-style-name="XT-default">
      <style:text-properties fo:font-weight="bold"/>
    </style:style>
    <style:style style:name="XT-referee" style:family="text" style:parent-style-name="XT-default">
      <style:text-properties fo:color="#0000ff"/>
    </style:style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suffix=". " style:num-format="1">
        <style:list-level-properties text:min-label-width="1cm"/>
      </text:outline-level-style>
      <text:outline-level-style text:level="2" style:num-suffix="  " style:num-format="1" text:display-levels="2">
        <style:list-level-properties text:space-before="0.499cm"/>
      </text:outline-level-style>
      <text:outline-level-style text:level="3" style:num-suffix=". " style:num-format="a">
        <style:list-level-properties text:space-before="1cm" text:min-label-width="0.499cm"/>
      </text:outline-level-style>
      <text:outline-level-style text:level="4" style:num-suffix=". " style:num-format="1">
        <style:list-level-properties text:space-before="1.499cm" text:min-label-width="0.499cm"/>
      </text:outline-level-style>
      <text:outline-level-style text:level="5" style:num-suffix=".  " style:num-format="i">
        <style:list-level-properties text:space-before="2cm"/>
      </text:outline-level-style>
      <text:outline-level-style text:level="6" style:num-prefix="-  " style:num-format="">
        <style:list-level-properties text:space-before="2.499cm"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foot" style:family="table">
      <style:table-properties style:width="26.702cm" table:align="margins" style:writing-mode="lr-tb"/>
    </style:style>
    <style:style style:name="foot.A" style:family="table-column">
      <style:table-column-properties style:column-width="13.351cm" style:rel-column-width="32767*"/>
    </style:style>
    <style:style style:name="MP1" style:family="paragraph" style:parent-style-name="XT-Footer">
      <style:paragraph-properties fo:text-align="center" style:justify-single-word="false"/>
    </style:style>
    <style:page-layout style:name="Mpm1">
      <style:page-layout-properties fo:page-width="21.006cm" fo:page-height="29.693cm" style:num-format="1" style:print-orientation="portrait" fo:margin-top="2cm" fo:margin-bottom="2.54cm" fo:margin-left="2cm" fo:margin-right="2cm" style:writing-mode="lr-tb" style:layout-grid-color="#c0c0c0" style:layout-grid-lines="38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1.499cm" fo:margin-left="1.499cm" fo:margin-right="1.499cm" style:shadow="none" fo:background-color="transparent" style:writing-mode="lr-tb" style:footnote-max-height="0cm">
        <style:background-image/>
        <style:columns fo:column-count="2" fo:column-gap="2cm">
          <style:column style:rel-width="7284*" fo:start-indent="0cm" fo:end-indent="1cm"/>
          <style:column style:rel-width="7285*" fo:start-indent="1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footer>
        <text:p text:style-name="Footer"/>
      </style:footer>
    </style:master-page>
    <style:master-page style:name="HTML" style:page-layout-name="Mpm2">
      <style:footer>
        <text:p text:style-name="Footer"/>
      </style:footer>
    </style:master-page>
    <style:master-page style:name="Endnote" style:page-layout-name="Mpm3">
      <style:footer>
        <text:p text:style-name="Footer"/>
      </style:footer>
    </style:master-page>
    <style:master-page style:name="Landscape" style:page-layout-name="Mpm4">
      <style:footer>
        <table:table table:name="foot" table:style-name="foot">
          <table:table-column table:style-name="foot.A" table:number-columns-repeated="2"/>
          <table:table-row>
            <table:table-cell office:value-type="string">
              <text:p text:style-name="MP1"><text:title>Drama Script</text:title> (<text:user-defined style:data-style-name="N0" text:name="Website">http://kejiyingwen.com/</text:user-defined><text:user-defined style:data-style-name="N0" text:name="PaperCodeName">christma/</text:user-defined>/<text:file-name text:display="name">DramaColour</text:file-name> pg. <text:page-number text:select-page="current">1</text:page-number>/<text:page-count>1</text:page-count></text:p>
            </table:table-cell>
            <table:table-cell office:value-type="string">
              <text:p text:style-name="MP1"><text:title>Drama Script</text:title> (<text:user-defined style:data-style-name="N0" text:name="Website">http://kejiyingwen.com/</text:user-defined><text:user-defined style:data-style-name="N0" text:name="PaperCodeName">christma/</text:user-defined>/<text:file-name text:display="name">DramaColour</text:file-name> pg. <text:page-number text:select-page="current">1</text:page-number>/<text:page-count>1</text:page-count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Drama Script</dc:title>
    <dc:subject>Announcing Christmas</dc:subject>
    <meta:creation-date>2009-12-01T09:07:06</meta:creation-date>
    <dc:language>en-US</dc:language>
    <meta:editing-cycles>42</meta:editing-cycles>
    <meta:editing-duration>PT10H33M36S</meta:editing-duration>
    <dc:description>The template is provided by Jonathon David White and is used with the Textbook "Research Communication:  English as a Foreign Language for Scientists and Engineers"  
Website:  http://rc.xiaotu.com
</dc:description>
    <meta:keyword>Research Communication</meta:keyword>
    <meta:keyword>EFL</meta:keyword>
    <meta:keyword>ESL</meta:keyword>
    <meta:keyword>TESL</meta:keyword>
    <meta:keyword>TEFL</meta:keyword>
    <meta:keyword>Research Papers</meta:keyword>
    <meta:keyword>Technical Writing</meta:keyword>
    <meta:initial-creator>Jonathon White</meta:initial-creator>
    <dc:date>2015-11-05T09:43:35.95</dc:date>
    <dc:creator>Jonathon White</dc:creator>
    <meta:printed-by>Jonathon White</meta:printed-by>
    <meta:print-date>2010-12-22T15:22:20.75</meta:print-date>
    <meta:document-statistic meta:table-count="1" meta:image-count="0" meta:object-count="0" meta:page-count="1" meta:paragraph-count="55" meta:word-count="596" meta:character-count="3358"/>
    <meta:user-defined meta:name="First Author">White JD</meta:user-defined>
    <meta:user-defined meta:name="HomePage">&lt;a href="http://rc.xiaotu.com"&gt;Research Communication&lt;/a&gt;</meta:user-defined>
    <meta:user-defined meta:name="License">GNU Public Domain</meta:user-defined>
    <meta:user-defined meta:name="PaperCodeName">christma/</meta:user-defined>
    <meta:user-defined meta:name="Website" meta:value-type="string">http://kejiyingwen.com/</meta:user-defined>
    <meta:template xlink:type="simple" xlink:actuate="onRequest" xlink:title="Paper Name (Change in File-Properties)" xlink:href="../../../../template/XTpaper.ott" meta:date="2009-12-01T09:07:03"/>
  </office:meta>
</office:document-meta>
</file>