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新細明體" svg:font-family="新細明體, PMingLiU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automatic-styles>
    <style:style style:name="Opinions" style:family="table">
      <style:table-properties style:width="17.611cm" fo:margin-left="0cm" fo:margin-right="-0.021cm" table:align="margins"/>
    </style:style>
    <style:style style:name="Opinions.A" style:family="table-column">
      <style:table-column-properties style:column-width="1.958cm" style:rel-column-width="7288*"/>
    </style:style>
    <style:style style:name="Opinions.B" style:family="table-column">
      <style:table-column-properties style:column-width="15.653cm" style:rel-column-width="58247*"/>
    </style:style>
    <style:style style:name="Opinions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Opinions.B1" style:family="table-cell">
      <style:table-cell-properties fo:background-color="#c0c0c0" fo:padding="0.097cm" fo:border="0.05pt solid #000000">
        <style:background-image/>
      </style:table-cell-properties>
    </style:style>
    <style:style style:name="Opinions.A2" style:family="table-cell">
      <style:table-cell-properties fo:padding="0.097cm" fo:border-left="0.05pt solid #000000" fo:border-right="none" fo:border-top="none" fo:border-bottom="0.05pt solid #000000"/>
    </style:style>
    <style:style style:name="Opinions.B2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3" style:family="table-cell">
      <style:table-cell-properties fo:padding="0.097cm" fo:border-left="0.05pt solid #000000" fo:border-right="none" fo:border-top="none" fo:border-bottom="0.05pt solid #000000"/>
    </style:style>
    <style:style style:name="Opinions.B3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4" style:family="table-cell">
      <style:table-cell-properties fo:padding="0.097cm" fo:border-left="0.05pt solid #000000" fo:border-right="none" fo:border-top="none" fo:border-bottom="0.05pt solid #000000"/>
    </style:style>
    <style:style style:name="Opinions.B4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5" style:family="table-cell">
      <style:table-cell-properties fo:padding="0.097cm" fo:border-left="0.05pt solid #000000" fo:border-right="none" fo:border-top="none" fo:border-bottom="0.05pt solid #000000"/>
    </style:style>
    <style:style style:name="Opinions.B5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6" style:family="table-cell">
      <style:table-cell-properties fo:padding="0.097cm" fo:border-left="0.05pt solid #000000" fo:border-right="none" fo:border-top="none" fo:border-bottom="0.05pt solid #000000"/>
    </style:style>
    <style:style style:name="Opinions.B6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7" style:family="table-cell">
      <style:table-cell-properties fo:padding="0.097cm" fo:border-left="0.05pt solid #000000" fo:border-right="none" fo:border-top="none" fo:border-bottom="0.05pt solid #000000"/>
    </style:style>
    <style:style style:name="Opinions.B7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8" style:family="table-cell">
      <style:table-cell-properties fo:padding="0.097cm" fo:border-left="0.05pt solid #000000" fo:border-right="none" fo:border-top="none" fo:border-bottom="0.05pt solid #000000"/>
    </style:style>
    <style:style style:name="Opinions.B8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9" style:family="table-cell">
      <style:table-cell-properties fo:padding="0.097cm" fo:border-left="0.05pt solid #000000" fo:border-right="none" fo:border-top="none" fo:border-bottom="0.05pt solid #000000"/>
    </style:style>
    <style:style style:name="Opinions.B9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10" style:family="table-cell">
      <style:table-cell-properties fo:padding="0.097cm" fo:border-left="0.05pt solid #000000" fo:border-right="none" fo:border-top="none" fo:border-bottom="0.05pt solid #000000"/>
    </style:style>
    <style:style style:name="Opinions.B10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11" style:family="table-cell">
      <style:table-cell-properties fo:padding="0.097cm" fo:border-left="0.05pt solid #000000" fo:border-right="none" fo:border-top="none" fo:border-bottom="0.05pt solid #000000"/>
    </style:style>
    <style:style style:name="Opinions.B11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12" style:family="table-cell">
      <style:table-cell-properties fo:padding="0.097cm" fo:border-left="0.05pt solid #000000" fo:border-right="none" fo:border-top="none" fo:border-bottom="0.05pt solid #000000"/>
    </style:style>
    <style:style style:name="Opinions.B12" style:family="table-cell">
      <style:table-cell-properties fo:padding="0.097cm" fo:border-left="0.05pt solid #000000" fo:border-right="0.05pt solid #000000" fo:border-top="none" fo:border-bottom="0.05pt solid #000000"/>
    </style:style>
    <style:style style:name="Opinions.A13" style:family="table-cell">
      <style:table-cell-properties fo:padding="0.097cm" fo:border-left="0.05pt solid #000000" fo:border-right="none" fo:border-top="none" fo:border-bottom="0.05pt solid #000000"/>
    </style:style>
    <style:style style:name="Opinions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d432"/>
    </style:style>
    <style:style style:name="P2" style:family="paragraph" style:parent-style-name="XT-tableHeading">
      <style:text-properties officeooo:paragraph-rsid="0013d432"/>
    </style:style>
    <style:style style:name="P3" style:family="paragraph" style:parent-style-name="XT-flush">
      <style:text-properties fo:font-size="16pt" officeooo:paragraph-rsid="0013d432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d432"/>
    </style:style>
    <style:style style:name="T3" style:family="text">
      <style:text-properties officeooo:rsid="0015c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Opinions" table:style-name="Opinions">
        <table:table-column table:style-name="Opinions.A"/>
        <table:table-column table:style-name="Opinions.B"/>
        <table:table-header-rows>
          <table:table-row>
            <table:table-cell table:style-name="Opinions.A1" office:value-type="string">
              <text:p text:style-name="P2">Who</text:p>
            </table:table-cell>
            <table:table-cell table:style-name="Opinions.B1" office:value-type="string">
              <text:p text:style-name="P2">Opinion </text:p>
            </table:table-cell>
          </table:table-row>
        </table:table-header-rows>
        <table:table-row>
          <table:table-cell table:style-name="Opinions.A13" office:value-type="string">
            <text:p text:style-name="P3">Chair</text:p>
          </table:table-cell>
          <table:table-cell table:style-name="Opinions.B13" office:value-type="string">
            <text:p text:style-name="P3"><text:span text:style-name="T2">After everyone has shared their names and introduced their characters, o</text:span>pen the discussion with the following question(M) “What is your opinion about an ideal English class?”</text:p>
            <text:p text:style-name="P3">Chair(?)<text:tab/>Abel(M)<text:tab/>Betty(<text:span text:style-name="T3">F</text:span>)<text:tab/>Cathy(<text:span text:style-name="T3">F</text:span>)<text:tab/>Doug(M)<text:tab/>Elaine(<text:span text:style-name="T3">F</text:span>)</text:p>
            <text:p text:style-name="P3">Fred(M)<text:tab/>Gord(M)<text:tab/>Helen(<text:span text:style-name="T3">F</text:span>)<text:tab/>Ingrid(<text:span text:style-name="T3">F</text:span>)<text:tab/><text:span text:style-name="T3">J</text:span>im(M)<text:tab/>Kevin(M)</text:p>
          </table:table-cell>
        </table:table-row>
        <table:table-row>
          <table:table-cell table:style-name="Opinions.A13" office:value-type="string">
            <text:p text:style-name="P3">Abel:</text:p>
          </table:table-cell>
          <table:table-cell table:style-name="Opinions.B13" office:value-type="string">
            <text:p text:style-name="P3">It's a waste of time to have to listen to other student's stupid mistakes. It is best if only the teacher talks.</text:p>
          </table:table-cell>
        </table:table-row>
        <table:table-row>
          <table:table-cell table:style-name="Opinions.A13" office:value-type="string">
            <text:p text:style-name="P3">Betty:</text:p>
          </table:table-cell>
          <table:table-cell table:style-name="Opinions.B13" office:value-type="string">
            <text:p text:style-name="P3">I just want to enjoy myself in this class. Let's do fun things like games and watching movies.</text:p>
          </table:table-cell>
        </table:table-row>
        <table:table-row>
          <table:table-cell table:style-name="Opinions.A13" office:value-type="string">
            <text:p text:style-name="P3">Cathy:</text:p>
          </table:table-cell>
          <table:table-cell table:style-name="Opinions.B13" office:value-type="string">
            <text:p text:style-name="P3">I hate serious discussions – politics for example. I don't like it when people get angry. Learning should be fun.</text:p>
          </table:table-cell>
        </table:table-row>
        <table:table-row>
          <table:table-cell table:style-name="Opinions.A13" office:value-type="string">
            <text:p text:style-name="P3">Doug:</text:p>
          </table:table-cell>
          <table:table-cell table:style-name="Opinions.B13" office:value-type="string">
            <text:p text:style-name="P3">I like people. I think learning another language will help me to meet more people. I don't care if I make mistakes. If people can understand me, I am happy. </text:p>
          </table:table-cell>
        </table:table-row>
        <table:table-row>
          <table:table-cell table:style-name="Opinions.A13" office:value-type="string">
            <text:p text:style-name="P3">Elaine:</text:p>
          </table:table-cell>
          <table:table-cell table:style-name="Opinions.B13" office:value-type="string">
            <text:p text:style-name="P3">The teacher talks too much. I don't like it. He should be quiet and let students do most of the talking.</text:p>
          </table:table-cell>
        </table:table-row>
        <table:table-row>
          <table:table-cell table:style-name="Opinions.A13" office:value-type="string">
            <text:p text:style-name="P3">Fred:</text:p>
          </table:table-cell>
          <table:table-cell table:style-name="Opinions.B13" office:value-type="string">
            <text:p text:style-name="P3">I can learn more from a good textbook then from this stupid class. There is too much discussion and oral practice.</text:p>
          </table:table-cell>
        </table:table-row>
        <table:table-row>
          <table:table-cell table:style-name="Opinions.A13" office:value-type="string">
            <text:p text:style-name="P3">Gord:</text:p>
          </table:table-cell>
          <table:table-cell table:style-name="Opinions.B13" office:value-type="string">
            <text:p text:style-name="P3">I think Eng<text:span text:style-name="T1">lish </text:span>is useful only to be polite to foreigners or to pick up a girl. This is what we should study.</text:p>
          </table:table-cell>
        </table:table-row>
        <table:table-row>
          <table:table-cell table:style-name="Opinions.A13" office:value-type="string">
            <text:p text:style-name="P3">Helen:</text:p>
          </table:table-cell>
          <table:table-cell table:style-name="Opinions.B13" office:value-type="string">
            <text:p text:style-name="P3">Don't ask me, the teacher knows what is best.</text:p>
          </table:table-cell>
        </table:table-row>
        <table:table-row>
          <table:table-cell table:style-name="Opinions.A13" office:value-type="string">
            <text:p text:style-name="P3">Ingrid:</text:p>
          </table:table-cell>
          <table:table-cell table:style-name="Opinions.B13" office:value-type="string">
            <text:p text:style-name="P3">Grammar is most important. Once you know it, then you can start speaking. We need to spend more time on grammar.</text:p>
          </table:table-cell>
        </table:table-row>
        <table:table-row>
          <table:table-cell table:style-name="Opinions.A13" office:value-type="string">
            <text:p text:style-name="P3">Jim:</text:p>
          </table:table-cell>
          <table:table-cell table:style-name="Opinions.B13" office:value-type="string">
            <text:p text:style-name="P3">Oral dis<text:span text:style-name="T1">cussion is a</text:span> waste of time. It is only important is to be able to read and write scientific papers. </text:p>
          </table:table-cell>
        </table:table-row>
        <table:table-row>
          <table:table-cell table:style-name="Opinions.A13" office:value-type="string">
            <text:p text:style-name="P3">Kevin:</text:p>
          </table:table-cell>
          <table:table-cell table:style-name="Opinions.B13" office:value-type="string">
            <text:p text:style-name="P3">This class is a total waste of time. We shouldn't have to study English. Chinese is good enough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新細明體" svg:font-family="新細明體, PMingLiU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Lucida Sans1" style:font-family-complex="'Lucida Sans'" style:font-family-generic-complex="swiss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XT-tableHeading" style:family="paragraph" style:parent-style-name="XT-caption" style:class="text">
      <style:text-properties fo:font-style="italic" fo:font-weight="bold"/>
    </style:style>
    <style:style style:name="XT-flush" style:family="paragraph" style:class="text" style:master-page-name="">
      <style:paragraph-properties fo:margin-top="0.101cm" fo:margin-bottom="0.101cm" loext:contextual-spacing="false" fo:orphans="2" fo:widows="2" style:page-number="auto"/>
      <style:text-properties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on David White</meta:initial-creator>
    <meta:creation-date>2019-09-25T08:32:35.258000000</meta:creation-date>
    <dc:date>2019-09-30T11:55:14.122000000</dc:date>
    <dc:creator>Jonathon David White</dc:creator>
    <meta:editing-duration>PT6M7S</meta:editing-duration>
    <meta:editing-cycles>3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28" meta:word-count="275" meta:character-count="1519" meta:non-whitespace-character-count="1267"/>
  </office:meta>
</office:document-meta>
</file>