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Bullets1" svg:font-family="Bullets1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細明體" svg:font-family="細明體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ext_20_body_20_indent">
      <style:text-properties fo:font-style="italic" style:font-style-asian="italic" style:font-style-complex="italic"/>
    </style:style>
    <style:style style:name="P3" style:family="paragraph" style:parent-style-name="XT-point" style:master-page-name="">
      <style:paragraph-properties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P4" style:family="paragraph" style:parent-style-name="XT-point">
      <style:paragraph-properties fo:margin-left="1.499cm" fo:margin-right="0cm" fo:orphans="2" fo:widows="2" fo:text-indent="-0.499cm" style:auto-text-indent="false" fo:background-color="transparent" style:shadow="none">
        <style:tab-stops/>
        <style:background-image/>
      </style:paragraph-properties>
      <style:text-properties style:font-size-asian="11pt"/>
    </style:style>
    <style:style style:name="P5" style:family="paragraph" style:parent-style-name="XT-point">
      <style:paragraph-properties fo:margin-left="1.499cm" fo:margin-right="0cm" fo:orphans="2" fo:widows="2" fo:text-indent="-0.499cm" style:auto-text-indent="false" fo:background-color="transparent" style:shadow="none">
        <style:tab-stops/>
        <style:background-image/>
      </style:paragraph-properties>
    </style:style>
    <style:style style:name="P6" style:family="paragraph" style:parent-style-name="Contents_20_2">
      <style:paragraph-properties>
        <style:tab-stops>
          <style:tab-stop style:position="13.503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3.003cm" style:type="right" style:leader-style="dotted" style:leader-text="."/>
        </style:tab-stops>
      </style:paragraph-properties>
    </style:style>
    <style:style style:name="P8" style:family="paragraph" style:parent-style-name="Heading_20_1" style:master-page-name="BookBasic">
      <style:paragraph-properties style:page-number="1"/>
    </style:style>
    <style:style style:name="P9" style:family="paragraph" style:parent-style-name="Heading_20_1" style:master-page-name="BookBasicTOC">
      <style:paragraph-properties style:page-number="auto"/>
    </style:style>
    <style:style style:name="P10" style:family="paragraph" style:parent-style-name="Standard" style:master-page-name="HandOut">
      <style:paragraph-properties style:page-number="auto"/>
    </style:style>
    <style:style style:name="P11" style:family="paragraph" style:parent-style-name="Contents_20_Heading">
      <style:paragraph-properties>
        <style:tab-stops>
          <style:tab-stop style:position="14.002cm" style:type="right" style:leader-style="dotted" style:leader-text="."/>
        </style:tab-stops>
      </style:paragraph-properties>
    </style:style>
    <style:style style:name="P12" style:family="paragraph" style:parent-style-name="XT-point-sub">
      <style:paragraph-properties fo:margin-left="2cm" fo:margin-right="0cm" fo:text-indent="0cm" style:auto-text-indent="false"/>
    </style:style>
    <style:style style:name="P13" style:family="paragraph" style:parent-style-name="Heading_20_3" style:master-page-name="BookBasic">
      <style:paragraph-properties style:page-number="auto"/>
    </style:style>
    <style:style style:name="P14" style:family="paragraph" style:parent-style-name="Text_20_body" style:master-page-name="HandOut">
      <style:paragraph-properties style:page-number="auto"/>
    </style:style>
    <style:style style:name="T1" style:family="text">
      <style:text-properties style:font-size-asian="11pt"/>
    </style:style>
    <style:style style:name="T2" style:family="text">
      <style:text-properties style:font-name="Arial" style:font-name-asian="MingLiU" style:font-name-complex="Tahoma"/>
    </style:style>
    <style:style style:name="T3" style:family="text">
      <style:text-properties style:font-name="Bullets1" style:font-name-asian="Bullets1" style:font-name-complex="Bullet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60863" text:style-name="Outline">
        <text:list-item>
          <text:h text:style-name="P9" text:outline-level="1">Guidelines for Tutors</text:h>
          <text:list>
            <text:list-item>
              <text:list>
                <text:list-item>
                  <text:h text:style-name="Heading_20_3" text:outline-level="3">General Duties</text:h>
                  <text:list>
                    <text:list-item>
                      <text:list>
                        <text:list-item>
                          <text:h text:style-name="Heading_20_5" text:outline-level="5">Before start of semeste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563935" text:style-name="List_20_2">
        <text:list-item text:start-value="1">
          <text:p text:style-name="XT-point">photocopy the student mark cards onto hard stock</text:p>
        </text:list-item>
        <text:list-item>
          <text:p text:style-name="XT-point">each class should be a different colour. </text:p>
        </text:list-item>
        <text:list-item>
          <text:p text:style-name="XT-point">order materials for students</text:p>
        </text:list-item>
        <text:list-item>
          <text:p text:style-name="XT-point">calculate the cost/student for materials : printing costs + 10%, round up</text:p>
        </text:list-item>
      </text:list>
      <text:list xml:id="list34692321" text:continue-list="list3456086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First Class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95928" text:continue-list="list34563935" text:style-name="List_20_2">
        <text:list-item text:start-value="1">
          <text:p text:style-name="XT-point">Sell materials to students</text:p>
        </text:list-item>
      </text:list>
      <text:list xml:id="list34690048" text:continue-list="list3469232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Each evening clas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13844" text:continue-list="list34695928" text:style-name="List_20_2">
        <text:list-item text:start-value="1">
          <text:p text:style-name="XT-point">Put on hot water and set out tea, milk and sugar before class.</text:p>
        </text:list-item>
      </text:list>
      <text:list xml:id="list34708513" text:continue-list="list3469004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Midterm Week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15118" text:continue-list="list34713844" text:style-name="List_20_2">
        <text:list-item text:start-value="1">
          <text:p text:style-name="XT-point">Pick up the student report cards (weekly evaluation) from instructor (after midterm). <text:s/></text:p>
        </text:list-item>
        <text:list-item>
          <text:p text:style-name="XT-point">Enter the marks into the computer.</text:p>
        </text:list-item>
        <text:list-item>
          <text:p text:style-name="XT-point">Upload the marks to the university system but do not submit</text:p>
        </text:list-item>
        <text:list-item>
          <text:p text:style-name="XT-point">Return the cards within 3 days</text:p>
        </text:list-item>
      </text:list>
      <text:list xml:id="list34697788" text:continue-list="list3470851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After last clas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04672" text:continue-list="list34715118" text:style-name="List_20_2">
        <text:list-item text:start-value="1">
          <text:p text:style-name="XT-point">Pick up the student report cards (weekly evaluation) from instructor (after midterm). <text:s/></text:p>
        </text:list-item>
        <text:list-item>
          <text:p text:style-name="XT-point">Enter the marks into the computer.</text:p>
        </text:list-item>
        <text:list-item>
          <text:p text:style-name="XT-point">Return the cards within 3 days.</text:p>
        </text:list-item>
      </text:list>
      <text:list xml:id="list34686527" text:continue-list="list3469778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At end of semester (Final Presentation and Report)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89523" text:continue-list="list34704672" text:style-name="List_20_2">
        <text:list-item text:start-value="1">
          <text:p text:style-name="XT-point">Pick up final presentation/report marks from me.</text:p>
        </text:list-item>
        <text:list-item>
          <text:p text:style-name="XT-point">Enter the marks into the computer.</text:p>
        </text:list-item>
        <text:list-item>
          <text:p text:style-name="XT-point">Upload the marks to the university system but do not submit</text:p>
        </text:list-item>
        <text:list-item>
          <text:p text:style-name="XT-point">Return the cards to me within 3 days</text:p>
        </text:list-item>
      </text:list>
      <text:list xml:id="list34688083" text:continue-list="list34686527" text:style-name="Outline">
        <text:list-item>
          <text:list>
            <text:list-item>
              <text:list>
                <text:list-item>
                  <text:h text:style-name="Heading_20_3" text:outline-level="3"><text:soft-page-break/>Specific Duties during classes</text:h>
                  <text:list>
                    <text:list-item>
                      <text:list>
                        <text:list-item>
                          <text:h text:style-name="Heading_20_5" text:outline-level="5">Quizes</text:h>
                          <text:list>
                            <text:list-item>
                              <text:h text:style-name="Heading_20_6" text:outline-level="6">During Quiz: Help in supervision</text:h>
                            </text:list-item>
                            <text:list-item>
                              <text:h text:style-name="Heading_20_6" text:outline-level="6">Three days after quiz: Mark</text:h>
                            </text:list-item>
                            <text:list-item>
                              <text:h text:style-name="Heading_20_6" text:outline-level="6">Seven days after quiz: Write marks onto the student report card.</text:h>
                            </text:list-item>
                          </text:list>
                        </text:list-item>
                        <text:list-item>
                          <text:h text:style-name="Heading_20_5" text:outline-level="5">Assignments</text:h>
                          <text:list>
                            <text:list-item text:start-value="1">
                              <text:h text:style-name="Heading_20_6" text:outline-level="6" text:restart-numbering="true" text:start-value="1">On the due date 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00459" text:continue-list="list34689523" text:style-name="List_20_2">
        <text:list-item text:start-value="1">
          <text:p text:style-name="P3">Check that each student has submitte<text:span text:style-name="T1">d the required information.</text:span></text:p>
        </text:list-item>
        <text:list-item>
          <text:p text:style-name="P4">Label the received assignments: “Accepted” or “Rejected” </text:p>
        </text:list-item>
        <text:list-item>
          <text:p text:style-name="P4">Send emails to students informing them of the status of their assignment. </text:p>
        </text:list-item>
      </text:list>
      <text:list xml:id="list34694508" text:continue-list="list3468808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Two days after due dat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98571" text:continue-list="list34700459" text:style-name="List_20_2">
        <text:list-item text:start-value="1">
          <text:p text:style-name="P3">Label assignments</text:p>
        </text:list-item>
        <text:list-item>
          <text:p text:style-name="P5">Print the assig<text:span text:style-name="T1">nments.. </text:span></text:p>
        </text:list-item>
        <text:list-item>
          <text:p text:style-name="P4">Use a spell checker on each file. Write down the number of spelling mistakes on the student report cards. (Maximum of 10)</text:p>
        </text:list-item>
      </text:list>
      <text:list xml:id="list34701582" text:continue-list="list3469450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Three days after due dat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09141" text:continue-list="list34698571" text:style-name="List_20_2">
        <text:list-item text:start-value="1">
          <text:p text:style-name="XT-point">Hand the electronic files to me.</text:p>
        </text:list-item>
      </text:list>
      <text:list xml:id="list34695871" text:continue-list="list3470158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Seven days after due dat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10128" text:continue-list="list34709141" text:style-name="List_20_2">
        <text:list-item text:start-value="1">
          <text:p text:style-name="XT-point">Get marks from me and write on the student report card.</text:p>
        </text:list-item>
      </text:list>
      <text:list xml:id="list34686845" text:continue-list="list34695871" text:style-name="Outline">
        <text:list-item>
          <text:list>
            <text:list-item>
              <text:list>
                <text:list-item>
                  <text:h text:style-name="Heading_20_3" text:outline-level="3">XTOP Conference Duties</text:h>
                  <text:list>
                    <text:list-item>
                      <text:list>
                        <text:list-item>
                          <text:h text:style-name="Heading_20_5" text:outline-level="5">Before conferenc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89514" text:continue-list="list34710128" text:style-name="List_20_2">
        <text:list-item text:start-value="1">
          <text:p text:style-name="XT-point">GANTT chart</text:p>
        </text:list-item>
        <text:list-item>
          <text:p text:style-name="XT-point">budget allocation</text:p>
        </text:list-item>
        <text:list-item>
          <text:p text:style-name="XT-point">looking for outside funding</text:p>
        </text:list-item>
        <text:list-item>
          <text:p text:style-name="XT-point">booking of conference rooms</text:p>
        </text:list-item>
        <text:list-item>
          <text:p text:style-name="XT-point">printing of posters</text:p>
        </text:list-item>
        <text:list-item>
          <text:p text:style-name="XT-point">mailing and posting of posters </text:p>
        </text:list-item>
      </text:list>
      <text:list xml:id="list34696215" text:continue-list="list346868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During abstract submissio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84578" text:continue-list="list34689514" text:style-name="List_20_2">
        <text:list-item text:start-value="1">
          <text:p text:style-name="XT-point">monitor conference website to ensure up (use RoboTest software)</text:p>
        </text:list-item>
      </text:list>
      <text:list xml:id="list34716538" text:continue-list="list3469621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At end of abstract submission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09624" text:continue-list="list34684578" text:style-name="List_20_2">
        <text:list-item text:start-value="1">
          <text:p text:style-name="XT-point">Eliminate multiple submissions from same student (manage.asp)</text:p>
        </text:list-item>
        <text:list-item>
          <text:p text:style-name="XT-point">Check the submitted abstracts </text:p>
        </text:list-item>
      </text:list>
      <text:list xml:id="list34573426" text:style-name="List_20_3">
        <text:list-item text:start-value="1">
          <text:p text:style-name="XT-point-sub"><text:s/>Student has given his complete name (Roman Characters)</text:p>
        </text:list-item>
        <text:list-item>
          <text:p text:style-name="XT-point-sub"><text:s/>Student has correctly written his supervisor's name</text:p>
        </text:list-item>
        <text:list-item>
          <text:p text:style-name="XT-point-sub"><text:s/>Student has correct affiliation.</text:p>
        </text:list-item>
      </text:list>
      <text:list xml:id="list34698274" text:continue-list="list34709624" text:style-name="List_20_2">
        <text:list-item text:start-value="1">
          <text:p text:style-name="XT-point"><text:soft-page-break/>Send Email to students </text:p>
        </text:list-item>
      </text:list>
      <text:list xml:id="list34697635" text:continue-list="list34573426" text:style-name="List_20_3">
        <text:list-item text:start-value="1">
          <text:p text:style-name="XT-point-sub"><text:s/>Incorrectly formatted submissions --&gt; paper rejected (resubmit)</text:p>
        </text:list-item>
        <text:list-item>
          <text:p text:style-name="XT-point-sub"><text:s/>Correctly formatted submissions --&gt; paper accepted. Looking forward to seeing you at the conference. </text:p>
        </text:list-item>
      </text:list>
      <text:list xml:id="list34688593" text:continue-list="list3471653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Two weeks before conferenc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16838" text:continue-list="list34698274" text:style-name="List_20_2">
        <text:list-item>
          <text:p text:style-name="XT-point">ordering of conference T-shirts</text:p>
        </text:list-item>
        <text:list-item>
          <text:p text:style-name="XT-point">purchase of snacks, tea, coffee</text:p>
        </text:list-item>
        <text:list-item>
          <text:p text:style-name="XT-point">ordering of meals</text:p>
        </text:list-item>
        <text:list-item>
          <text:p text:style-name="XT-point">Conference Proceedings.</text:p>
        </text:list-item>
      </text:list>
      <text:list xml:id="list34707641" text:continue-list="list34697635" text:style-name="List_20_3">
        <text:list-item text:start-value="1">
          <text:p text:style-name="P12">Schedule the talks (manage.asp) </text:p>
        </text:list-item>
        <text:list-item>
          <text:p text:style-name="P12">Select and notify session chairman (manage.asp) </text:p>
        </text:list-item>
        <text:list-item>
          <text:p text:style-name="P12">Copy data from database (Ctrl-A in view.asp) to OpenOffice Calc</text:p>
        </text:list-item>
        <text:list-item>
          <text:p text:style-name="P12">Save file as database.csv</text:p>
        </text:list-item>
        <text:list-item>
          <text:p text:style-name="P12">Save chairman information as chair.csv</text:p>
        </text:list-item>
        <text:list-item>
          <text:p text:style-name="P12">Run the program proceed.c.</text:p>
        </text:list-item>
        <text:list-item>
          <text:p text:style-name="P12">Manually Edit </text:p>
        </text:list-item>
        <text:list-item>
          <text:p text:style-name="P12">Upload and Print the Proceedings.</text:p>
        </text:list-item>
      </text:list>
      <text:list xml:id="list34714299" text:continue-list="list3468859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During conferenc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713532" text:continue-list="list34716838" text:style-name="List_20_2">
        <text:list-item text:start-value="1">
          <text:p text:style-name="XT-point">Registration of conference participants</text:p>
        </text:list-item>
        <text:list-item>
          <text:p text:style-name="XT-point">Setting up of snack/drink table</text:p>
        </text:list-item>
        <text:list-item>
          <text:p text:style-name="XT-point">Opening and closing of classrooms</text:p>
        </text:list-item>
      </text:list>
      <text:list xml:id="list34707103" text:continue-list="list3471429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After conferenc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87857" text:continue-list="list34713532" text:style-name="List_20_2">
        <text:list-item text:start-value="1">
          <text:p text:style-name="XT-point">Submission of conference report</text:p>
        </text:list-item>
        <text:list-item>
          <text:p text:style-name="XT-point">Submission of receipts and budget report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Bullets1" svg:font-family="Bullets1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細明體" svg:font-family="細明體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Heading_20_1" style:display-name="Heading 1" style:family="paragraph" style:parent-style-name="Heading" style:next-style-name="XT-indent" style:default-outline-level="1" style:list-style-name="Outline" style:class="text" style:master-page-name="">
      <style:paragraph-properties fo:text-align="center" style:justify-single-word="false" style:page-number="auto" fo:break-before="auto" fo:break-after="auto" style:shadow="none"/>
      <style:text-properties fo:font-variant="small-caps" fo:font-size="20pt" fo:font-weight="bold" style:font-size-asian="17pt"/>
    </style:style>
    <style:style style:name="Heading_20_2" style:display-name="Heading 2" style:family="paragraph" style:parent-style-name="Heading" style:next-style-name="Heading_20_3" style:default-outline-level="2" style:list-style-name="Outline" style:class="text" style:master-page-name="">
      <style:paragraph-properties fo:text-align="center" style:justify-single-word="false" style:page-number="auto" style:snap-to-layout-grid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list-style-name="Outline" style:class="text" style:master-page-name="">
      <style:paragraph-properties fo:margin-top="0.319cm" fo:margin-bottom="0.21cm" style:page-number="auto"/>
      <style:text-properties fo:font-size="14pt" fo:font-style="normal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list-style-name="Outline" style:class="text" style:master-page-name="">
      <style:paragraph-properties fo:margin-top="0.22cm" fo:margin-bottom="0.109cm" style:page-number="auto"/>
      <style:text-properties fo:font-size="12pt" fo:font-style="italic" fo:font-weight="bold"/>
    </style:style>
    <style:style style:name="Heading_20_5" style:display-name="Heading 5" style:family="paragraph" style:parent-style-name="Heading" style:default-outline-level="5" style:list-style-name="Outline" style:class="text" style:master-page-name="">
      <style:paragraph-properties fo:margin-top="0.109cm" fo:margin-bottom="0cm" style:page-number="auto"/>
      <style:text-properties style:font-name="Arial1" fo:font-size="12pt" fo:font-weight="normal" style:font-size-asian="12pt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99cm" fo:margin-bottom="0.101cm"/>
      <style:text-properties style:font-name="Times New Roman1"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  <style:text-properties fo:font-size="8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auto" fo:break-after="auto"/>
      <style:text-properties fo:font-variant="small-caps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XT-flush" style:family="paragraph" style:class="text" style:master-page-name="">
      <style:paragraph-properties fo:orphans="2" fo:widows="2" style:page-number="auto"/>
      <style:text-properties style:font-size-asian="11pt"/>
    </style:style>
    <style:style style:name="XT-list" style:family="paragraph" style:parent-style-name="XT-flush" style:default-outline-level="7" style:list-style-name="Outline" style:class="text">
      <style:paragraph-properties fo:margin-left="1.499cm" fo:margin-right="0cm" fo:text-indent="-0.499cm" style:auto-text-indent="false">
        <style:tab-stops/>
      </style:paragraph-properties>
    </style:style>
    <style:style style:name="XT-conv" style:family="paragraph" style:parent-style-name="XT-flush" style:class="text" style:master-page-name="">
      <style:paragraph-properties fo:margin-left="1cm" fo:margin-right="0cm" fo:margin-top="0cm" fo:margin-bottom="0.101cm" fo:text-indent="-1cm" style:auto-text-indent="false" style:page-number="auto">
        <style:tab-stops/>
      </style:paragraph-properties>
    </style:style>
    <style:style style:name="XT-point" style:family="paragraph" style:parent-style-name="XT-flush" style:list-style-name="List_20_2" style:class="text" style:master-page-name="">
      <style:paragraph-properties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/>
    </style:style>
    <style:style style:name="XT-tableHeading" style:family="paragraph" style:parent-style-name="XT-caption" style:class="text">
      <style:text-properties fo:font-style="italic" fo:font-weight="bold"/>
    </style:style>
    <style:style style:name="XT-activity" style:family="paragraph" style:parent-style-name="XT-flush" style:list-style-name="List_20_4" style:class="text" style:master-page-name="">
      <style:paragraph-properties fo:orphans="2" fo:widows="2" style:page-number="auto"/>
    </style:style>
    <style:style style:name="XT-ex-conver" style:family="paragraph" style:parent-style-name="XT-flush" style:class="text">
      <style:paragraph-properties fo:margin-left="2cm" fo:margin-right="1cm" fo:text-indent="-1cm" style:auto-text-indent="false" fo:background-color="#cccccc">
        <style:tab-stops/>
        <style:background-image/>
      </style:paragraph-properties>
    </style:style>
    <style:style style:name="XT-point-sub" style:family="paragraph" style:parent-style-name="XT-point" style:list-style-name="List_20_3">
      <style:paragraph-properties fo:margin-left="2cm" fo:margin-right="0cm" fo:text-indent="0cm" style:auto-text-indent="false"/>
    </style:style>
    <style:style style:name="XT-ex-indent" style:family="paragraph" style:parent-style-name="XT-ex">
      <style:paragraph-properties fo:margin-left="1cm" fo:margin-right="1cm" fo:text-indent="1cm" style:auto-text-indent="false"/>
    </style:style>
    <style:style style:name="XT-list-sub" style:family="paragraph" style:parent-style-name="XT-list" style:default-outline-level="8" style:list-style-name="Outline">
      <style:paragraph-properties fo:margin-left="2cm" fo:margin-right="0cm" fo:text-indent="-0.499cm" style:auto-text-indent="false">
        <style:tab-stops/>
      </style:paragraph-properties>
    </style:style>
    <style:style style:name="XT-ex" style:family="paragraph" style:parent-style-name="XT-flush">
      <style:paragraph-properties fo:margin-left="1cm" fo:margin-right="1cm" fo:text-indent="0cm" style:auto-text-indent="false" fo:background-color="#c0c0c0">
        <style:background-image/>
      </style:paragraph-properties>
    </style:style>
    <style:style style:name="XT-ex-conv" style:family="paragraph" style:parent-style-name="XT-ex">
      <style:paragraph-properties fo:margin-left="2cm" fo:margin-right="1cm" fo:text-indent="-1cm" style:auto-text-indent="false">
        <style:tab-stops/>
      </style:paragraph-properties>
    </style:style>
    <style:style style:name="XT-indent" style:family="paragraph" style:parent-style-name="XT-flush">
      <style:paragraph-properties fo:margin-left="0cm" fo:margin-right="0cm" fo:margin-top="0.101cm" fo:margin-bottom="0cm" fo:text-indent="1cm" style:auto-text-indent="false"/>
    </style:style>
    <style:style style:name="XT-indent-2space" style:family="paragraph" style:parent-style-name="XT-indent">
      <style:paragraph-properties fo:line-height="200%"/>
    </style:style>
    <style:style style:name="XT-align-right" style:family="paragraph" style:parent-style-name="XT-flush">
      <style:paragraph-properties fo:text-align="end" style:justify-single-word="false"/>
    </style:style>
    <style:style style:name="XT-ref" style:family="paragraph" style:parent-style-name="XT-conv"/>
    <style:style style:name="XT-footer" style:family="paragraph" style:parent-style-name="XT-flush" style:master-page-name="">
      <style:paragraph-properties fo:text-align="center" style:justify-single-word="false" style:page-number="auto"/>
      <style:text-properties fo:font-size="8pt"/>
    </style:style>
    <style:style style:name="XT8" style:family="paragraph" style:parent-style-name="XT-flush" style:next-style-name="XT-indent" style:default-outline-level="9" style:list-style-name="Outline" style:master-page-name="">
      <style:paragraph-properties fo:margin-top="0.101cm" fo:margin-bottom="0cm" style:page-number="auto"/>
      <style:text-properties fo:font-style="italic"/>
    </style:style>
    <style:style style:name="TableContentsRight" style:family="paragraph" style:parent-style-name="Table_20_Contents" style:class="extra">
      <style:paragraph-properties fo:text-align="end" style:justify-single-word="false"/>
    </style:style>
    <style:style style:name="XT-point-flus" style:family="paragraph" style:parent-style-name="XT-point">
      <style:paragraph-properties fo:margin-left="0.499cm" fo:margin-right="0cm" fo:text-indent="-0.499cm" style:auto-text-indent="false">
        <style:tab-stops/>
      </style:paragraph-properties>
    </style:style>
    <style:style style:name="XT-ArticleTitle" style:family="paragraph" style:parent-style-name="XT-caption" style:class="text">
      <style:text-properties fo:font-size="13pt"/>
    </style:style>
    <style:style style:name="Guidance" style:family="paragraph" style:parent-style-name="Table_20_Contents" style:class="extra" style:master-page-name="">
      <style:paragraph-properties style:page-number="auto"/>
      <style:text-properties fo:font-size="7pt"/>
    </style:style>
    <style:style style:name="EvalSection" style:family="paragraph" style:parent-style-name="Standard">
      <style:text-properties fo:font-weight="bold"/>
    </style:style>
    <style:style style:name="EvalTableContentsLeft" style:family="paragraph" style:parent-style-name="Standard" style:master-page-name="">
      <style:paragraph-properties style:page-number="auto"/>
      <style:text-properties fo:font-size="10pt"/>
    </style:style>
    <style:style style:name="Question-Main" style:family="paragraph" style:parent-style-name="Standard" style:class="text"/>
    <style:style style:name="Question-Parts" style:family="paragraph" style:parent-style-name="Standard" style:list-style-name="Numbering_20_1" style:class="text"/>
    <style:style style:name="EvalTableNote" style:family="paragraph" style:parent-style-name="Table_20_Contents" style:class="extra">
      <style:paragraph-properties fo:margin-top="0cm" fo:margin-bottom="0cm"/>
      <style:text-properties fo:font-size="7pt"/>
    </style:style>
    <style:style style:name="EvalNoteSmallUpper" style:family="paragraph" style:parent-style-name="EvalTableNote">
      <style:text-properties fo:font-size="8pt"/>
    </style:style>
    <style:style style:name="XT_5f_Heading1_5f_NoNumber" style:display-name="XT_Heading1_NoNumber" style:family="paragraph" style:parent-style-name="Heading_20_1" style:next-style-name="XT-indent" style:default-outline-level="" style:list-style-name=""/>
    <style:style style:name="XT_5f_Heading4_5f_NoNumber" style:display-name="XT_Heading4_NoNumber" style:family="paragraph" style:parent-style-name="Heading_20_4" style:default-outline-level="" style:list-style-name=""/>
    <style:style style:name="XTP-Teacher" style:family="paragraph" style:parent-style-name="XT-indent" style:master-page-name="">
      <style:paragraph-properties style:page-number="auto" style:shadow="none"/>
      <style:text-properties fo:color="#000000" style:font-name="Arial2" fo:font-size="11pt" style:text-underline-style="solid" style:text-underline-width="auto" style:text-underline-color="font-color" fo:font-weight="bold"/>
    </style:style>
    <style:style style:name="XT-point-sub-sub" style:family="paragraph" style:parent-style-name="XT-point-sub" style:list-style-name="List_20_2">
      <style:paragraph-properties fo:margin-left="2.54cm" fo:margin-right="0cm" fo:text-indent="0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XTP-incomplete" style:family="paragraph" style:parent-style-name="XT-flush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ff0000" style:font-name="Arial2" style:text-underline-style="solid" style:text-underline-width="auto" style:text-underline-color="font-color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0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9.509cm" style:type="right" style:leader-style="dotted" style:leader-text="."/>
        </style:tab-stops>
      </style:paragraph-properties>
    </style:style>
    <style:style style:name="XTP-PrintingNote" style:family="paragraph" style:master-page-name="">
      <style:paragraph-properties fo:text-align="center" style:justify-single-word="false" style:page-number="auto" fo:break-before="page"/>
      <style:text-properties fo:color="#800080" fo:font-size="16pt" fo:font-weight="bold"/>
    </style:style>
    <style:style style:name="XT-indent-spacedParagraphs" style:family="paragraph" style:parent-style-name="XT-indent" style:master-page-name="">
      <style:paragraph-properties fo:margin-top="0.101cm" fo:margin-bottom="0.7cm" fo:orphans="5" fo:widows="5" style:page-number="auto" style:shadow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XT-Teacher" style:family="text">
      <style:text-properties fo:color="#ff00ff" style:font-name="Arial1" fo:font-size="11pt" style:text-underline-style="solid" style:text-underline-width="auto" style:text-underline-color="font-color" fo:font-weight="bold" style:font-size-asian="11pt"/>
    </style:style>
    <style:style style:name="XT-Incomplete" style:family="text">
      <style:text-properties fo:font-variant="small-caps" fo:color="#0000ff"/>
    </style:style>
    <style:style style:name="XT-Comment" style:family="text">
      <style:text-properties style:font-name="Arial2" fo:font-size="9pt" style:text-underline-style="none" fo:font-weight="normal" fo:background-color="transparent" style:font-name-asian="Arial1" style:font-size-asian="9pt" style:language-asian="zxx" style:country-asian="none"/>
    </style:style>
    <style:style style:name="XT-Citation" style:family="text">
      <style:text-properties fo:color="#800080" style:text-position="super 58%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XT-Teacher-delete" style:family="text" style:parent-style-name="XT-Teacher">
      <style:text-properties fo:color="#ff00ff"/>
    </style:style>
    <style:style style:name="XT_5f_WWWlink" style:display-name="XT_WWWlink" style:family="text">
      <style:text-properties style:use-window-font-color="true" style:font-name="Times New Roman2" fo:font-size="12pt" fo:language="en" fo:country="US" fo:font-style="italic" style:text-underline-style="solid" style:text-underline-width="auto" style:text-underline-color="font-color" style:language-asian="en" style:country-asian="US" style:font-size-complex="12pt"/>
    </style:style>
    <style:style style:name="XT" style:family="text"/>
    <style:style style:name="XTA_5f_Teacher-White" style:display-name="XTA_Teacher-White" style:family="text" style:parent-style-name="XT-Teacher">
      <style:text-properties style:use-window-font-color="true"/>
    </style:style>
    <style:style style:name="XT-Greek" style:family="text">
      <style:text-properties style:font-name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XT-fig" style:family="text" style:parent-style-name="XT">
      <style:text-properties fo:color="#00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12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suffix=" " style:num-format="1" text:display-levels="3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suffix=".  " style:num-format="1">
        <style:list-level-properties text:min-label-distance="0.381cm"/>
      </text:outline-level-style>
      <text:outline-level-style text:level="7" style:num-suffix=".  " style:num-format="1">
        <style:list-level-properties text:min-label-distance="0.381cm"/>
      </text:outline-level-style>
      <text:outline-level-style text:level="8" style:num-suffix=". " style:num-format="a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.5cm" fo:margin-bottom="4.001cm" fo:margin-left="3.5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3.5cm" fo:margin-bottom="4.001cm" fo:margin-left="3.5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i" style:print-orientation="portrait" fo:margin-top="3.5cm" fo:margin-bottom="4.001cm" fo:margin-left="3.5cm" fo:margin-right="3.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XT-footer"><text:title>Tutor</text:title> (09.02.20) ©2009J. D. White pg <text:page-number text:select-page="current">ii</text:page-number></text:p>
      </style:footer>
    </style:master-page>
    <style:master-page style:name="Right_20_Page" style:display-name="Right Page" style:page-layout-name="Mpm2">
      <style:footer>
        <text:p text:style-name="MP1">“Scientific English: an ESL course for Graduate Students in Science and Engineering” (c)2006 J D White page <text:page-number text:select-page="current">ii</text:page-number></text:p>
      </style:footer>
    </style:master-page>
    <style:master-page style:name="HTML" style:page-layout-name="Mpm3">
      <style:footer>
        <text:p text:style-name="Footer"/>
      </style:footer>
    </style:master-page>
    <style:master-page style:name="BookBasic" style:page-layout-name="Mpm4">
      <style:footer>
        <text:p text:style-name="XT-footer"><text:subject>Research Communication: EFL for Scientists &amp; Engineers</text:subject> (<text:title>Tutor</text:title>) ©2009 J. D. White pg <text:s/><text:page-number text:select-page="current">ii</text:page-number></text:p>
      </style:footer>
    </style:master-page>
    <style:master-page style:name="BookBasicTOC" style:page-layout-name="Mpm5">
      <style:footer>
        <text:p text:style-name="XT-footer"><text:subject>Research Communication: EFL for Scientists &amp; Engineers</text:subject> (<text:title>Tutor</text:title>) ©2009 J. D. White pg. <text:page-number text:select-page="current">ii</text:page-number></text:p>
      </style:footer>
    </style:master-page>
    <style:master-page style:name="HandOut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Tutor</dc:title>
    <dc:subject>Research Communication: EFL for Scientists &amp; Engineers</dc:subject>
    <meta:initial-creator>Jonathon White</meta:initial-creator>
    <meta:creation-date>2009-02-20T13:09:10</meta:creation-date>
    <dc:creator>Jonathon White</dc:creator>
    <dc:date>2010-03-03T14:58:41.71</dc:date>
    <dc:language>en-US</dc:language>
    <meta:editing-cycles>42</meta:editing-cycles>
    <meta:editing-duration>PT06H45M31S</meta:editing-duration>
    <meta:document-statistic meta:table-count="0" meta:image-count="0" meta:object-count="0" meta:page-count="3" meta:paragraph-count="86" meta:word-count="592" meta:character-count="3436"/>
    <meta:user-defined meta:name="Info 1"/>
    <meta:user-defined meta:name="Info 2"/>
    <meta:user-defined meta:name="Info 3"/>
    <meta:user-defined meta:name="Info 4"/>
    <meta:template xlink:type="simple" xlink:actuate="onRequest" xlink:title="Scientific English: an EFL course for Graduate Students in Science and Engineering" xlink:href="/template/book.ott" meta:date="2009-02-20T13:09:10"/>
  </office:meta>
</office:document-meta>
</file>