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adornments="Bold" style:font-family-generic="swiss" style:font-pitch="variable"/>
  </office:font-face-decls>
  <office:automatic-styles>
    <style:style style:name="P1" style:family="paragraph" style:parent-style-name="XT-Title" style:master-page-name="Standard"/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Thomas Edison Life Story</text:title></text:p>
      <text:p text:style-name="XT-Author">XT-Author</text:p>
      <text:h text:style-name="XT1-Mains" text:outline-level="1">Introduction</text:h>
      <text:h text:style-name="XT2-Section" text:outline-level="2">Biodata</text:h>
      <text:h text:style-name="XT3-Paragraph" text:outline-level="3">DOB</text:h>
      <text:h text:style-name="XT3-Paragraph" text:outline-level="3">DOD</text:h>
      <text:h text:style-name="XT3-Paragraph" text:outline-level="3">inventor/businessman</text:h>
      <text:h text:style-name="XT2-Section" text:outline-level="2">Claim to Fame</text:h>
      <text:h text:style-name="XT3-Paragraph" text:outline-level="3">inventor</text:h>
      <text:h text:style-name="XT4-Sentance" text:outline-level="4">1093 patents</text:h>
      <text:h text:style-name="XT4-Sentance" text:outline-level="4">not completely his work</text:h>
      <text:h text:style-name="XT4-Sentance" text:outline-level="4">ie</text:h>
      <text:h text:style-name="XT5-Phrase" text:outline-level="5">- XT-Phrase</text:h>
      <text:h text:style-name="XT3-Paragraph" text:outline-level="3">innovator</text:h>
      <text:h text:style-name="XT1-Mains" text:outline-level="1">Family History</text:h>
      <text:h text:style-name="XT1-Mains" text:outline-level="1">Young Man</text:h>
      <text:h text:style-name="XT1-Mains" text:outline-level="1">Achievements</text:h>
      <text:h text:style-name="XT2-Section" text:outline-level="2">invention: phonograph</text:h>
      <text:h text:style-name="XT2-Section" text:outline-level="2">innovation: Menlo Park Research Lab</text:h>
      <text:h text:style-name="XT1-Mains" text:outline-level="1">Death</text:h>
      <text:h text:style-name="XT2-Section" text:outline-level="2">84 years</text:h>
      <text:h text:style-name="XT2-Section" text:outline-level="2">last words</text:h>
      <text:h text:style-name="XT3-Paragraph" text:outline-level="3">XT2-Section</text:h>
      <text:h text:style-name="XT4-Sentance" text:outline-level="4">XiT3-Paragraph</text:h>
      <text:p text:style-name="Heading_20_5">XT4-Sentence</text:p>
      <text:h text:style-name="XT5-Phrase" text:outline-level="5">- XT5-Phrase</text:h>
      <text:p text:style-name="XT-Figure">XT-Figure</text:p>
      <text:p text:style-name="XT-Reference">XT-Reference</text:p>
      <text:p text:style-name="XT">XT</text:p>
      <text:p text:style-name="XT-Reference"><text:span text:style-name="Strong_20_Emphasis">A. Character Formats</text:span></text:p>
      <text:p text:style-name="XT-Reference">Default</text:p>
      <text:p text:style-name="XT-Reference"><text:span text:style-name="XT-add">XT-add</text:span></text:p>
      <text:p text:style-name="XT-Reference"><text:span text:style-name="XT-comment">XT-comment</text:span></text:p>
      <text:p text:style-name="XT-Reference"><text:span text:style-name="XT-del">XT-d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line-height="100%" fo:text-indent="0cm" style:auto-text-indent="false" fo:keep-with-next="auto"/>
      <style:text-properties style:font-name="Arial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fo:background-color="transparent" style:shadow="none" fo:keep-with-next="auto">
        <style:tab-stops/>
        <style:background-image/>
      </style:paragraph-properties>
      <style:text-properties style:font-name="Arial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Standard" style:class="text">
      <style:paragraph-properties fo:margin-left="1cm" fo:margin-right="0cm" fo:margin-top="0cm" fo:margin-bottom="0cm" fo:text-indent="-1cm" style:auto-text-indent="false">
        <style:tab-stops/>
      </style:paragraph-properties>
    </style:style>
    <style:style style:name="XT4-Sentance" style:family="paragraph" style:parent-style-name="XT5-Phrase" style:class="text" style:default-outline-level="4">
      <style:paragraph-properties fo:margin-left="0cm" fo:margin-right="0cm" fo:text-indent="0cm" style:auto-text-indent="false"/>
      <style:text-properties style:font-name="Times New Roman1"/>
    </style:style>
    <style:style style:name="XT3-Paragraph" style:family="paragraph" style:parent-style-name="XT4-Sentance" style:class="text" style:default-outline-level="3">
      <style:text-properties style:font-name="Arial1"/>
    </style:style>
    <style:style style:name="XT2-Section" style:family="paragraph" style:parent-style-name="XT3-Paragraph" style:class="text" style:default-outline-level="2">
      <style:text-properties fo:font-weight="bold" style:font-name-asian="Lucida Sans Unicode1"/>
    </style:style>
    <style:style style:name="XT1-Mains" style:family="paragraph" style:parent-style-name="XT2-Section" style:default-outline-level="1">
      <style:text-properties fo:font-size="13pt" style:font-size-asian="13pt"/>
    </style:style>
    <style:style style:name="XT-Title" style:family="paragraph" style:parent-style-name="XT" style:next-style-name="XT1-Mains" style:master-page-name="">
      <style:paragraph-properties fo:margin-top="0cm" fo:margin-bottom="0cm" fo:text-align="center" style:justify-single-word="false" fo:break-before="page">
        <style:tab-stops/>
      </style:paragraph-properties>
      <style:text-properties fo:font-variant="normal" fo:text-transform="none" fo:font-size="14pt" fo:font-weight="bold"/>
    </style:style>
    <style:style style:name="XT-Reference" style:family="paragraph" style:parent-style-name="XT-Figure"/>
    <style:style style:name="XT5-Phrase" style:family="paragraph" style:master-page-name="" style:default-outline-level="5">
      <style:paragraph-properties fo:margin-left="0cm" fo:margin-right="0cm" fo:text-indent="0cm" style:auto-text-indent="false" fo:background-color="transparent" style:shadow="none">
        <style:tab-stops/>
        <style:background-image/>
      </style:paragraph-properties>
    </style:style>
    <style:style style:name="XT-Author" style:family="paragraph" style:parent-style-name="Standard" style:class="text">
      <style:paragraph-properties fo:text-align="center" style:justify-single-word="false"/>
    </style:style>
    <style:style style:name="XT-Footer" style:family="paragraph" style:parent-style-name="Footer">
      <style:paragraph-properties fo:text-align="center" style:justify-single-word="false"/>
    </style:style>
    <style:style style:name="XT" style:family="paragraph" style:parent-style-name="Standard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0000ff" style:text-line-through-style="solid" style:text-line-through-type="double" style:text-underline-style="none"/>
    </style:style>
    <style:style style:name="XT-comment" style:family="text" style:parent-style-name="XT-add">
      <style:text-properties fo:font-style="italic" style:text-underline-style="solid" style:text-underline-width="auto" style:text-underline-color="font-color" fo:font-weight="normal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499cm"/>
      </text:outline-level-style>
      <text:outline-level-style text:level="2" style:num-suffix="  " style:num-format="1" text:display-levels="2">
        <style:list-level-properties text:space-before="0.499cm" text:min-label-width="0.499cm"/>
      </text:outline-level-style>
      <text:outline-level-style text:level="3" style:num-suffix="  " style:num-format="a">
        <style:list-level-properties text:space-before="1.499cm" text:min-label-width="0.499cm"/>
      </text:outline-level-style>
      <text:outline-level-style text:level="4" style:num-format="1">
        <style:list-level-properties text:space-before="2cm" text:min-label-width="0.499cm"/>
      </text:outline-level-style>
      <text:outline-level-style text:level="5" style:num-prefix="-" style:num-suffix="-" style:num-format="">
        <style:list-level-properties text:space-before="2.499cm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XT-Footer"><text:user-defined text:name="FileName">edison</text:user-defined> <text:description/>version <text:user-defined text:name="Version">2007.05.04</text:user-defined> Page <text:page-number text:select-page="current">1</text:page-number> 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homas Edison Life Story</dc:title>
    <meta:initial-creator>Jonathon David White</meta:initial-creator>
    <meta:creation-date>2005-11-25T23:42:00</meta:creation-date>
    <dc:creator>Jonathon White</dc:creator>
    <dc:date>2007-05-04T23:59:36</dc:date>
    <dc:language>en-US</dc:language>
    <meta:editing-cycles>21</meta:editing-cycles>
    <meta:editing-duration>PT7H50M31S</meta:editing-duration>
    <meta:user-defined meta:name="FileName">edison</meta:user-defined>
    <meta:user-defined meta:name="Version">2007.05.04</meta:user-defined>
    <meta:user-defined meta:name="Info 3"/>
    <meta:user-defined meta:name="Info 4"/>
    <meta:document-statistic meta:table-count="0" meta:image-count="0" meta:object-count="0" meta:page-count="1" meta:paragraph-count="35" meta:word-count="64" meta:character-count="388"/>
  </office:meta>
</office:document-meta>
</file>