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Lucida Sans Unicode" svg:font-family="'Lucida Sans Unicode'" style:font-pitch="variable"/>
    <style:font-face style:name="Lucida Sans Unicode1" svg:font-family="'Lucida Sans Unicode'" style:font-adornments="Bold" style:font-family-generic="swiss" style:font-pitch="variable"/>
    <style:font-face style:name="MS Mincho" svg:font-family="'MS Mincho'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新細明體" svg:font-family="新細明體, PMingLiU" style:font-family-generic="roman" style:font-pitch="variable"/>
  </office:font-face-decls>
  <office:automatic-styles>
    <style:style style:name="P1" style:family="paragraph" style:parent-style-name="XT-Author">
      <style:text-properties officeooo:rsid="001009aa" officeooo:paragraph-rsid="001009aa"/>
    </style:style>
    <style:style style:name="P2" style:family="paragraph" style:parent-style-name="XT-Title" style:master-page-name="Standard">
      <style:paragraph-properties style:page-number="auto"/>
    </style:style>
    <style:style style:name="P3" style:family="paragraph" style:parent-style-name="XT1-Mains">
      <style:text-properties officeooo:paragraph-rsid="001009aa"/>
    </style:style>
    <style:style style:name="P4" style:family="paragraph" style:parent-style-name="XT2-Section">
      <style:text-properties officeooo:rsid="001009aa" officeooo:paragraph-rsid="001009aa"/>
    </style:style>
    <style:style style:name="P5" style:family="paragraph" style:parent-style-name="XT3-Paragraph">
      <style:text-properties officeooo:rsid="001009aa" officeooo:paragraph-rsid="001009aa"/>
    </style:style>
    <style:style style:name="P6" style:family="paragraph" style:parent-style-name="XT4-Sentance">
      <style:text-properties officeooo:rsid="001009aa" officeooo:paragraph-rsid="001009aa"/>
    </style:style>
    <style:style style:name="P7" style:family="paragraph" style:parent-style-name="XT5-Phrase">
      <style:text-properties officeooo:paragraph-rsid="001009aa"/>
    </style:style>
    <style:style style:name="T1" style:family="text">
      <style:text-properties officeooo:rsid="001009aa"/>
    </style:style>
  </office:automatic-styles>
  <office:body>
    <office:text>
      <office:forms form:automatic-focus="false" form:apply-design-mode="false">
        <form:form form:name="unnamed0" form:apply-filter="true" form:enctype="multipart/formdata" form:method="post" form:control-implementation="ooo:com.sun.star.form.component.Form" office:target-frame="" xlink:href="http://wos.isiknowledge.com:80/CIW.cgi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title>Thomas Edison Life Story</text:title></text:p>
      <text:p text:style-name="P1">J D White Linear Outline</text:p>
      <text:h text:style-name="XT1-Mains" text:outline-level="1">Introduction</text:h>
      <text:h text:style-name="XT1-Mains" text:outline-level="1">Body</text:h>
      <text:h text:style-name="XT2-Section" text:outline-level="2">Overview of Basic Data</text:h>
      <text:h text:style-name="XT3-Paragraph" text:outline-level="3">Biodata</text:h>
      <text:h text:style-name="XT4-Sentance" text:outline-level="4">DOB</text:h>
      <text:h text:style-name="XT4-Sentance" text:outline-level="4">DOD</text:h>
      <text:h text:style-name="XT4-Sentance" text:outline-level="4">inventor/businessman</text:h>
      <text:h text:style-name="XT3-Paragraph" text:outline-level="3">Claim to Fame</text:h>
      <text:h text:style-name="XT4-Sentance" text:outline-level="4">inventor</text:h>
      <text:h text:style-name="XT5-Phrase" text:outline-level="5">1093 patents</text:h>
      <text:h text:style-name="XT5-Phrase" text:outline-level="5">not completely his work</text:h>
      <text:h text:style-name="P7" text:outline-level="5"><text:span text:style-name="T1">e.g. light bulb</text:span></text:h>
      <text:h text:style-name="XT4-Sentance" text:outline-level="4">innovator</text:h>
      <text:h text:style-name="XT2-Section" text:outline-level="2">Family History</text:h>
      <text:h text:style-name="XT2-Section" text:outline-level="2">Young Man</text:h>
      <text:h text:style-name="XT2-Section" text:outline-level="2">Achievements</text:h>
      <text:h text:style-name="XT3-Paragraph" text:outline-level="3">invention: phonograph</text:h>
      <text:h text:style-name="XT3-Paragraph" text:outline-level="3">innovation: Menlo Park Research Lab</text:h>
      <text:h text:style-name="XT2-Section" text:outline-level="2">Death</text:h>
      <text:h text:style-name="XT3-Paragraph" text:outline-level="3">84 years</text:h>
      <text:h text:style-name="XT3-Paragraph" text:outline-level="3">last words</text:h>
      <text:h text:style-name="XT4-Sentance" text:outline-level="4">XT2-Section</text:h>
      <text:h text:style-name="XT5-Phrase" text:outline-level="5">XiT3-Paragraph</text:h>
      <text:h text:style-name="P3" text:outline-level="1"><text:span text:style-name="T1">Conclusion</text:span></text:h>
      <text:h text:style-name="P4" text:outline-level="2">XT2-section</text:h>
      <text:h text:style-name="P5" text:outline-level="3">XT3 Paragraph</text:h>
      <text:h text:style-name="P6" text:outline-level="4">XT4 Sentence</text:h>
      <text:h text:style-name="XT5-Phrase" text:outline-level="5">- XT5-Phrase</text:h>
      <text:p text:style-name="XT-Figure">XT-Figure</text:p>
      <text:p text:style-name="XT-Reference">XT-Reference</text:p>
      <text:p text:style-name="XT">XT</text:p>
      <text:p text:style-name="XT-Reference"><text:span text:style-name="Strong_20_Emphasis">Character Formats</text:span></text:p>
      <text:p text:style-name="XT-Reference">Default/<text:span text:style-name="T1">No Character fromat</text:span></text:p>
      <text:p text:style-name="XT-Reference"><text:span text:style-name="XT-add">XT-add</text:span></text:p>
      <text:p text:style-name="XT-Reference"><text:span text:style-name="XT-comment">XT-comment</text:span></text:p>
      <text:p text:style-name="XT-Reference"><text:span text:style-name="XT-del">XT-del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Lucida Sans Unicode" svg:font-family="'Lucida Sans Unicode'" style:font-pitch="variable"/>
    <style:font-face style:name="Lucida Sans Unicode1" svg:font-family="'Lucida Sans Unicode'" style:font-adornments="Bold" style:font-family-generic="swiss" style:font-pitch="variable"/>
    <style:font-face style:name="MS Mincho" svg:font-family="'MS Mincho'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新細明體" svg:font-family="新細明體, PMingLiU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font-name-asian="Lucida Sans Unicode" style:font-size-asian="12pt" style:language-asian="none" style:country-asian="none" style:font-name-complex="Tahoma1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2pt" fo:language="en" fo:country="US" style:font-name-asian="Lucida Sans Unicode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top="0cm" fo:margin-bottom="0cm" style:contextual-spacing="false" fo:line-height="100%" fo:keep-with-next="always"/>
      <style:text-properties style:font-name="Arial" fo:font-family="Arial" style:font-family-generic="swiss" style:font-pitch="variable" fo:font-size="14pt" fo:font-weight="bold" style:letter-kerning="true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next-style-name="Standard" style:class="text" style:master-page-name="">
      <style:paragraph-properties fo:margin-left="0.499cm" fo:margin-right="0.199cm" fo:line-height="100%" fo:text-indent="0cm" style:auto-text-indent="false" style:page-number="auto" fo:keep-with-next="auto"/>
      <style:text-properties style:font-name="Arial" fo:font-family="Arial" style:font-family-generic="swiss" style:font-pitch="variable" fo:font-size="12pt" fo:font-weight="bold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next-style-name="Standard" style:class="text" style:master-page-name="">
      <loext:graphic-properties draw:fill="none" draw:fill-color="#99ccff"/>
      <style:paragraph-properties fo:line-height="100%" style:page-number="auto" fo:background-color="transparent" style:shadow="none" fo:keep-with-next="auto">
        <style:tab-stops/>
      </style:paragraph-properties>
      <style:text-properties style:font-name="Arial" fo:font-family="Arial" style:font-family-generic="swiss" style:font-pitch="variable" fo:font-size="12pt" fo:font-weight="normal" style:font-size-asian="18pt" style:font-weight-asian="bold" style:font-size-complex="18pt" style:font-weight-complex="bold"/>
    </style:style>
    <style:style style:name="Heading_20_4" style:display-name="Heading 4" style:family="paragraph" style:parent-style-name="Heading" style:next-style-name="Text_20_body" style:class="text">
      <style:paragraph-properties fo:margin-left="0cm" fo:margin-right="0cm" fo:margin-top="0cm" fo:margin-bottom="0cm" style:contextual-spacing="false" fo:text-indent="-0.499cm" style:auto-text-indent="false">
        <style:tab-stops/>
      </style:paragraph-properties>
      <style:text-properties fo:font-size="85%" fo:font-style="normal" fo:font-weight="normal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Text" style:family="paragraph" style:parent-style-name="Caption" style:class="extra">
      <style:paragraph-properties fo:margin-left="2cm" fo:margin-right="0cm" fo:margin-top="0cm" fo:margin-bottom="0cm" style:contextual-spacing="false" fo:text-indent="0cm" style:auto-text-indent="false"/>
      <style:text-properties fo:font-size="11pt" fo:font-style="normal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itle" style:family="paragraph" style:parent-style-name="Heading" style:next-style-name="Subtitle" style:class="chapter" style:master-page-name="">
      <loext:graphic-properties draw:fill="none" draw:fill-color="#99ccff"/>
      <style:paragraph-properties fo:margin-top="0cm" fo:margin-bottom="0.101cm" style:contextual-spacing="false" fo:text-align="center" style:justify-single-word="false" style:page-number="auto" fo:background-color="transparent"/>
      <style:text-properties fo:font-variant="normal" fo:text-transform="none" fo:font-size="16pt" style:text-underline-style="solid" style:text-underline-width="auto" style:text-underline-color="font-color" fo:font-weight="normal" style:font-size-asian="16pt" style:font-weight-asian="normal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XT-Figure" style:family="paragraph" style:parent-style-name="Standard" style:class="text">
      <style:paragraph-properties fo:margin-left="1cm" fo:margin-right="0cm" fo:margin-top="0cm" fo:margin-bottom="0cm" style:contextual-spacing="false" fo:text-indent="-1cm" style:auto-text-indent="false">
        <style:tab-stops/>
      </style:paragraph-properties>
    </style:style>
    <style:style style:name="XT4-Sentance" style:family="paragraph" style:parent-style-name="XT5-Phrase" style:default-outline-level="4" style:class="text">
      <style:paragraph-properties fo:margin-left="0cm" fo:margin-right="0cm" fo:text-indent="0cm" style:auto-text-indent="false"/>
      <style:text-properties style:font-name="Times New Roman1" fo:font-family="'Times New Roman'" style:font-style-name="Regular" style:font-family-generic="roman" style:font-pitch="variable"/>
    </style:style>
    <style:style style:name="XT3-Paragraph" style:family="paragraph" style:parent-style-name="XT4-Sentance" style:default-outline-level="3" style:class="text">
      <style:text-properties style:font-name="Arial1" fo:font-family="Arial" style:font-style-name="Regular" style:font-family-generic="swiss" style:font-pitch="variable"/>
    </style:style>
    <style:style style:name="XT2-Section" style:family="paragraph" style:parent-style-name="XT3-Paragraph" style:default-outline-level="2" style:class="text">
      <style:text-properties fo:font-weight="bold" style:font-name-asian="Lucida Sans Unicode1" style:font-family-asian="'Lucida Sans Unicode'" style:font-style-name-asian="Bold" style:font-family-generic-asian="swiss" style:font-pitch-asian="variable"/>
    </style:style>
    <style:style style:name="XT1-Mains" style:family="paragraph" style:parent-style-name="XT2-Section" style:default-outline-level="1">
      <style:text-properties fo:font-size="13pt" style:font-size-asian="13pt"/>
    </style:style>
    <style:style style:name="XT-Title" style:family="paragraph" style:parent-style-name="XT" style:next-style-name="XT1-Mains" style:master-page-name="">
      <style:paragraph-properties fo:margin-top="0cm" fo:margin-bottom="0cm" style:contextual-spacing="false" fo:text-align="center" style:justify-single-word="false" style:page-number="auto" fo:break-before="page">
        <style:tab-stops/>
      </style:paragraph-properties>
      <style:text-properties fo:font-variant="normal" fo:text-transform="none" fo:font-size="14pt" fo:font-weight="bold"/>
    </style:style>
    <style:style style:name="XT-Reference" style:family="paragraph" style:parent-style-name="XT-Figure"/>
    <style:style style:name="XT5-Phrase" style:family="paragraph" style:default-outline-level="5" style:master-page-name="">
      <loext:graphic-properties draw:fill="none" draw:fill-color="#99ccff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XT-Author" style:family="paragraph" style:parent-style-name="Standard" style:class="text">
      <style:paragraph-properties fo:text-align="center" style:justify-single-word="false"/>
    </style:style>
    <style:style style:name="XT-Footer" style:family="paragraph" style:parent-style-name="Footer">
      <style:paragraph-properties fo:text-align="center" style:justify-single-word="false"/>
    </style:style>
    <style:style style:name="XT" style:family="paragraph" style:parent-style-name="Standard"/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XT-add" style:family="text">
      <style:text-properties fo:color="#0000ff" loext:opacity="100%" style:text-underline-style="solid" style:text-underline-width="auto" style:text-underline-color="font-color" fo:font-weight="bold"/>
    </style:style>
    <style:style style:name="XT-del" style:family="text" style:parent-style-name="XT-add">
      <style:text-properties fo:color="#0000ff" loext:opacity="100%" style:text-line-through-style="solid" style:text-line-through-type="double" style:text-underline-style="none"/>
    </style:style>
    <style:style style:name="XT-comment" style:family="text" style:parent-style-name="XT-add">
      <style:text-properties fo:font-style="italic" style:text-underline-style="solid" style:text-underline-width="auto" style:text-underline-color="font-color" fo:font-weight="normal" style:text-emphasize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1">
        <style:list-level-properties text:min-label-width="0.499cm"/>
      </text:outline-level-style>
      <text:outline-level-style text:level="2" loext:num-list-format="%1%.%2%  " style:num-suffix="  " style:num-format="1" text:display-levels="2">
        <style:list-level-properties text:space-before="0.499cm" text:min-label-width="0.499cm"/>
      </text:outline-level-style>
      <text:outline-level-style text:level="3" loext:num-list-format="%3%  " style:num-suffix="  " style:num-format="a">
        <style:list-level-properties text:space-before="1.499cm" text:min-label-width="0.499cm"/>
      </text:outline-level-style>
      <text:outline-level-style text:level="4" loext:num-list-format="%4%" style:num-format="1">
        <style:list-level-properties text:space-before="2cm" text:min-label-width="0.499cm"/>
      </text:outline-level-style>
      <text:outline-level-style text:level="5" loext:num-list-format="-%5%-" style:num-prefix="-" style:num-suffix="-" style:num-format="">
        <style:list-level-properties text:space-before="2.499cm"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loext:num-list-format="%2%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loext:num-list-format="%3%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loext:num-list-format="%4%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loext:num-list-format="%5%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loext:num-list-format="%6%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loext:num-list-format="%7%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loext:num-list-format="%8%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loext:num-list-format="%9%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loext:num-list-format="%10%" text:bullet-char="•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.54cm" fo:margin-left="2cm" fo:margin-right="2cm" style:writing-mode="lr-tb" style:layout-grid-color="#c0c0c0" style:layout-grid-lines="38" style:layout-grid-base-height="0.494cm" style:layout-grid-ruby-height="0.141cm" style:layout-grid-mode="li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number:number-style style:name="N0">
      <number:number number:min-integer-digits="1"/>
    </number:number-style>
  </office:automatic-styles>
  <office:master-styles>
    <style:master-page style:name="Standard" style:page-layout-name="Mpm1" draw:style-name="Mdp1">
      <style:footer>
        <text:p text:style-name="XT-Footer"><text:user-defined style:data-style-name="N0" text:name="FileName">edison</text:user-defined><text:s/><text:description/>version <text:user-defined style:data-style-name="N0" text:name="Version">2007.05.04</text:user-defined><text:s/>Page <text:page-number text:select-page="current">1</text:page-number><text:s/></text:p>
      </style:footer>
    </style:master-page>
    <style:master-page style:name="HTML" style:page-layout-name="Mpm2" draw:style-name="Mdp1"/>
    <style:master-page style:name="Endnote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2.2$Windows_X86_64 LibreOffice_project/d56cc158d8a96260b836f100ef4b4ef25d6f1a01</meta:generator>
    <dc:title>Thomas Edison Life Story</dc:title>
    <meta:initial-creator>Jonathon David White</meta:initial-creator>
    <meta:creation-date>2005-11-25T23:42:00</meta:creation-date>
    <dc:creator>Jonathon David White</dc:creator>
    <dc:date>2024-10-08T11:11:32.749000000</dc:date>
    <dc:language>en-US</dc:language>
    <meta:editing-cycles>22</meta:editing-cycles>
    <meta:editing-duration>PT7H56M10S</meta:editing-duration>
    <meta:document-statistic meta:table-count="0" meta:image-count="0" meta:object-count="0" meta:page-count="1" meta:paragraph-count="39" meta:word-count="104" meta:character-count="589" meta:non-whitespace-character-count="525"/>
    <meta:user-defined meta:name="FileName">edison</meta:user-defined>
    <meta:user-defined meta:name="Info 3"/>
    <meta:user-defined meta:name="Info 4"/>
    <meta:user-defined meta:name="Version">2007.05.04</meta:user-defined>
  </office:meta>
</office:document-meta>
</file>