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adornments="Regular"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Lucida Sans Unicode1" svg:font-family="'Lucida Sans Unicode'" style:font-adornments="Bold" style:font-family-generic="swiss" style:font-pitch="variable"/>
  </office:font-face-decls>
  <office:automatic-styles>
    <style:style style:name="Table2" style:family="table">
      <style:table-properties style:width="17.006cm" fo:margin-left="0cm" fo:margin-right="0cm" table:align="margins" style:writing-mode="lr-tb"/>
    </style:style>
    <style:style style:name="Table2.A" style:family="table-column">
      <style:table-column-properties style:column-width="2.482cm" style:rel-column-width="9564*"/>
    </style:style>
    <style:style style:name="Table2.B" style:family="table-column">
      <style:table-column-properties style:column-width="12.666cm" style:rel-column-width="48813*"/>
    </style:style>
    <style:style style:name="Table2.C" style:family="table-column">
      <style:table-column-properties style:column-width="1.857cm" style:rel-column-width="7158*"/>
    </style:style>
    <style:style style:name="Table2.A1" style:family="table-cell">
      <style:table-cell-properties fo:padding="0.097cm" fo:border-left="0.018cm solid #000000" fo:border-right="none" fo:border-top="0.018cm solid #000000" fo:border-bottom="0.018cm solid #000000"/>
    </style:style>
    <style:style style:name="Table2.C1" style:family="table-cell">
      <style:table-cell-properties fo:background-color="#808080" fo:padding="0.097cm" fo:border="0.018cm solid #000000">
        <style:background-image/>
      </style:table-cell-properties>
    </style:style>
    <style:style style:name="Table2.A2" style:family="table-cell">
      <style:table-cell-properties fo:padding="0.097cm" fo:border-left="0.018cm solid #000000" fo:border-right="none" fo:border-top="none" fo:border-bottom="0.018cm solid #000000"/>
    </style:style>
    <style:style style:name="Table2.C2" style:family="table-cell">
      <style:table-cell-properties fo:background-color="#808080" fo:padding="0.097cm" fo:border-left="0.018cm solid #000000" fo:border-right="0.018cm solid #000000" fo:border-top="none" fo:border-bottom="0.018cm solid #000000">
        <style:background-image/>
      </style:table-cell-properties>
    </style:style>
    <style:style style:name="Table1" style:family="table">
      <style:table-properties style:width="17.007cm" fo:margin-left="0cm" fo:margin-right="-0.002cm" table:align="margins" style:writing-mode="lr-tb"/>
    </style:style>
    <style:style style:name="Table1.A" style:family="table-column">
      <style:table-column-properties style:column-width="2.007cm" style:rel-column-width="7734*"/>
    </style:style>
    <style:style style:name="Table1.B" style:family="table-column">
      <style:table-column-properties style:column-width="2.394cm" style:rel-column-width="9223*"/>
    </style:style>
    <style:style style:name="Table1.C" style:family="table-column">
      <style:table-column-properties style:column-width="3.482cm" style:rel-column-width="13416*"/>
    </style:style>
    <style:style style:name="Table1.D" style:family="table-column">
      <style:table-column-properties style:column-width="4.179cm" style:rel-column-width="16101*"/>
    </style:style>
    <style:style style:name="Table1.E" style:family="table-column">
      <style:table-column-properties style:column-width="3.909cm" style:rel-column-width="15061*"/>
    </style:style>
    <style:style style:name="Table1.F" style:family="table-column">
      <style:table-column-properties style:column-width="1.039cm" style:rel-column-width="4000*"/>
    </style:style>
    <style:style style:name="Table1.A1" style:family="table-cell">
      <style:table-cell-properties fo:padding="0.097cm" fo:border-left="0.018cm solid #000000" fo:border-right="none" fo:border-top="0.018cm solid #000000" fo:border-bottom="0.018cm solid #000000"/>
    </style:style>
    <style:style style:name="Table1.F1" style:family="table-cell">
      <style:table-cell-properties fo:padding="0.097cm" fo:border="0.018cm solid #000000"/>
    </style:style>
    <style:style style:name="Table1.A2" style:family="table-cell">
      <style:table-cell-properties fo:padding="0.097cm" fo:border-left="0.018cm solid #000000" fo:border-right="none" fo:border-top="none" fo:border-bottom="0.018cm solid #000000"/>
    </style:style>
    <style:style style:name="Table1.F2" style:family="table-cell">
      <style:table-cell-properties fo:padding="0.097cm" fo:border-left="0.018cm solid #000000" fo:border-right="0.018cm solid #000000" fo:border-top="none" fo:border-bottom="0.018cm solid #000000"/>
    </style:style>
    <style:style style:name="Table1.B3.1" style:family="table-column">
      <style:table-column-properties style:column-width="2.392cm" style:rel-column-width="9217*"/>
    </style:style>
    <style:style style:name="Table1.B3.2" style:family="table-column">
      <style:table-column-properties style:column-width="3.484cm" style:rel-column-width="13425*"/>
    </style:style>
    <style:style style:name="Table1.B3.3" style:family="table-column">
      <style:table-column-properties style:column-width="4.179cm" style:rel-column-width="16103*"/>
    </style:style>
    <style:style style:name="Table1.B3.4" style:family="table-column">
      <style:table-column-properties style:column-width="3.907cm" style:rel-column-width="15056*"/>
    </style:style>
    <style:style style:name="Table14" style:family="table">
      <style:table-properties style:width="17.006cm" table:align="margins" style:writing-mode="lr-tb"/>
    </style:style>
    <style:style style:name="Table14.A" style:family="table-column">
      <style:table-column-properties style:column-width="8.502cm" style:rel-column-width="32767*"/>
    </style:style>
    <style:style style:name="Table14.B" style:family="table-column">
      <style:table-column-properties style:column-width="8.504cm" style:rel-column-width="32768*"/>
    </style:style>
    <style:style style:name="Table14.A1" style:family="table-cell">
      <style:table-cell-properties fo:padding="0.097cm" fo:border="none"/>
    </style:style>
    <style:style style:name="Audio" style:family="table">
      <style:table-properties style:width="17.006cm" table:align="margins" style:writing-mode="lr-tb"/>
    </style:style>
    <style:style style:name="Audio.A" style:family="table-column">
      <style:table-column-properties style:column-width="1.441cm" style:rel-column-width="5553*"/>
    </style:style>
    <style:style style:name="Audio.B" style:family="table-column">
      <style:table-column-properties style:column-width="12.901cm" style:rel-column-width="49717*"/>
    </style:style>
    <style:style style:name="Audio.C" style:family="table-column">
      <style:table-column-properties style:column-width="2.663cm" style:rel-column-width="10265*"/>
    </style:style>
    <style:style style:name="Audio.A1" style:family="table-cell">
      <style:table-cell-properties fo:padding="0.097cm" fo:border-left="0.002cm solid #000000" fo:border-right="none" fo:border-top="0.002cm solid #000000" fo:border-bottom="0.002cm solid #000000"/>
    </style:style>
    <style:style style:name="Audio.C1" style:family="table-cell">
      <style:table-cell-properties fo:padding="0.097cm" fo:border="0.002cm solid #000000"/>
    </style:style>
    <style:style style:name="Audio.A2" style:family="table-cell" style:data-style-name="N0">
      <style:table-cell-properties fo:padding="0.097cm" fo:border-left="0.002cm solid #000000" fo:border-right="none" fo:border-top="none" fo:border-bottom="0.002cm solid #000000"/>
    </style:style>
    <style:style style:name="Audio.B2" style:family="table-cell">
      <style:table-cell-properties fo:padding="0.097cm" fo:border-left="0.002cm solid #000000" fo:border-right="none" fo:border-top="none" fo:border-bottom="0.002cm solid #000000"/>
    </style:style>
    <style:style style:name="Audio.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2pt" style:font-size-asian="12pt"/>
    </style:style>
    <style:style style:name="P2" style:family="paragraph" style:parent-style-name="Standard">
      <style:text-properties style:font-name="Arial" fo:font-size="12pt" fo:language="zxx" fo:country="none" style:font-size-asian="12pt" style:language-asian="zxx" style:country-asian="none" style:font-size-complex="12pt"/>
    </style:style>
    <style:style style:name="P3" style:family="paragraph" style:parent-style-name="Table_20_Contents">
      <style:paragraph-properties fo:text-align="center" style:justify-single-word="false"/>
    </style:style>
    <style:style style:name="P4" style:family="paragraph" style:parent-style-name="Contents_20_2">
      <style:paragraph-properties>
        <style:tab-stops>
          <style:tab-stop style:position="16.506cm" style:type="right" style:leader-style="dotted" style:leader-text="."/>
        </style:tab-stops>
      </style:paragraph-properties>
    </style:style>
    <style:style style:name="P5" style:family="paragraph" style:parent-style-name="Contents_20_1">
      <style:paragraph-properties>
        <style:tab-stops>
          <style:tab-stop style:position="17.006cm" style:type="right" style:leader-style="dotted" style:leader-text="."/>
        </style:tab-stops>
      </style:paragraph-properties>
    </style:style>
    <style:style style:name="P6" style:family="paragraph" style:parent-style-name="XT1-Mains" style:master-page-name="Standard">
      <style:paragraph-properties style:page-number="auto"/>
    </style:style>
    <style:style style:name="P7" style:family="paragraph" style:parent-style-name="XT2-Section">
      <style:paragraph-properties fo:margin-left="0cm" fo:margin-right="0cm" fo:text-indent="0cm" style:auto-text-indent="false"/>
    </style:style>
    <style:style style:name="T1"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wos.isiknowledge.com:80/CIW.cgi">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651135" text:style-name="Outline">
        <text:list-item>
          <text:h text:style-name="P6" text:outline-level="1"><text:title>SDBA Projects</text:title> -- <text:user-defined text:name="PaperCodeName">981</text:user-defined> -- Basic Information</text:h>
        </text:list-item>
      </text:list>
      <text:p text:style-name="XT-Author"><text:user-defined text:name="First Author">J D White</text:user-defined></text:p>
      <text:list xml:id="list35108045" text:continue-numbering="true" text:style-name="Outline">
        <text:list-item>
          <text:list>
            <text:list-item>
              <text:h text:style-name="P7" text:outline-level="2">Contents of this Document</text:h>
            </text:list-item>
          </text:list>
        </text:list-item>
      </text:list>
      <text:table-of-content text:style-name="Sect1" text:protected="true" text:name="Table of Content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I. SDBA Projects -- 981 -- Basic Information<text:tab/>1</text:p>
          <text:p text:style-name="P4">1 <text:s/>Contents of this Document<text:tab/>1</text:p>
          <text:p text:style-name="P4">2 <text:s/>Purpose<text:tab/>1</text:p>
          <text:p text:style-name="P4">3 <text:s/>Categories (Types of Projects)<text:tab/>1</text:p>
          <text:p text:style-name="P4">4 <text:s/>Details (Steps)<text:tab/>1</text:p>
          <text:p text:style-name="P4">5 <text:s/>Deliverables<text:tab/>1</text:p>
          <text:p text:style-name="P4">6 <text:s/>Division of Work<text:tab/>2</text:p>
          <text:p text:style-name="P4">7 <text:s/>Important Notes<text:tab/>2</text:p>
          <text:p text:style-name="P5">II. SDBA Projects -- 981 -- Project Choice Form<text:tab/>3</text:p>
          <text:p text:style-name="P4">1 <text:s/>Project Choice <text:tab/>3</text:p>
          <text:p text:style-name="P4">2 <text:s/>Group Members<text:tab/>3</text:p>
          <text:p text:style-name="P5">III. SDBA Projects -- 981 -- Transfer of Copyright Form<text:tab/>4</text:p>
          <text:p text:style-name="P5">IV. <text:s/>SDBA Projects -- 981 -- <text:s/>Audio Script File<text:tab/>5</text:p>
          <text:p text:style-name="P4">1 <text:s/>Project Name: (write the name of the project here)<text:tab/>5</text:p>
          <text:p text:style-name="P4">2 <text:s/>Project Leader: (write project leader name and student ID here)<text:tab/>5</text:p>
          <text:p text:style-name="P4">3 <text:s/>Audio Script:<text:tab/>5</text:p>
        </text:index-body>
      </text:table-of-content>
      <text:list xml:id="list35108302" text:continue-numbering="true" text:style-name="Outline">
        <text:list-item>
          <text:list>
            <text:list-item>
              <text:h text:style-name="XT2-Section" text:outline-level="2">Purpose</text:h>
            </text:list-item>
          </text:list>
        </text:list-item>
      </text:list>
      <text:p text:style-name="XT-indent">This document provides information on the project component of the course SDBA. <text:s/>The component of the course is worth 15% of your final mark. <text:s/>Students are required to choose one (1) and only one (1) project to complete.</text:p>
      <text:list xml:id="list35123754" text:continue-numbering="true" text:style-name="Outline">
        <text:list-item>
          <text:list>
            <text:list-item>
              <text:h text:style-name="XT2-Section" text:outline-level="2">Categories (Types of Projects)</text:h>
              <text:list>
                <text:list-item>
                  <text:h text:style-name="XT3-Paragraph" text:outline-level="3">Write a Chinese Language Script for an <text:a xlink:type="simple" xlink:href="http://taiwan.sdba.info/yzu/animate.htm">Existing Web Animation</text:a></text:h>
                  <text:list>
                    <text:list-item>
                      <text:h text:style-name="XT4-Sentance" text:outline-level="4">if English Audio file exists, translate it to Chinese</text:h>
                    </text:list-item>
                    <text:list-item>
                      <text:h text:style-name="XT4-Sentance" text:outline-level="4">else write your own Audio in Chinese</text:h>
                    </text:list-item>
                  </text:list>
                </text:list-item>
                <text:list-item>
                  <text:h text:style-name="XT3-Paragraph" text:outline-level="3">Create a New or Improve an Animation, Learning Tool</text:h>
                </text:list-item>
              </text:list>
            </text:list-item>
            <text:list-item>
              <text:h text:style-name="XT2-Section" text:outline-level="2">Details (Steps)</text:h>
              <text:list>
                <text:list-item>
                  <text:h text:style-name="XT3-Paragraph" text:outline-level="3">Form a Group and Choose an existing Role Play or VP diagram animations. Submit “Project Choice Form”.</text:h>
                </text:list-item>
                <text:list-item>
                  <text:h text:style-name="XT3-Paragraph" text:outline-level="3">Create the language script file. Submit “Audio Script File ”</text:h>
                  <text:list>
                    <text:list-item>
                      <text:h text:style-name="XT4-Sentance" text:outline-level="4">If there is already English Audio, translate the audio to Chinese. <text:s/></text:h>
                    </text:list-item>
                    <text:list-item>
                      <text:h text:style-name="XT4-Sentance" text:outline-level="4">If there is no existing audio, you will need to write your own Chinese language script. </text:h>
                    </text:list-item>
                  </text:list>
                </text:list-item>
                <text:list-item>
                  <text:h text:style-name="XT3-Paragraph" text:outline-level="3">Create the sound files. </text:h>
                  <text:list>
                    <text:list-item>
                      <text:h text:style-name="XT4-Sentance" text:outline-level="4">Borrow a microphone from the teacher if needed (Rm 70740).</text:h>
                    </text:list-item>
                    <text:list-item>
                      <text:h text:style-name="XT4-Sentance" text:outline-level="4">Record and edit your voice using <text:span text:style-name="Strong_20_Emphasis">Audacity 1.3.9</text:span>. (<text:a xlink:type="simple" xlink:href="http://audacity.sourceforge.net/">http://audacity.sourceforge.net/</text:a>) . The name of the audacity file should be the name of the animation you are working with (i.e. vpdemo.aud) <text:s/><text:a xlink:type="simple" xlink:href="http://taiwan.sdba.info/uyzu/vpdemo_audio.7z">vpdemo_audio.7z</text:a> contains an example of a suitable formatted audio file for <text:a xlink:type="simple" xlink:href="http://taiwan.sdba.info/data/vpdemo.htm">vpdemo</text:a> animation. Note that the file is saved using the <text:span text:style-name="Emphasis">Save Compressed Copy of Project...</text:span> option in Audacity. </text:h>
                    </text:list-item>
                    <text:list-item>
                      <text:h text:style-name="XT4-Sentance" text:outline-level="4">Split and convert the file to .mp3 formatted files <text:s/>(<text:a xlink:type="simple" xlink:href="http://lame.sourceforge.net/">http://lame.sourceforge.net/</text:a>) using <text:span text:style-name="Emphasis">Export Multiple...</text:span> option in Audacity. <text:s/>The filename of the each sound file should be animation filename with the frame number attached. For example, <text:span text:style-name="T1">vpdemo/8.mp3</text:span> <text:s/>is the sound file for frame number 8 in <text:a xlink:type="simple" xlink:href="http://taiwan.sdba.info/data/vpdemo.htm">vpdemo</text:a> animation. See <text:a xlink:type="simple" xlink:href="http://taiwan.sdba.info/uyzu/vpdemo_audio.7z">vpdemo_audio.7z </text:a>for example.</text:h>
                    </text:list-item>
                  </text:list>
                </text:list-item>
                <text:list-item>
                  <text:h text:style-name="XT3-Paragraph" text:outline-level="3">Add Audio to the existing flash animation (Can use computer in 70740, see Andy (TA) if needed) Submit Complete Project on data CD</text:h>
                </text:list-item>
              </text:list>
            </text:list-item>
            <text:list-item>
              <text:h text:style-name="XT2-Section" text:outline-level="2"><text:soft-page-break/>Deliverables</text:h>
              <text:list>
                <text:list-item>
                  <text:list>
                    <text:list-item>
                      <text:h text:style-name="XT4-Sentance" text:outline-level="4">Project Choice Form (Hard Copy) - 1 mark</text:h>
                    </text:list-item>
                    <text:list-item>
                      <text:h text:style-name="XT4-Sentance" text:outline-level="4">Transfer of Copyright Form (Hard Copy)</text:h>
                    </text:list-item>
                    <text:list-item>
                      <text:h text:style-name="XT4-Sentance" text:outline-level="4">Audio Script File (Hard and Soft Copy) <text:s/>- 5 marks</text:h>
                    </text:list-item>
                    <text:list-item>
                      <text:h text:style-name="XT4-Sentance" text:outline-level="4">Audio Files (mp3 format, *.mp3) - 5 marks</text:h>
                    </text:list-item>
                    <text:list-item>
                      <text:h text:style-name="XT4-Sentance" text:outline-level="4">Flash animation with external links to Audio files (.fla Flash MX-2004 format) - 4 marks</text:h>
                    </text:list-item>
                    <text:list-item>
                      <text:h text:style-name="XT4-Sentance" text:outline-level="4">Picture of your group (.jpg) </text:h>
                    </text:list-item>
                  </text:list>
                </text:list-item>
              </text:list>
            </text:list-item>
          </text:list>
        </text:list-item>
      </text:list>
      <text:p text:style-name="XT-flush">Note that the materials marked soft copy should be handed in on a single data CD.</text:p>
      <text:list xml:id="list35101556" text:continue-numbering="true" text:style-name="Outline">
        <text:list-item>
          <text:list>
            <text:list-item>
              <text:h text:style-name="XT2-Section" text:outline-level="2">Division of Work</text:h>
              <text:list>
                <text:list-item>
                  <text:h text:style-name="XT3-Paragraph" text:outline-level="3">For this project, I suggest that you divide the work between students. </text:h>
                  <text:list>
                    <text:list-item>
                      <text:h text:style-name="XT4-Sentance" text:outline-level="4">One student to be the group leader and coordinator (L)</text:h>
                    </text:list-item>
                    <text:list-item>
                      <text:h text:style-name="XT4-Sentance" text:outline-level="4">One or two students to create the Chinese language script. (W) </text:h>
                    </text:list-item>
                    <text:list-item>
                      <text:h text:style-name="XT4-Sentance" text:outline-level="4">One or two students to record and edit the sound files (A)</text:h>
                    </text:list-item>
                    <text:list-item>
                      <text:h text:style-name="XT4-Sentance" text:outline-level="4">One or two students to link the sound files with the flash animations. (F)</text:h>
                    </text:list-item>
                  </text:list>
                </text:list-item>
                <text:list-item>
                  <text:h text:style-name="XT3-Paragraph" text:outline-level="3">For each project group there is a maximum of 7 (seven) group members.</text:h>
                </text:list-item>
              </text:list>
            </text:list-item>
            <text:list-item>
              <text:h text:style-name="XT2-Section" text:outline-level="2">Important Notes</text:h>
              <text:list>
                <text:list-item>
                  <text:list>
                    <text:list-item>
                      <text:h text:style-name="XT4-Sentance" text:outline-level="4">Topic Choice is first come, first serve</text:h>
                    </text:list-item>
                    <text:list-item>
                      <text:h text:style-name="XT4-Sentance" text:outline-level="4">Each group will need to prepare a different topic.</text:h>
                    </text:list-item>
                    <text:list-item>
                      <text:h text:style-name="XT4-Sentance" text:outline-level="4">Leaders of groups producing excellent projects receive a bonus</text:h>
                    </text:list-item>
                  </text:list>
                </text:list-item>
              </text:list>
            </text:list-item>
          </text:list>
        </text:list-item>
      </text:list>
      <text:p text:style-name="XT-indent"/>
      <text:list xml:id="list35123009" text:continue-numbering="true" text:style-name="Outline">
        <text:list-item>
          <text:h text:style-name="P6" text:outline-level="1"><text:title>SDBA Projects</text:title> -- <text:user-defined text:name="PaperCodeName">981</text:user-defined> -- Project Choice Form</text:h>
          <text:list>
            <text:list-item>
              <text:h text:style-name="XT2-Section" text:outline-level="2">Project Choice </text:h>
            </text:list-item>
          </text:list>
        </text:list-item>
      </text:list>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
            </table:table-cell>
            <table:table-cell table:style-name="Table2.A1" office:value-type="string">
              <text:p text:style-name="Table_20_Heading">Project Name</text:p>
            </table:table-cell>
            <table:table-cell table:style-name="Table2.C1" office:value-type="string">
              <text:p text:style-name="Table_20_Heading">OK</text:p>
            </table:table-cell>
          </table:table-row>
        </table:table-header-rows>
        <table:table-row>
          <table:table-cell table:style-name="Table2.A2" office:value-type="string">
            <text:p text:style-name="Table_20_Contents">1st Choice</text:p>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Table_20_Contents">2nd Choice</text:p>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Table_20_Contents">3rd Choice</text:p>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Table_20_Contents">4th Choice</text:p>
          </table:table-cell>
          <table:table-cell table:style-name="Table2.A2" office:value-type="string">
            <text:p text:style-name="Table_20_Contents"/>
          </table:table-cell>
          <table:table-cell table:style-name="Table2.C2" office:value-type="string">
            <text:p text:style-name="Table_20_Contents"/>
          </table:table-cell>
        </table:table-row>
      </table:table>
      <text:list xml:id="list35095792" text:continue-numbering="true" text:style-name="Outline">
        <text:list-item>
          <text:list>
            <text:list-item>
              <text:h text:style-name="XT2-Section" text:outline-level="2">Group Members</text:h>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Contents"/>
          </table:table-cell>
          <table:table-cell table:style-name="Table1.A1" office:value-type="string">
            <text:p text:style-name="Table_20_Contents">Name</text:p>
          </table:table-cell>
          <table:table-cell table:style-name="Table1.A1" office:value-type="string">
            <text:p text:style-name="Table_20_Contents">Student ID</text:p>
          </table:table-cell>
          <table:table-cell table:style-name="Table1.A1" office:value-type="string">
            <text:p text:style-name="Table_20_Contents">Email</text:p>
          </table:table-cell>
          <table:table-cell table:style-name="Table1.A1" office:value-type="string">
            <text:p text:style-name="Table_20_Contents">Hand-Phone</text:p>
          </table:table-cell>
          <table:table-cell table:style-name="Table1.F1" office:value-type="string">
            <text:p text:style-name="Table_20_Contents">Task</text:p>
          </table:table-cell>
        </table:table-row>
        <table:table-row>
          <table:table-cell table:style-name="Table1.A2" office:value-type="string">
            <text:p text:style-name="Table_20_Contents">Leader*:</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P3">L</text:p>
          </table:table-cell>
        </table:table-row>
        <table:table-row>
          <table:table-cell table:style-name="Table1.A2" office:value-type="string">
            <text:p text:style-name="Table_20_Contents">Members:</text:p>
          </table:table-cell>
          <table:table-cell table:number-columns-spanned="5">
            <table:table table:is-sub-table="true">
              <table:table-column table:style-name="Table1.B3.1"/>
              <table:table-column table:style-name="Table1.B3.2"/>
              <table:table-column table:style-name="Table1.B3.3"/>
              <table:table-column table:style-name="Table1.B3.4"/>
              <table:table-column table:style-name="Table1.F"/>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P3"/>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P3"/>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P3"/>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P3"/>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P3"/>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P3"/>
                </table:table-cell>
              </table:table-row>
            </table:table>
          </table:table-cell>
          <table:covered-table-cell/>
          <table:covered-table-cell/>
          <table:covered-table-cell/>
          <table:covered-table-cell/>
        </table:table-row>
      </table:table>
      <text:p text:style-name="Standard"><text:span text:style-name="XT-note">* choose one member as the leader. Other members should write their names below.</text:span></text:p>
      <text:list xml:id="list35115230" text:continue-numbering="true" text:style-name="Outline">
        <text:list-item>
          <text:h text:style-name="XT1-Mains" text:outline-level="1"><text:title>SDBA Projects</text:title> -- <text:user-defined text:name="PaperCodeName">981</text:user-defined> -- Transfer of Copyright Form</text:h>
        </text:list-item>
      </text:list>
      <text:p text:style-name="P1"/>
      <text:p text:style-name="P1">Title: <text:s text:c="6"/>________________________________________________</text:p>
      <text:p text:style-name="P1"/>
      <text:p text:style-name="P1">Author(s): <text:s/>_______________________________________________</text:p>
      <text:p text:style-name="P1"/>
      <text:p text:style-name="P1">________________________________________________________</text:p>
      <text:p text:style-name="P1"/>
      <text:p text:style-name="P1">The undersigned hereby assigns to Jonathon David White copyright ownership in the above-titled work to be effective as of the date submitted and to the extent transferable under applicable national law. If each author’s signature does not appear below, then the signing author(s) represent that they sign this agreement as authorized agent(s) for and on the behalf of all the authors. </text:p>
      <text:p text:style-name="P1"/>
      <text:p text:style-name="P1">The Jonathon David White shall have the right to register copyright in his name as claimant. Also, Jonathon David White shall have the right to grant reprint permission to third parties and to negotiate and receive reasonable royalties in such instances. </text:p>
      <text:p text:style-name="P1"/>
      <text:p text:style-name="P1">Authors reserve the right to use the work in future works of their own.</text:p>
      <text:p text:style-name="P1"/>
      <table:table table:name="Table14" table:style-name="Table14">
        <table:table-column table:style-name="Table14.A"/>
        <table:table-column table:style-name="Table14.B"/>
        <table:table-row>
          <table:table-cell table:style-name="Table14.A1" office:value-type="string">
            <text:p text:style-name="P2">Name:_______________<text:line-break/>Signature:____________<text:line-break/>Date:________________</text:p>
            <text:p text:style-name="P2"/>
            <text:p text:style-name="P2">Name:_______________<text:line-break/>Signature:____________<text:line-break/>Date:________________</text:p>
            <text:p text:style-name="P2"/>
            <text:p text:style-name="P2">Name:_______________<text:line-break/>Signature:____________<text:line-break/>Date:________________</text:p>
            <text:p text:style-name="P2"/>
            <text:p text:style-name="P2">Name:_______________<text:line-break/>Signature:____________<text:line-break/>Date:________________</text:p>
            <text:p text:style-name="P2"/>
            <text:p text:style-name="P2">Name:_______________<text:line-break/>Signature:____________<text:line-break/>Date:________________</text:p>
          </table:table-cell>
          <table:table-cell table:style-name="Table14.A1" office:value-type="string">
            <text:p text:style-name="P2">Name:_______________<text:line-break/>Signature:____________<text:line-break/>Date:________________</text:p>
            <text:p text:style-name="P2"/>
            <text:p text:style-name="P2">Name:_______________<text:line-break/>Signature:____________<text:line-break/>Date:________________</text:p>
            <text:p text:style-name="P2"/>
            <text:p text:style-name="P2">Name:_______________<text:line-break/>Signature:____________<text:line-break/>Date:________________</text:p>
            <text:p text:style-name="P2"/>
            <text:p text:style-name="P2">Name:_______________<text:line-break/>Signature:____________<text:line-break/>Date:________________</text:p>
            <text:p text:style-name="P2"/>
            <text:p text:style-name="P2">Name:_______________<text:line-break/>Signature:____________<text:line-break/>Date:________________</text:p>
          </table:table-cell>
        </table:table-row>
      </table:table>
      <text:p text:style-name="P1"/>
      <text:p text:style-name="Standard"><text:span text:style-name="XT-note">All the members of the group should sign above.</text:span></text:p>
      <text:p text:style-name="Standard"><text:span text:style-name="XT-note"/></text:p>
      <text:p text:style-name="Standard"><text:span text:style-name="XT-note"/></text:p>
      <text:list xml:id="list35112354" text:continue-numbering="true" text:style-name="Outline">
        <text:list-item>
          <text:h text:style-name="XT1-Mains" text:outline-level="1"><text:s/><text:title>SDBA Projects</text:title> -- <text:user-defined text:name="PaperCodeName">981</text:user-defined> -- <text:s/>Audio Script File</text:h>
          <text:list>
            <text:list-item>
              <text:h text:style-name="XT2-Section" text:outline-level="2">Project Name: <text:span text:style-name="input_20_field">(write the name of the project here)</text:span></text:h>
            </text:list-item>
            <text:list-item>
              <text:h text:style-name="XT2-Section" text:outline-level="2"><text:span text:style-name="XT">Project Leader: </text:span><text:span text:style-name="input_20_field">(write project leader name and student ID here)</text:span></text:h>
            </text:list-item>
            <text:list-item>
              <text:h text:style-name="XT2-Section" text:outline-level="2"><text:span text:style-name="XT">Audio Script:</text:span></text:h>
            </text:list-item>
          </text:list>
        </text:list-item>
      </text:list>
      <table:table table:name="Audio" table:style-name="Audio">
        <table:table-column table:style-name="Audio.A"/>
        <table:table-column table:style-name="Audio.B"/>
        <table:table-column table:style-name="Audio.C"/>
        <table:table-header-rows>
          <table:table-row>
            <table:table-cell table:style-name="Audio.A1" office:value-type="string">
              <text:p text:style-name="Table_20_Heading">Frame</text:p>
            </table:table-cell>
            <table:table-cell table:style-name="Audio.A1" office:value-type="string">
              <text:p text:style-name="Table_20_Heading">Script</text:p>
            </table:table-cell>
            <table:table-cell table:style-name="Audio.C1" office:value-type="string">
              <text:p text:style-name="Table_20_Heading">Comment</text:p>
            </table:table-cell>
          </table:table-row>
        </table:table-header-rows>
        <table:table-row>
          <table:table-cell table:style-name="Audio.A2" office:value-type="float" office:value="0">
            <text:p text:style-name="Table_20_Contents">0</text:p>
          </table:table-cell>
          <table:table-cell table:style-name="Audio.B2" office:value-type="string">
            <text:p text:style-name="Table_20_Contents">(in this area you will write what you plan to say for that frame). <text:s/>If you will not say anything, leave blank. add for as many frames required)</text:p>
          </table:table-cell>
          <table:table-cell table:style-name="Audio.C2" office:value-type="string">
            <text:p text:style-name="Table_20_Contents"/>
          </table:table-cell>
        </table:table-row>
        <table:table-row>
          <table:table-cell table:style-name="Audio.A2" office:value-type="float" office:value="1">
            <text:p text:style-name="Table_20_Contents">1</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2">
            <text:p text:style-name="Table_20_Contents">2</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3">
            <text:p text:style-name="Table_20_Contents">3</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4">
            <text:p text:style-name="Table_20_Contents">4</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5">
            <text:p text:style-name="Table_20_Contents">5</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6">
            <text:p text:style-name="Table_20_Contents">6</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7">
            <text:p text:style-name="Table_20_Contents">7</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8">
            <text:p text:style-name="Table_20_Contents">8</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9">
            <text:p text:style-name="Table_20_Contents">9</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10">
            <text:p text:style-name="Table_20_Contents">10</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11">
            <text:p text:style-name="Table_20_Contents">11</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12">
            <text:p text:style-name="Table_20_Contents">12</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13">
            <text:p text:style-name="Table_20_Contents">13</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14">
            <text:p text:style-name="Table_20_Contents">14</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15">
            <text:p text:style-name="Table_20_Contents">15</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16">
            <text:p text:style-name="Table_20_Contents">16</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17">
            <text:p text:style-name="Table_20_Contents">17</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18">
            <text:p text:style-name="Table_20_Contents">18</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19">
            <text:p text:style-name="Table_20_Contents">19</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20">
            <text:p text:style-name="Table_20_Contents">20</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21">
            <text:p text:style-name="Table_20_Contents">21</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22">
            <text:p text:style-name="Table_20_Contents">22</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23">
            <text:p text:style-name="Table_20_Contents">23</text:p>
          </table:table-cell>
          <table:table-cell table:style-name="Audio.B2" office:value-type="string">
            <text:p text:style-name="Table_20_Contents"/>
          </table:table-cell>
          <table:table-cell table:style-name="Audio.C2" office:value-type="string">
            <text:p text:style-name="Table_20_Contents"/>
          </table:table-cell>
        </table:table-row>
        <table:table-row>
          <table:table-cell table:style-name="Audio.A2" office:value-type="float" office:value="24">
            <text:p text:style-name="Table_20_Contents">24</text:p>
          </table:table-cell>
          <table:table-cell table:style-name="Audio.B2" office:value-type="string">
            <text:p text:style-name="Table_20_Contents"/>
          </table:table-cell>
          <table:table-cell table:style-name="Audio.C2" office:value-type="string">
            <text:p text:style-name="Table_20_Contents"/>
          </table:table-cell>
        </table:table-row>
      </table:table>
      <text:p text:style-name="Standard"><text:span text:style-name="XT"/></text:p>
      <text:p text:style-name="Standard"><text:span text:style-name="input_20_fi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adornments="Regular"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Lucida Sans Unicode1" svg:font-family="'Lucida Sans Unicode'"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top="0cm" fo:margin-bottom="0cm" fo:line-height="100%" fo:keep-with-next="always"/>
      <style:text-properties style:font-name="Arial" fo:font-size="14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class="text" style:master-page-name="">
      <style:paragraph-properties fo:margin-left="0.499cm" fo:margin-right="0.199cm" fo:line-height="100%" fo:text-indent="0cm" style:auto-text-indent="false" style:page-number="auto" fo:keep-with-next="auto"/>
      <style:text-properties style:font-name="Arial" fo:font-size="12pt" fo:font-weight="bold" style:font-size-asian="24pt" style:font-weight-asian="bold" style:font-size-complex="24pt" style:font-weight-complex="bold"/>
    </style:style>
    <style:style style:name="Heading_20_3" style:display-name="Heading 3" style:family="paragraph" style:parent-style-name="Standard" style:next-style-name="Standard" style:class="text" style:master-page-name="">
      <style:paragraph-properties fo:line-height="100%" style:page-number="auto" fo:background-color="transparent" style:shadow="none" fo:keep-with-next="auto">
        <style:tab-stops/>
        <style:background-image/>
      </style:paragraph-properties>
      <style:text-properties style:font-name="Arial" fo:font-size="12pt" fo:font-weight="normal" style:font-size-asian="18pt" style:font-weight-asian="bold" style:font-size-complex="18pt" style:font-weight-complex="bold"/>
    </style:style>
    <style:style style:name="Heading_20_4" style:display-name="Heading 4" style:family="paragraph" style:parent-style-name="Heading" style:next-style-name="Text_20_body" style:class="text">
      <style:paragraph-properties fo:margin-left="0cm" fo:margin-right="0cm" fo:margin-top="0cm" fo:margin-bottom="0cm" fo:text-indent="-0.499cm" style:auto-text-indent="false">
        <style:tab-stops/>
      </style:paragraph-properties>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snap-to-layout-gri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paragraph-properties fo:margin-left="2cm" fo:margin-right="0cm" fo:margin-top="0cm" fo:margin-bottom="0cm" fo:text-indent="0cm" style:auto-text-indent="false"/>
      <style:text-properties fo:font-size="11pt" fo:font-style="normal"/>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master-page-name="">
      <style:paragraph-properties fo:margin-top="0cm" fo:margin-bottom="0.101cm" fo:text-align="center" style:justify-single-word="false" style:page-number="auto" fo:background-color="transparent">
        <style:background-image/>
      </style:paragraph-properties>
      <style:text-properties fo:font-variant="normal" fo:text-transform="none" fo:font-size="16pt" style:text-underline-style="solid" style:text-underline-width="auto" style:text-underline-color="font-color" fo:font-weight="normal" style:font-size-asian="16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T-Figure" style:family="paragraph" style:parent-style-name="Standard" style:class="text">
      <style:paragraph-properties fo:margin-left="1cm" fo:margin-right="0cm" fo:margin-top="0cm" fo:margin-bottom="0cm" fo:text-indent="-1cm" style:auto-text-indent="false" style:snap-to-layout-grid="false">
        <style:tab-stops/>
      </style:paragraph-properties>
    </style:style>
    <style:style style:name="XT4-Sentance" style:family="paragraph" style:parent-style-name="XT5-Phrase" style:default-outline-level="4" style:list-style-name="Outline" style:class="text">
      <style:paragraph-properties fo:margin-left="0cm" fo:margin-right="0cm" fo:text-indent="0cm" style:auto-text-indent="false" style:snap-to-layout-grid="false"/>
      <style:text-properties style:font-name="Times New Roman1"/>
    </style:style>
    <style:style style:name="XT3-Paragraph" style:family="paragraph" style:parent-style-name="XT4-Sentance" style:default-outline-level="3" style:list-style-name="Outline" style:class="text">
      <style:paragraph-properties style:snap-to-layout-grid="false"/>
      <style:text-properties style:font-name="Arial1"/>
    </style:style>
    <style:style style:name="XT2-Section" style:family="paragraph" style:parent-style-name="XT3-Paragraph" style:default-outline-level="2" style:list-style-name="Outline" style:class="text">
      <style:paragraph-properties fo:margin-top="0.199cm" fo:margin-bottom="0cm" style:snap-to-layout-grid="false"/>
      <style:text-properties fo:font-weight="bold" style:font-name-asian="Lucida Sans Unicode1"/>
    </style:style>
    <style:style style:name="XT1-Mains" style:family="paragraph" style:parent-style-name="XT2-Section" style:default-outline-level="1" style:list-style-name="Outline" style:master-page-name="">
      <style:paragraph-properties fo:margin-top="0.22cm" fo:margin-bottom="0cm" fo:text-align="center" style:justify-single-word="false" style:page-number="auto" fo:break-before="page" style:snap-to-layout-grid="false"/>
      <style:text-properties fo:font-size="13pt" style:font-size-asian="13pt"/>
    </style:style>
    <style:style style:name="XT-Title" style:family="paragraph" style:parent-style-name="XT" style:next-style-name="XT1-Mains" style:master-page-name="">
      <style:paragraph-properties fo:margin-top="0cm" fo:margin-bottom="0cm" fo:text-align="center" style:justify-single-word="false" style:page-number="auto" fo:break-before="page">
        <style:tab-stops/>
      </style:paragraph-properties>
      <style:text-properties fo:text-transform="capitalize" fo:font-size="14pt" fo:font-weight="bold"/>
    </style:style>
    <style:style style:name="XT-Reference" style:family="paragraph" style:parent-style-name="XT-Figure"/>
    <style:style style:name="XT5-Phrase" style:family="paragraph" style:parent-style-name="XT" style:list-style-name="List_20_1" style:master-page-name="">
      <style:paragraph-properties fo:margin-left="2.499cm" fo:margin-right="0cm" fo:text-indent="0cm" style:auto-text-indent="false" style:page-number="auto" style:snap-to-layout-grid="false"/>
    </style:style>
    <style:style style:name="XT-Author" style:family="paragraph" style:parent-style-name="Standard" style:class="text">
      <style:paragraph-properties fo:text-align="center" style:justify-single-word="false" style:snap-to-layout-grid="false"/>
    </style:style>
    <style:style style:name="XT-Footer" style:family="paragraph" style:parent-style-name="Footer">
      <style:paragraph-properties fo:text-align="center" style:justify-single-word="false" style:snap-to-layout-grid="false"/>
    </style:style>
    <style:style style:name="XT" style:family="paragraph" style:parent-style-name="Standard">
      <style:paragraph-properties style:snap-to-layout-grid="false"/>
    </style:style>
    <style:style style:name="XT-FigTitle" style:family="paragraph" style:parent-style-name="XT" style:master-page-name="">
      <style:paragraph-properties style:page-number="auto" fo:break-before="page"/>
      <style:text-properties fo:font-size="14pt" fo:font-weight="bold"/>
    </style:style>
    <style:style style:name="XT-flush" style:family="paragraph" style:class="text" style:master-page-name="">
      <style:paragraph-properties fo:orphans="2" fo:widows="2" style:page-number="auto"/>
      <style:text-properties style:font-size-asian="11pt"/>
    </style:style>
    <style:style style:name="XT-point" style:family="paragraph" style:parent-style-name="XT-flush" style:list-style-name="List_20_2" style:class="text" style:master-page-name="">
      <style:paragraph-properties fo:margin-left="1.499cm" fo:margin-right="0cm" fo:orphans="2" fo:widows="2" fo:text-indent="-0.499cm" style:auto-text-indent="false" style:page-number="auto" fo:background-color="transparent" style:shadow="none">
        <style:tab-stops/>
        <style:background-image/>
      </style:paragraph-properties>
    </style:style>
    <style:style style:name="XT-indent" style:family="paragraph" style:parent-style-name="XT-flush">
      <style:paragraph-properties fo:margin-left="0cm" fo:margin-right="0cm" fo:margin-top="0.101cm" fo:margin-bottom="0cm" fo:text-indent="1cm" style:auto-text-indent="false"/>
    </style:style>
    <style:style style:name="XT-caption" style:family="paragraph" style:class="text" style:master-page-name="">
      <style:paragraph-properties fo:text-align="center" style:justify-single-word="false" style:page-number="auto" fo:keep-with-next="always"/>
      <style:text-properties fo:font-size="10pt" fo:font-weight="bold" style:font-size-asian="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7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XT-add" style:family="text">
      <style:text-properties fo:color="#0000ff" style:text-underline-style="solid" style:text-underline-width="auto" style:text-underline-color="font-color" fo:font-weight="bold"/>
    </style:style>
    <style:style style:name="XT-del" style:family="text" style:parent-style-name="XT-add">
      <style:text-properties fo:color="#ff00ff" style:text-line-through-style="solid" style:text-line-through-type="double" style:text-underline-style="none"/>
    </style:style>
    <style:style style:name="XT-com" style:family="text" style:parent-style-name="XT-add">
      <style:text-properties style:font-name="Arial2" fo:font-style="italic" style:text-underline-style="solid" style:text-underline-width="auto" style:text-underline-color="font-color" fo:font-weight="normal" style:font-name-asian="Arial1" style:text-emphasize="none"/>
    </style:style>
    <style:style style:name="XT-default" style:family="text"/>
    <style:style style:name="XT-Greek" style:family="text" style:parent-style-name="XT-default">
      <style:text-properties style:font-name="Symbol"/>
    </style:style>
    <style:style style:name="XT-super" style:family="text" style:parent-style-name="XT-default">
      <style:text-properties style:text-position="super 58%"/>
    </style:style>
    <style:style style:name="XT-sub" style:family="text" style:parent-style-name="XT-default">
      <style:text-properties style:text-position="sub 58%"/>
    </style:style>
    <style:style style:name="XT-figurePlacement" style:family="text" style:parent-style-name="XT-default">
      <style:text-properties fo:color="#0000ff" style:font-name="Times New Roman2" fo:font-style="italic"/>
    </style:style>
    <style:style style:name="XT-referencePlacement" style:family="text" style:parent-style-name="XT-default">
      <style:text-properties fo:color="#008000" fo:font-style="normal" fo:font-weight="bold"/>
    </style:style>
    <style:style style:name="XT" style:family="text"/>
    <style:style style:name="XT-note" style:family="text" style:parent-style-name="XT">
      <style:text-properties fo:font-size="10pt"/>
    </style:style>
    <style:style style:name="input_20_field" style:display-name="input field" style:family="text" style:parent-style-name="XT">
      <style:text-properties fo:font-style="italic" style:text-underline-style="solid" style:text-underline-type="double"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I">
        <style:list-level-properties text:min-label-width="0.499cm"/>
      </text:outline-level-style>
      <text:outline-level-style text:level="2" style:num-suffix="  " style:num-format="1">
        <style:list-level-properties text:min-label-width="0.499cm"/>
      </text:outline-level-style>
      <text:outline-level-style text:level="3" style:num-suffix="  " style:num-format="a">
        <style:list-level-properties text:space-before="0.499cm" text:min-label-width="0.499cm"/>
      </text:outline-level-style>
      <text:outline-level-style text:level="4" style:num-format="1">
        <style:list-level-properties text:space-before="1cm" text:min-label-width="0.499cm"/>
      </text:outline-level-style>
      <text:outline-level-style text:level="5" style:num-prefix="-"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54cm" fo:margin-left="2cm" fo:margin-right="2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XT-Footer"><text:user-defined text:name="First Author">J D White</text:user-defined> et al., (<text:title>SDBA Projects</text:title>(<text:user-defined text:name="PaperCodeName">981</text:user-defined>/<text:file-name text:display="name">project</text:file-name>) pg. <text:page-number text:select-page="current">5</text:page-number>/<text:page-count>5</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SDBA Projects</dc:title>
    <dc:subject>SDBA</dc:subject>
    <meta:initial-creator>Jonathon White</meta:initial-creator>
    <meta:creation-date>2008-09-25T10:07:11</meta:creation-date>
    <dc:creator>Jonathon White</dc:creator>
    <dc:date>2009-12-02T15:00:35.34</dc:date>
    <dc:language>en-US</dc:language>
    <meta:editing-cycles>20</meta:editing-cycles>
    <meta:editing-duration>PT01H50M51S</meta:editing-duration>
    <meta:document-statistic meta:table-count="4" meta:image-count="0" meta:object-count="0" meta:page-count="5" meta:paragraph-count="125" meta:word-count="925" meta:character-count="5689"/>
    <meta:user-defined meta:name="First Author">J D White</meta:user-defined>
    <meta:user-defined meta:name="PaperCodeName">981</meta:user-defined>
    <meta:user-defined meta:name="Version:">981</meta:user-defined>
    <meta:user-defined meta:name="other"/>
    <meta:template xlink:type="simple" xlink:actuate="onRequest" xlink:title="Paper Name" xlink:href="../../../../template/paper.ott" meta:date="2008-09-25T10:07:11"/>
  </office:meta>
</office:document-meta>
</file>