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072cm"/>
    </style:style>
    <style:style style:name="co11" style:family="table-column">
      <style:table-column-properties fo:break-before="auto" style:column-width="1.201cm"/>
    </style:style>
    <style:style style:name="co12" style:family="table-column">
      <style:table-column-properties fo:break-before="auto" style:column-width="1.184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2.552cm"/>
    </style:style>
    <style:style style:name="co15" style:family="table-column">
      <style:table-column-properties fo:break-before="auto" style:column-width="10.155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771cm"/>
    </style:style>
    <style:style style:name="co18" style:family="table-column">
      <style:table-column-properties fo:break-before="auto" style:column-width="0.425cm"/>
    </style:style>
    <style:style style:name="co19" style:family="table-column">
      <style:table-column-properties fo:break-before="auto" style:column-width="1.492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55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0.753cm"/>
    </style:style>
    <style:style style:name="co25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XT-head">
      <style:table-cell-properties style:text-align-source="fix" style:repeat-content="false"/>
      <style:paragraph-properties fo:text-align="center" fo:margin-left="0cm"/>
      <style:text-properties fo:font-size="10pt"/>
    </style:style>
    <style:style style:name="ce2" style:family="table-cell" style:parent-style-name="XT-protec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0pt" fo:font-weight="normal"/>
    </style:style>
    <style:style style:name="ce3" style:family="table-cell" style:parent-style-name="XT-protec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/>
    </style:style>
    <style:style style:name="ce4" style:family="table-cell" style:parent-style-name="XT-protec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fo:font-weight="bold"/>
    </style:style>
    <style:style style:name="ce5" style:family="table-cell" style:parent-style-name="XT-input">
      <style:table-cell-properties style:text-align-source="fix" style:repeat-content="false" fo:border="0.002cm solid #000000"/>
      <style:paragraph-properties fo:text-align="center" fo:margin-left="0cm"/>
      <style:text-properties fo:font-size="10pt"/>
    </style:style>
    <style:style style:name="ce6" style:family="table-cell" style:parent-style-name="XT-input">
      <style:table-cell-properties fo:border-bottom="0.018cm solid #000000" style:text-align-source="fix" style:repeat-content="false" fo:border-left="0.002cm solid #000000" fo:border-right="0.002cm solid #000000" fo:border-top="0.018cm solid #000000"/>
      <style:paragraph-properties fo:text-align="center" fo:margin-left="0cm"/>
      <style:text-properties fo:font-size="10pt"/>
    </style:style>
    <style:style style:name="ce7" style:family="table-cell" style:parent-style-name="XT-input">
      <style:table-cell-properties fo:border-bottom="0.002cm solid #000000" style:text-align-source="fix" style:repeat-content="false" fo:border-left="0.002cm solid #000000" fo:border-right="0.002cm solid #000000" fo:border-top="0.018cm solid #000000"/>
      <style:paragraph-properties fo:text-align="center" fo:margin-left="0cm"/>
      <style:text-properties fo:font-size="10pt"/>
    </style:style>
    <style:style style:name="ce8" style:family="table-cell" style:parent-style-name="XT-inpu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9" style:family="table-cell" style:parent-style-name="XT-protect">
      <style:table-cell-properties style:text-align-source="fix" style:repeat-content="false"/>
      <style:paragraph-properties fo:text-align="center" fo:margin-left="0cm"/>
      <style:text-properties fo:font-size="10pt" fo:font-weight="bold"/>
    </style:style>
    <style:style style:name="ce10" style:family="table-cell" style:parent-style-name="XT-protect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/>
    </style:style>
    <style:style style:name="ce11" style:family="table-cell" style:parent-style-name="XT-protec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12pt" fo:font-weight="normal"/>
    </style:style>
    <style:style style:name="ce12" style:family="table-cell" style:parent-style-name="XT-input">
      <style:table-cell-properties fo:border="0.002cm solid #000000"/>
      <style:text-properties fo:font-size="10pt"/>
    </style:style>
    <style:style style:name="ce13" style:family="table-cell" style:parent-style-name="XT-input">
      <style:table-cell-properties fo:border="0.002cm solid #000000"/>
      <style:text-properties fo:font-size="12pt"/>
    </style:style>
    <style:style style:name="ce14" style:family="table-cell" style:parent-style-name="XT-input">
      <style:table-cell-properties fo:border-bottom="0.018cm solid #000000" fo:border-left="0.002cm solid #000000" fo:border-right="0.002cm solid #000000" fo:border-top="0.002cm solid #000000"/>
      <style:text-properties fo:font-size="12pt"/>
    </style:style>
    <style:style style:name="ce15" style:family="table-cell" style:parent-style-name="XT-input">
      <style:table-cell-properties fo:border-bottom="0.018cm solid #000000" fo:border-left="0.002cm solid #000000" fo:border-right="0.002cm solid #000000" fo:border-top="0.018cm solid #000000"/>
      <style:text-properties fo:font-size="12pt"/>
    </style:style>
    <style:style style:name="ce16" style:family="table-cell" style:parent-style-name="XT-input">
      <style:table-cell-properties fo:border-bottom="0.002cm solid #000000" fo:border-left="0.002cm solid #000000" fo:border-right="0.002cm solid #000000" fo:border-top="0.018cm solid #000000"/>
      <style:text-properties fo:font-size="12pt"/>
    </style:style>
    <style:style style:name="ce17" style:family="table-cell" style:parent-style-name="XT-protec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/>
    </style:style>
    <style:style style:name="ce18" style:family="table-cell" style:parent-style-name="XT-protec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10pt" fo:font-weight="normal"/>
    </style:style>
    <style:style style:name="ce19" style:family="table-cell" style:parent-style-name="XT-input">
      <style:table-cell-properties fo:border-bottom="0.018cm solid #000000" fo:border-left="0.002cm solid #000000" fo:border-right="0.002cm solid #000000" fo:border-top="0.002cm solid #000000"/>
      <style:text-properties fo:font-size="10pt"/>
    </style:style>
    <style:style style:name="ce20" style:family="table-cell" style:parent-style-name="XT-input">
      <style:table-cell-properties fo:border-bottom="0.018cm solid #000000" fo:border-left="0.002cm solid #000000" fo:border-right="0.002cm solid #000000" fo:border-top="0.018cm solid #000000"/>
      <style:text-properties fo:font-size="10pt"/>
    </style:style>
    <style:style style:name="ce21" style:family="table-cell" style:parent-style-name="XT-input">
      <style:table-cell-properties fo:border-bottom="0.002cm solid #000000" fo:border-left="0.002cm solid #000000" fo:border-right="0.002cm solid #000000" fo:border-top="0.018cm solid #000000"/>
      <style:text-properties fo:font-size="10pt"/>
    </style:style>
    <style:style style:name="ce22" style:family="table-cell" style:parent-style-name="XT-protect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center" fo:margin-left="0cm"/>
      <style:text-properties fo:font-size="10pt" fo:font-weight="normal"/>
    </style:style>
    <style:style style:name="ce23" style:family="table-cell" style:parent-style-name="XT-protect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center" fo:margin-left="0cm"/>
      <style:text-properties style:font-name="Symbol" fo:font-size="10pt" fo:font-weight="normal"/>
    </style:style>
    <style:style style:name="ce24" style:family="table-cell" style:parent-style-name="XT-protect">
      <style:table-cell-properties fo:border-bottom="0.039cm double #000000" style:border-line-width-bottom="0.002cm 0.035cm 0.002cm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center" fo:margin-left="0cm"/>
      <style:text-properties style:font-name="Symbol" fo:font-size="10pt" fo:font-weight="normal"/>
    </style:style>
    <style:style style:name="ce25" style:family="table-cell" style:parent-style-name="XT-input">
      <style:table-cell-properties fo:border-bottom="0.002cm solid #000000" fo:border-left="0.002cm solid #000000" fo:border-right="0.039cm double #000000" style:border-line-width-right="0.002cm 0.035cm 0.002cm" fo:border-top="0.002cm solid #000000"/>
      <style:text-properties fo:font-size="12pt"/>
    </style:style>
    <style:style style:name="ce26" style:family="table-cell" style:parent-style-name="XT-input">
      <style:table-cell-properties fo:border-bottom="0.018cm solid #000000" fo:border-left="0.002cm solid #000000" fo:border-right="0.039cm double #000000" style:border-line-width-right="0.002cm 0.035cm 0.002cm" fo:border-top="0.002cm solid #000000"/>
      <style:text-properties fo:font-size="12pt"/>
    </style:style>
    <style:style style:name="ce27" style:family="table-cell" style:parent-style-name="XT-input">
      <style:table-cell-properties fo:border-bottom="0.018cm solid #000000" fo:border-left="0.002cm solid #000000" fo:border-right="0.039cm double #000000" style:border-line-width-right="0.002cm 0.035cm 0.002cm" fo:border-top="0.018cm solid #000000"/>
      <style:text-properties fo:font-size="12pt"/>
    </style:style>
    <style:style style:name="ce28" style:family="table-cell" style:parent-style-name="XT-input">
      <style:table-cell-properties fo:border-bottom="0.002cm solid #000000" fo:border-left="0.002cm solid #000000" fo:border-right="0.039cm double #000000" style:border-line-width-right="0.002cm 0.035cm 0.002cm" fo:border-top="0.018cm solid #000000"/>
      <style:text-properties fo:font-size="12pt"/>
    </style:style>
    <style:style style:name="ce29" style:family="table-cell" style:parent-style-name="XT-head" style:data-style-name="N1">
      <style:table-cell-properties style:text-align-source="fix" style:repeat-content="false"/>
      <style:paragraph-properties fo:text-align="center" fo:margin-left="0cm"/>
      <style:text-properties fo:font-size="10pt"/>
    </style:style>
    <style:style style:name="ce30" style:family="table-cell" style:parent-style-name="XT-protect" style:data-style-name="N1">
      <style:table-cell-properties style:text-align-source="fix" style:repeat-content="false"/>
      <style:paragraph-properties fo:text-align="center" fo:margin-left="0cm"/>
      <style:text-properties fo:font-size="10pt" fo:font-weight="bold"/>
    </style:style>
    <style:style style:name="ce31" style:family="table-cell" style:parent-style-name="XT-protect" style:data-style-name="N1">
      <style:table-cell-properties style:text-align-source="fix" style:repeat-content="false"/>
      <style:paragraph-properties fo:text-align="center" fo:margin-left="0cm"/>
      <style:text-properties fo:font-size="12pt" fo:font-weight="normal"/>
    </style:style>
    <style:style style:name="ce32" style:family="table-cell" style:parent-style-name="XT-input" style:data-style-name="N1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/>
    </style:style>
    <style:style style:name="ce33" style:family="table-cell" style:parent-style-name="XT-input" style:data-style-name="N1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34" style:family="table-cell" style:parent-style-name="Default">
      <style:map style:condition="is-true-formula(0)" style:apply-style-name="XT-protect" style:base-cell-address="Overview.F1"/>
    </style:style>
    <style:style style:name="ce35" style:family="table-cell" style:parent-style-name="XT-head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  <style:map style:condition="is-true-formula(0)" style:apply-style-name="XT-protect" style:base-cell-address="Overview.F1"/>
    </style:style>
    <style:style style:name="ce36" style:family="table-cell" style:parent-style-name="XT-protec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bold"/>
      <style:map style:condition="is-true-formula(0)" style:apply-style-name="XT-protect" style:base-cell-address="Overview.F1"/>
    </style:style>
    <style:style style:name="ce37" style:family="table-cell" style:parent-style-name="XT-protec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2pt" fo:font-weight="bold"/>
      <style:map style:condition="is-true-formula([.G44]&lt;0.6)" style:apply-style-name="XT-protect-Danger" style:base-cell-address="Overview.F44"/>
    </style:style>
    <style:style style:name="ce38" style:family="table-cell" style:parent-style-name="XT-protect">
      <style:map style:condition="is-true-formula([.G44]&lt;0.6)" style:apply-style-name="XT-protect-Danger" style:base-cell-address="Overview.F44"/>
    </style:style>
    <style:style style:name="ce39" style:family="table-cell" style:parent-style-name="XT-head" style:data-style-name="N1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  <style:map style:condition="is-true-formula(0)" style:apply-style-name="XT-protect" style:base-cell-address="Overview.F1"/>
    </style:style>
    <style:style style:name="ce40" style:family="table-cell" style:parent-style-name="XT-protect" style:data-style-name="N1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bold"/>
      <style:map style:condition="is-true-formula(0)" style:apply-style-name="XT-protect" style:base-cell-address="Overview.F1"/>
    </style:style>
    <style:style style:name="ce41" style:family="table-cell" style:parent-style-name="XT-protect" style:data-style-name="N1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normal"/>
      <style:map style:condition="is-true-formula(0)" style:apply-style-name="XT-protect" style:base-cell-address="Overview.F1"/>
    </style:style>
    <style:style style:name="ce42" style:family="table-cell" style:parent-style-name="XT-protect" style:data-style-name="N10">
      <style:table-cell-properties style:cell-protect="protected" style:print-content="true"/>
      <style:text-properties fo:font-size="12pt"/>
      <style:map style:condition="is-true-formula(0)" style:apply-style-name="XT-protect" style:base-cell-address="Overview.F1"/>
    </style:style>
    <style:style style:name="ce43" style:family="table-cell" style:parent-style-name="XT-protect" style:data-style-name="N10">
      <style:table-cell-properties style:cell-protect="protected" style:print-content="true"/>
      <style:text-properties fo:font-size="12pt"/>
      <style:map style:condition="is-true-formula([.G44]&lt;0.6)" style:apply-style-name="XT-protect-Danger" style:base-cell-address="Overview.F44"/>
    </style:style>
    <style:style style:name="ce44" style:family="table-cell" style:parent-style-name="XT-head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45" style:family="table-cell" style:parent-style-name="XT-protect" style:data-style-name="N118">
      <style:table-cell-properties style:cell-protect="protected" style:print-content="true" style:text-align-source="fix" style:repeat-content="false"/>
      <style:paragraph-properties fo:text-align="end" fo:margin-left="0cm"/>
      <style:text-properties fo:font-size="12pt" fo:font-weight="normal"/>
    </style:style>
    <style:style style:name="ce46" style:family="table-cell" style:parent-style-name="XT-protect" style:data-style-name="N118">
      <style:table-cell-properties style:text-align-source="fix" style:repeat-content="false"/>
      <style:paragraph-properties fo:text-align="end" fo:margin-left="0cm"/>
      <style:text-properties fo:font-size="12pt" fo:font-weight="normal"/>
    </style:style>
    <style:style style:name="ce47" style:family="table-cell" style:parent-style-name="XT-protect" style:data-style-name="N118">
      <style:table-cell-properties style:cell-protect="protected" style:print-content="true"/>
      <style:text-properties fo:font-size="12pt" fo:font-weight="normal"/>
    </style:style>
    <style:style style:name="ce48" style:family="table-cell" style:parent-style-name="XT" style:data-style-name="N118">
      <style:table-cell-properties style:cell-protect="protected" style:print-content="true"/>
      <style:text-properties fo:font-size="12pt" fo:font-weight="normal"/>
    </style:style>
    <style:style style:name="ce49" style:family="table-cell" style:parent-style-name="XT-protect" style:data-style-name="N118">
      <style:table-cell-properties style:text-align-source="fix" style:repeat-content="false"/>
      <style:paragraph-properties fo:text-align="center" fo:margin-left="0cm"/>
      <style:text-properties fo:font-size="10pt" fo:font-weight="bold"/>
    </style:style>
    <style:style style:name="ce50" style:family="table-cell" style:parent-style-name="XT-input" style:data-style-name="N119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51" style:family="table-cell" style:parent-style-name="XT-input">
      <style:table-cell-properties style:text-align-source="fix" style:repeat-content="false"/>
      <style:paragraph-properties fo:text-align="center"/>
      <style:text-properties fo:font-size="12pt"/>
    </style:style>
    <style:style style:name="ce52" style:family="table-cell" style:parent-style-name="XT-protect" style:data-style-name="N118">
      <style:table-cell-properties style:text-align-source="fix" style:repeat-content="false"/>
      <style:paragraph-properties fo:text-align="center" fo:margin-left="0cm"/>
      <style:text-properties fo:font-size="12pt" fo:font-weight="normal"/>
    </style:style>
    <style:style style:name="ce53" style:family="table-cell" style:parent-style-name="XT-input" style:data-style-name="N118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54" style:family="table-cell" style:parent-style-name="XT-input" style:data-style-name="N118">
      <style:text-properties fo:font-size="12pt"/>
    </style:style>
    <style:style style:name="ce55" style:family="table-cell" style:parent-style-name="XT-head" style:data-style-name="N118">
      <style:table-cell-properties style:text-align-source="fix" style:repeat-content="false"/>
      <style:paragraph-properties fo:text-align="center" fo:margin-left="0cm"/>
      <style:text-properties fo:font-size="10pt"/>
    </style:style>
    <style:style style:name="ce56" style:family="table-cell" style:parent-style-name="XT-protect" style:data-style-name="N118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bold"/>
    </style:style>
    <style:style style:name="ce57" style:family="table-cell" style:parent-style-name="XT-protect" style:data-style-name="N118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fo:font-weight="bold"/>
    </style:style>
    <style:style style:name="ce58" style:family="table-cell" style:parent-style-name="XT-protect" style:data-style-name="N118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/>
    </style:style>
    <style:style style:name="ce59" style:family="table-cell" style:parent-style-name="XT-head" style:data-style-name="N119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60" style:family="table-cell" style:parent-style-name="XT-protect" style:data-style-name="N119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bold"/>
    </style:style>
    <style:style style:name="ce61" style:family="table-cell" style:parent-style-name="XT-protect" style:data-style-name="N119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62" style:family="table-cell" style:parent-style-name="XT-protect" style:data-style-name="N119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fo:font-size="10pt" fo:font-weight="bold"/>
    </style:style>
    <style:style style:name="ce63" style:family="table-cell" style:parent-style-name="XT-protect" style:data-style-name="N1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/>
    </style:style>
    <style:style style:name="ce64" style:family="table-cell" style:parent-style-name="XT-protect" style:data-style-name="N119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/>
    </style:style>
    <style:style style:name="ce65" style:family="table-cell" style:parent-style-name="XT-input">
      <style:table-cell-properties style:text-align-source="fix" style:repeat-content="false"/>
      <style:paragraph-properties fo:text-align="center" fo:margin-left="0cm"/>
      <style:text-properties fo:font-size="10pt" fo:font-weight="normal"/>
    </style:style>
    <style:style style:name="ce66" style:family="table-cell" style:parent-style-name="XT-input">
      <style:text-properties fo:font-size="12pt"/>
    </style:style>
    <style:style style:name="ce67" style:family="table-cell" style:parent-style-name="XT-input">
      <style:table-cell-properties style:cell-protect="none" style:print-content="true"/>
      <style:text-properties fo:font-size="12pt"/>
    </style:style>
    <style:style style:name="ce68" style:family="table-cell" style:parent-style-name="XT-head">
      <style:table-cell-properties style:cell-protect="protected" style:print-content="true"/>
      <style:text-properties fo:font-size="12pt"/>
    </style:style>
    <style:style style:name="ce69" style:family="table-cell" style:parent-style-name="XT-protect">
      <style:table-cell-properties style:cell-protect="protected" style:print-content="true"/>
      <style:text-properties fo:font-size="10pt"/>
    </style:style>
    <style:style style:name="ce70" style:family="table-cell" style:parent-style-name="Default">
      <style:table-cell-properties style:cell-protect="protected" style:print-content="true" fo:border="none"/>
      <style:text-properties fo:font-size="10pt"/>
    </style:style>
    <style:style style:name="ce71" style:family="table-cell" style:parent-style-name="Default">
      <style:table-cell-properties style:cell-protect="protected" style:print-content="true" fo:border="none"/>
      <style:text-properties fo:font-size="12pt"/>
    </style:style>
    <style:style style:name="ce72" style:family="table-cell" style:parent-style-name="Default">
      <style:table-cell-properties style:cell-protect="protected" style:print-content="true" fo:border="0.002cm solid #000000"/>
      <style:text-properties fo:font-size="10pt"/>
    </style:style>
    <style:style style:name="ce73" style:family="table-cell" style:parent-style-name="Default">
      <style:table-cell-properties fo:border-bottom="0.039cm double #000000" style:border-line-width-bottom="0.002cm 0.035cm 0.002cm" style:cell-protect="protected" style:print-content="true" fo:border-left="0.002cm solid #000000" fo:border-right="0.002cm solid #000000" fo:border-top="0.002cm solid #000000"/>
      <style:text-properties fo:font-size="10pt"/>
    </style:style>
    <style:style style:name="ce74" style:family="table-cell" style:parent-style-name="Default">
      <style:table-cell-properties style:cell-protect="protected" style:print-content="true" fo:border="0.002cm solid #000000"/>
      <style:text-properties fo:font-size="12pt"/>
    </style:style>
    <style:style style:name="ce75" style:family="table-cell" style:parent-style-name="XT-protec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0pt" fo:font-weight="bold"/>
    </style:style>
    <style:style style:name="ce76" style:family="table-cell" style:parent-style-name="XT-head">
      <style:table-cell-properties style:cell-protect="protected" style:print-content="true" style:text-align-source="fix" style:repeat-content="false" style:rotation-angle="90"/>
      <style:paragraph-properties fo:text-align="center" fo:margin-left="0cm"/>
      <style:text-properties fo:font-size="10pt"/>
    </style:style>
    <style:style style:name="ce77" style:family="table-cell" style:parent-style-name="XT-protec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bold"/>
    </style:style>
    <style:style style:name="ce78" style:family="table-cell" style:parent-style-name="XT-protec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normal"/>
    </style:style>
    <style:style style:name="ce79" style:family="table-cell" style:parent-style-name="XT-protect">
      <style:text-properties fo:font-size="10pt"/>
    </style:style>
    <style:style style:name="ce80" style:family="table-cell" style:parent-style-name="XT-protec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bold"/>
    </style:style>
    <style:style style:name="ce81" style:family="table-cell" style:parent-style-name="XT-head" style:data-style-name="N118">
      <style:table-cell-properties style:cell-protect="protected" style:print-content="true" style:text-align-source="fix" style:repeat-content="false" style:rotation-angle="90"/>
      <style:paragraph-properties fo:text-align="center" fo:margin-left="0cm"/>
      <style:text-properties fo:font-size="10pt"/>
    </style:style>
    <style:style style:name="ce82" style:family="table-cell" style:parent-style-name="XT-protect" style:data-style-name="N118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bold"/>
    </style:style>
    <style:style style:name="ce83" style:family="table-cell" style:parent-style-name="XT-protect" style:data-style-name="N118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normal"/>
    </style:style>
    <style:style style:name="ce84" style:family="table-cell" style:parent-style-name="XT-protect" style:data-style-name="N118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1" fo:font-size="10pt" fo:font-weight="normal"/>
    </style:style>
    <style:style style:name="ce85" style:family="table-cell" style:parent-style-name="XT-protect" style:data-style-name="N118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font-name="Arial1" fo:font-size="10pt" fo:font-weight="normal"/>
    </style:style>
    <style:style style:name="ce86" style:family="table-cell" style:parent-style-name="XT-protect" style:data-style-name="N118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87" style:family="table-cell" style:parent-style-name="XT-protect" style:data-style-name="N1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bold"/>
    </style:style>
    <style:style style:name="ce88" style:family="table-cell" style:parent-style-name="XT-head" style:data-style-name="N10">
      <style:table-cell-properties style:cell-protect="protected" style:print-content="true" style:text-align-source="fix" style:repeat-content="false" style:rotation-angle="90"/>
      <style:paragraph-properties fo:text-align="center" fo:margin-left="0cm"/>
      <style:text-properties fo:font-size="10pt"/>
    </style:style>
    <style:style style:name="ce89" style:family="table-cell" style:parent-style-name="XT-protect" style:data-style-name="N1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bold"/>
    </style:style>
    <style:style style:name="ce90" style:family="table-cell" style:parent-style-name="XT-protect" style:data-style-name="N1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normal"/>
    </style:style>
    <style:style style:name="ce91" style:family="table-cell" style:parent-style-name="XT-protect" style:data-style-name="N1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92" style:family="table-cell" style:parent-style-name="XT-protec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bold"/>
    </style:style>
    <style:style style:name="ce93" style:family="table-cell" style:parent-style-name="XT-head" style:data-style-name="N0">
      <style:table-cell-properties style:cell-protect="protected" style:print-content="true" style:text-align-source="fix" style:repeat-content="false" style:rotation-angle="90"/>
      <style:paragraph-properties fo:text-align="center" fo:margin-left="0cm"/>
      <style:text-properties fo:font-size="10pt"/>
    </style:style>
    <style:style style:name="ce94" style:family="table-cell" style:parent-style-name="XT-protec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bold"/>
    </style:style>
    <style:style style:name="ce95" style:family="table-cell" style:parent-style-name="XT-protec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0pt" fo:font-weight="normal"/>
    </style:style>
    <style:style style:name="ce96" style:family="table-cell" style:parent-style-name="XT-protec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1" fo:font-size="10pt" fo:font-weight="normal"/>
    </style:style>
    <style:style style:name="ce97" style:family="table-cell" style:parent-style-name="XT-protec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98" style:family="table-cell" style:parent-style-name="XT-protect">
      <style:table-cell-properties style:text-align-source="fix" style:repeat-content="false"/>
      <style:paragraph-properties fo:text-align="center" fo:margin-left="0cm"/>
      <style:text-properties fo:color="#000000" fo:font-size="10pt" fo:font-weight="bold"/>
    </style:style>
    <style:style style:name="ce99" style:family="table-cell" style:parent-style-name="XT-head">
      <style:table-cell-properties style:text-align-source="fix" style:repeat-content="false" style:rotation-angle="90" style:vertical-align="middle"/>
      <style:paragraph-properties fo:text-align="center" fo:margin-left="0cm"/>
      <style:text-properties fo:color="#000000" fo:font-size="10pt"/>
    </style:style>
    <style:style style:name="ce100" style:family="table-cell" style:parent-style-name="XT-input" style:data-style-name="N117">
      <style:table-cell-properties style:text-align-source="fix" style:repeat-content="false" style:rotation-angle="90"/>
      <style:paragraph-properties fo:text-align="center" fo:margin-left="0cm"/>
      <style:text-properties fo:color="#0000ff" fo:font-size="10pt"/>
    </style:style>
    <style:style style:name="ce101" style:family="table-cell" style:parent-style-name="XT-input">
      <style:table-cell-properties style:text-align-source="fix" style:repeat-content="false"/>
      <style:paragraph-properties fo:text-align="center" fo:margin-left="0cm"/>
      <style:text-properties fo:color="#0000ff" fo:font-size="10pt"/>
    </style:style>
    <style:style style:name="ce102" style:family="table-cell" style:parent-style-name="XT-input">
      <style:text-properties fo:font-size="10pt"/>
    </style:style>
    <style:style style:name="ce103" style:family="table-cell" style:parent-style-name="XT-protect" style:data-style-name="N117">
      <style:table-cell-properties style:text-align-source="fix" style:repeat-content="false" style:rotation-angle="90"/>
      <style:paragraph-properties fo:text-align="center" fo:margin-left="0cm"/>
      <style:text-properties style:use-window-font-color="true" fo:font-size="10pt" fo:font-weight="bold"/>
    </style:style>
    <style:style style:name="ce104" style:family="table-cell" style:parent-style-name="XT-head">
      <style:table-cell-properties style:cell-protect="protected" style:print-content="true"/>
      <style:text-properties fo:font-size="10pt"/>
    </style:style>
    <style:style style:name="ce105" style:family="table-cell" style:parent-style-name="XT-protect">
      <style:table-cell-properties style:cell-protect="protected" style:print-content="true" fo:background-color="transparent"/>
      <style:text-properties fo:font-size="10pt"/>
    </style:style>
    <style:style style:name="ce106" style:family="table-cell" style:parent-style-name="Default">
      <style:table-cell-properties style:cell-protect="protected" style:print-content="true" fo:background-color="transparent" fo:border="0.002cm solid #000000"/>
      <style:text-properties fo:font-size="10pt"/>
    </style:style>
    <style:style style:name="ce107" style:family="table-cell" style:parent-style-name="Default">
      <style:table-cell-properties fo:border-bottom="0.039cm double #000000" style:border-line-width-bottom="0.002cm 0.035cm 0.002cm" style:cell-protect="protected" style:print-content="true" fo:background-color="transparent" fo:border-left="0.002cm solid #000000" fo:border-right="0.002cm solid #000000" fo:border-top="0.002cm solid #000000"/>
      <style:text-properties fo:font-size="10pt"/>
    </style:style>
    <style:style style:name="ce108" style:family="table-cell" style:parent-style-name="Default">
      <style:text-properties fo:font-size="10pt"/>
    </style:style>
    <style:style style:name="ce109" style:family="table-cell" style:parent-style-name="Default" style:data-style-name="N1"/>
    <style:style style:name="ce1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Overview" table:style-name="ta1" table:protected="true" table:print-ranges="Overview.A2:Overview.N145">
        <office:forms form:automatic-focus="false" form:apply-design-mode="false"/>
        <table:table-column table:style-name="co1" table:default-cell-style-name="XT-input"/>
        <table:table-column table:style-name="co2" table:default-cell-style-name="XT-input"/>
        <table:table-column table:style-name="co3" table:default-cell-style-name="XT-input"/>
        <table:table-column table:style-name="co4" table:default-cell-style-name="XT-input"/>
        <table:table-column table:style-name="co5" table:default-cell-style-name="XT-input"/>
        <table:table-column table:style-name="co6" table:default-cell-style-name="ce38"/>
        <table:table-column table:style-name="co7" table:default-cell-style-name="ce38"/>
        <table:table-column table:style-name="co8" table:default-cell-style-name="XT-protect"/>
        <table:table-column table:style-name="co9" table:default-cell-style-name="XT-input"/>
        <table:table-column table:style-name="co10" table:default-cell-style-name="XT-input"/>
        <table:table-column table:style-name="co11" table:default-cell-style-name="XT-input"/>
        <table:table-column table:style-name="co12" table:default-cell-style-name="XT-protect"/>
        <table:table-column table:style-name="co13" table:default-cell-style-name="XT-protect"/>
        <table:table-column table:style-name="co14" table:default-cell-style-name="XT-inpu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number-columns-repeated="237" table:default-cell-style-name="Default"/>
        <table:table-row table:style-name="ro1">
          <table:table-cell table:style-name="Default" table:number-columns-repeated="4"/>
          <table:table-cell table:style-name="XT-warning" office:value-type="string">
            <text:p>Warning: <text:s/>Do not sort the names after lab marks have been entered!!!!!</text:p>
          </table:table-cell>
          <table:table-cell table:style-name="ce34" table:number-columns-repeated="2"/>
          <table:table-cell table:style-name="Default" table:number-columns-repeated="7"/>
          <table:table-cell table:number-columns-repeated="240"/>
        </table:table-row>
        <table:table-header-rows>
          <table:table-row table:style-name="ro2">
            <table:table-cell table:style-name="ce1" office:value-type="string">
              <text:p>Section</text:p>
            </table:table-cell>
            <table:table-cell table:style-name="ce1" office:value-type="string">
              <text:p>Chinese</text:p>
            </table:table-cell>
            <table:table-cell table:style-name="ce1" office:value-type="string">
              <text:p>Lab Time</text:p>
            </table:table-cell>
            <table:table-cell table:style-name="ce1" office:value-type="string">
              <text:p>Student ID</text:p>
            </table:table-cell>
            <table:table-cell table:style-name="ce29" office:value-type="string">
              <text:p>final adjust</text:p>
            </table:table-cell>
            <table:table-cell table:style-name="ce35" office:value-type="string">
              <text:p>grade</text:p>
            </table:table-cell>
            <table:table-cell table:style-name="ce39" office:value-type="string">
              <text:p>%</text:p>
            </table:table-cell>
            <table:table-cell table:style-name="ce44" office:value-type="string">
              <text:p>Total</text:p>
            </table:table-cell>
            <table:table-cell table:style-name="ce1" office:value-type="string">
              <text:p>Midterm</text:p>
            </table:table-cell>
            <table:table-cell table:style-name="ce1" office:value-type="string">
              <text:p>Project</text:p>
            </table:table-cell>
            <table:table-cell table:style-name="ce55" office:value-type="string">
              <text:p>Exam</text:p>
            </table:table-cell>
            <table:table-cell table:style-name="ce44" office:value-type="string">
              <text:p>Labs</text:p>
            </table:table-cell>
            <table:table-cell table:style-name="ce59" office:value-type="string">
              <text:p>Required marks</text:p>
            </table:table-cell>
            <table:table-cell table:style-name="ce1" office:value-type="string">
              <text:p>Notes</text:p>
            </table:table-cell>
            <table:table-cell table:style-name="ce68" table:number-columns-repeated="236"/>
            <table:table-cell table:style-name="XT-head" table:number-columns-repeated="4"/>
          </table:table-row>
          <table:table-row table:style-name="ro3">
            <table:table-cell table:style-name="ce2" office:value-type="string" table:number-columns-spanned="4" table:number-rows-spanned="1">
              <text:p>S: Section [0 A B C D]</text:p>
            </table:table-cell>
            <table:covered-table-cell table:style-name="ce9"/>
            <table:covered-table-cell table:style-name="ce9"/>
            <table:covered-table-cell table:style-name="ce9"/>
            <table:table-cell table:style-name="ce30"/>
            <table:table-cell table:style-name="ce36"/>
            <table:table-cell table:style-name="ce40"/>
            <table:table-cell table:style-name="ce45"/>
            <table:table-cell table:style-name="ce49" table:number-columns-repeated="3"/>
            <table:table-cell table:style-name="ce56"/>
            <table:table-cell table:style-name="ce60"/>
            <table:table-cell table:style-name="ce9"/>
            <table:table-cell table:style-name="ce69" table:number-columns-repeated="236"/>
            <table:table-cell table:style-name="XT-protect" table:number-columns-repeated="4"/>
          </table:table-row>
          <table:table-row table:style-name="ro3">
            <table:table-cell table:style-name="ce3"/>
            <table:table-cell table:style-name="ce10"/>
            <table:table-cell table:style-name="ce17"/>
            <table:table-cell table:style-name="ce22" office:value-type="string">
              <text:p>plan</text:p>
            </table:table-cell>
            <table:table-cell table:style-name="ce31"/>
            <table:table-cell table:style-name="ce36"/>
            <table:table-cell table:style-name="ce41"/>
            <table:table-cell table:style-name="ce45" table:formula="of:=SUM([.I4:.L4])" office:value-type="float" office:value="100">
              <text:p>100.0</text:p>
            </table:table-cell>
            <table:table-cell table:style-name="ce50" office:value-type="float" office:value="15">
              <text:p>15</text:p>
            </table:table-cell>
            <table:table-cell table:style-name="ce50" office:value-type="float" office:value="15">
              <text:p>15</text:p>
            </table:table-cell>
            <table:table-cell table:style-name="ce50" office:value-type="float" office:value="60">
              <text:p>60</text:p>
            </table:table-cell>
            <table:table-cell table:style-name="ce50" office:value-type="float" office:value="10">
              <text:p>10</text:p>
            </table:table-cell>
            <table:table-cell table:style-name="ce50" office:value-type="float" office:value="60">
              <text:p>60</text:p>
            </table:table-cell>
            <table:table-cell table:style-name="ce65"/>
            <table:table-cell table:style-name="ce70" table:number-columns-repeated="3"/>
            <table:table-cell table:style-name="ce72" table:number-columns-repeated="233"/>
            <table:table-cell table:number-columns-repeated="4"/>
          </table:table-row>
          <table:table-row table:style-name="ro3">
            <table:table-cell table:style-name="ce3"/>
            <table:table-cell table:style-name="ce10"/>
            <table:table-cell table:style-name="ce17"/>
            <table:table-cell table:style-name="ce22" office:value-type="string">
              <text:p>to date</text:p>
            </table:table-cell>
            <table:table-cell table:style-name="ce31"/>
            <table:table-cell table:style-name="ce36"/>
            <table:table-cell table:style-name="ce40"/>
            <table:table-cell table:style-name="ce45" table:formula="of:=SUM([.I5:.L5])" office:value-type="float" office:value="0.666666666666667">
              <text:p>0.7</text:p>
            </table:table-cell>
            <table:table-cell table:style-name="ce51" office:value-type="float" office:value="0">
              <text:p>0</text:p>
            </table:table-cell>
            <table:table-cell table:style-name="ce51" office:value-type="float" office:value="0">
              <text:p>0</text:p>
            </table:table-cell>
            <table:table-cell table:style-name="ce51" office:value-type="float" office:value="0">
              <text:p>0</text:p>
            </table:table-cell>
            <table:table-cell table:style-name="ce57" table:formula="of:=[Lab.E5]" office:value-type="float" office:value="0.666666666666667">
              <text:p>0.7</text:p>
            </table:table-cell>
            <table:table-cell table:style-name="ce61"/>
            <table:table-cell table:style-name="ce65"/>
            <table:table-cell table:style-name="ce70" table:number-columns-repeated="3"/>
            <table:table-cell table:style-name="ce72" table:number-columns-repeated="233"/>
            <table:table-cell table:number-columns-repeated="4"/>
          </table:table-row>
          <table:table-row table:style-name="ro3">
            <table:table-cell table:style-name="ce3"/>
            <table:table-cell table:style-name="ce10"/>
            <table:table-cell table:style-name="ce17"/>
            <table:table-cell table:style-name="ce23" office:value-type="string">
              <text:p>m</text:p>
            </table:table-cell>
            <table:table-cell table:style-name="ce31"/>
            <table:table-cell table:style-name="ce36"/>
            <table:table-cell table:style-name="ce42" table:formula="of:=IF([.H5]&gt;0.01;[.H6]/[.H5];&quot; &quot;)" office:value-type="percentage" office:value="0.956521739130436">
              <text:p>96%</text:p>
            </table:table-cell>
            <table:table-cell table:style-name="ce46" table:formula="of:=IF([.H5]&gt;0;AVERAGE([.H8:.H500]);&quot; &quot;)" office:value-type="float" office:value="0.63768115942029">
              <text:p>0.6</text:p>
            </table:table-cell>
            <table:table-cell table:style-name="ce52" table:formula="of:=IF([.I5]&gt;0;AVERAGE([.I8:.I500]);&quot; &quot;)" office:value-type="string" office:string-value=" ">
              <text:p><text:s/></text:p>
            </table:table-cell>
            <table:table-cell table:style-name="ce52" table:formula="of:=IF([.J5]&gt;0;AVERAGE([.J8:.J500]);&quot; &quot;)" office:value-type="string" office:string-value=" ">
              <text:p><text:s/></text:p>
            </table:table-cell>
            <table:table-cell table:style-name="ce52" table:formula="of:=IF([.K5]&gt;0;AVERAGE([.K8:.K500]);&quot; &quot;)" office:value-type="string" office:string-value=" ">
              <text:p><text:s/></text:p>
            </table:table-cell>
            <table:table-cell table:style-name="ce52" table:formula="of:=IF([.L5]&gt;0;AVERAGE([.L8:.L500]);&quot; &quot;)" office:value-type="float" office:value="0.666666666666667">
              <text:p>0.7</text:p>
            </table:table-cell>
            <table:table-cell table:style-name="ce62" office:value-type="string">
              <text:p>%</text:p>
            </table:table-cell>
            <table:table-cell table:style-name="ce65"/>
            <table:table-cell table:style-name="ce70" table:number-columns-repeated="3"/>
            <table:table-cell table:style-name="ce72" table:number-columns-repeated="233"/>
            <table:table-cell table:number-columns-repeated="4"/>
          </table:table-row>
          <table:table-row table:style-name="ro3">
            <table:table-cell table:style-name="ce4"/>
            <table:table-cell table:style-name="ce11"/>
            <table:table-cell table:style-name="ce18"/>
            <table:table-cell table:style-name="ce24" office:value-type="string">
              <text:p>s</text:p>
            </table:table-cell>
            <table:table-cell table:style-name="ce31"/>
            <table:table-cell table:style-name="ce36"/>
            <table:table-cell table:style-name="ce40"/>
            <table:table-cell table:style-name="ce46" table:formula="of:=IF([.H5]&gt;0;STDEV([.H8:.H500]);&quot; &quot;)" office:value-type="float" office:value="0.136449360615106">
              <text:p>0.1</text:p>
            </table:table-cell>
            <table:table-cell table:style-name="ce52" table:formula="of:=IF([.I5]&gt;0;STDEV([.I8:.I500]);&quot; &quot;)" office:value-type="string" office:string-value=" ">
              <text:p><text:s/></text:p>
            </table:table-cell>
            <table:table-cell table:style-name="ce52" table:formula="of:=IF([.J5]&gt;0;STDEV([.J8:.J500]);&quot; &quot;)" office:value-type="string" office:string-value=" ">
              <text:p><text:s/></text:p>
            </table:table-cell>
            <table:table-cell table:style-name="ce52" table:formula="of:=IF([.K5]&gt;0;STDEV([.K8:.K500]);&quot; &quot;)" office:value-type="string" office:string-value=" ">
              <text:p><text:s/></text:p>
            </table:table-cell>
            <table:table-cell table:style-name="ce52" table:formula="of:=IF([.L5]&gt;0;STDEV([.L8:.L500]);&quot; &quot;)" office:value-type="float" office:value="5.57226230493562E-016">
              <text:p>0.0</text:p>
            </table:table-cell>
            <table:table-cell table:style-name="ce60" office:value-type="string">
              <text:p>avail</text:p>
            </table:table-cell>
            <table:table-cell table:style-name="ce65"/>
            <table:table-cell table:style-name="ce70" table:number-columns-repeated="3"/>
            <table:table-cell table:style-name="ce73" table:number-columns-repeated="233"/>
            <table:table-cell table:number-columns-repeated="4"/>
          </table:table-row>
        </table:table-header-rows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湯凱傑</text:p>
          </table:table-cell>
          <table:table-cell table:style-name="ce13"/>
          <table:table-cell table:style-name="ce25" office:value-type="float" office:value="940548">
            <text:p>940548</text:p>
          </table:table-cell>
          <table:table-cell table:style-name="ce32"/>
          <table:table-cell table:style-name="ce37" table:formula="of:=IF([.G8];IF([.G8]&gt;0.8;&quot;A&quot;;IF([.G8]&gt;0.7;&quot;B&quot;;IF([.G8]&gt;0.6;&quot;C&quot;;&quot;D&quot;)));&quot; &quot;)" office:value-type="string" office:string-value="A">
            <text:p>A</text:p>
          </table:table-cell>
          <table:table-cell table:style-name="ce43" table:formula="of:=IF([.H8];[.H8]/[.$H$5];&quot;   &quot;)" office:value-type="percentage" office:value="1">
            <text:p>100%</text:p>
          </table:table-cell>
          <table:table-cell table:style-name="ce47" table:formula="of:=IF([.A8]&gt;0;SUM([.I8:.L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]&gt;0;[Lab.E8];&quot; &quot;)" office:value-type="float" office:value="0.666666666666667">
            <text:p>0.7</text:p>
          </table:table-cell>
          <table:table-cell table:style-name="ce63" table:formula="of:=IF([.$A8];([.$M$4]-[.H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廖哲瑩</text:p>
          </table:table-cell>
          <table:table-cell table:style-name="ce13"/>
          <table:table-cell table:style-name="ce25" office:value-type="float" office:value="950321">
            <text:p>950321</text:p>
          </table:table-cell>
          <table:table-cell table:style-name="ce32"/>
          <table:table-cell table:style-name="ce37" table:formula="of:=IF([.G9];IF([.G9]&gt;0.8;&quot;A&quot;;IF([.G9]&gt;0.7;&quot;B&quot;;IF([.G9]&gt;0.6;&quot;C&quot;;&quot;D&quot;)));&quot; &quot;)" office:value-type="string" office:string-value="A">
            <text:p>A</text:p>
          </table:table-cell>
          <table:table-cell table:style-name="ce43" table:formula="of:=IF([.H9];[.H9]/[.$H$5];&quot;   &quot;)" office:value-type="percentage" office:value="1">
            <text:p>100%</text:p>
          </table:table-cell>
          <table:table-cell table:style-name="ce47" table:formula="of:=IF([.A9]&gt;0;SUM([.I9:.L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]&gt;0;[Lab.E9];&quot; &quot;)" office:value-type="float" office:value="0.666666666666667">
            <text:p>0.7</text:p>
          </table:table-cell>
          <table:table-cell table:style-name="ce63" table:formula="of:=IF([.$A9];([.$M$4]-[.H9])/(100-[.F$5]);&quot; &quot;)" office:value-type="string" office:string-value=" ">
            <text:p><text:s/></text:p>
          </table:table-cell>
          <table:table-cell table:style-name="ce66"/>
          <table:table-cell/>
          <table:table-cell table:style-name="ce71" table:number-columns-repeated="2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黃鼎翔</text:p>
          </table:table-cell>
          <table:table-cell table:style-name="ce13"/>
          <table:table-cell table:style-name="ce25" office:value-type="float" office:value="950326">
            <text:p>950326</text:p>
          </table:table-cell>
          <table:table-cell table:style-name="ce32"/>
          <table:table-cell table:style-name="ce37" table:formula="of:=IF([.G10];IF([.G10]&gt;0.8;&quot;A&quot;;IF([.G10]&gt;0.7;&quot;B&quot;;IF([.G10]&gt;0.6;&quot;C&quot;;&quot;D&quot;)));&quot; &quot;)" office:value-type="string" office:string-value="A">
            <text:p>A</text:p>
          </table:table-cell>
          <table:table-cell table:style-name="ce43" table:formula="of:=IF([.H10];[.H10]/[.$H$5];&quot;   &quot;)" office:value-type="percentage" office:value="1">
            <text:p>100%</text:p>
          </table:table-cell>
          <table:table-cell table:style-name="ce47" table:formula="of:=IF([.A10]&gt;0;SUM([.I10:.L1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]&gt;0;[Lab.E10];&quot; &quot;)" office:value-type="float" office:value="0.666666666666667">
            <text:p>0.7</text:p>
          </table:table-cell>
          <table:table-cell table:style-name="ce63" table:formula="of:=IF([.$A10];([.$M$4]-[.H1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鄭子政</text:p>
          </table:table-cell>
          <table:table-cell table:style-name="ce13"/>
          <table:table-cell table:style-name="ce25" office:value-type="float" office:value="950337">
            <text:p>950337</text:p>
          </table:table-cell>
          <table:table-cell table:style-name="ce32"/>
          <table:table-cell table:style-name="ce37" table:formula="of:=IF([.G11];IF([.G11]&gt;0.8;&quot;A&quot;;IF([.G11]&gt;0.7;&quot;B&quot;;IF([.G11]&gt;0.6;&quot;C&quot;;&quot;D&quot;)));&quot; &quot;)" office:value-type="string" office:string-value="A">
            <text:p>A</text:p>
          </table:table-cell>
          <table:table-cell table:style-name="ce43" table:formula="of:=IF([.H11];[.H11]/[.$H$5];&quot;   &quot;)" office:value-type="percentage" office:value="1">
            <text:p>100%</text:p>
          </table:table-cell>
          <table:table-cell table:style-name="ce47" table:formula="of:=IF([.A11]&gt;0;SUM([.I11:.L1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1]&gt;0;[Lab.E11];&quot; &quot;)" office:value-type="float" office:value="0.666666666666667">
            <text:p>0.7</text:p>
          </table:table-cell>
          <table:table-cell table:style-name="ce63" table:formula="of:=IF([.$A11];([.$M$4]-[.H11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吳嘉哲</text:p>
          </table:table-cell>
          <table:table-cell table:style-name="ce13"/>
          <table:table-cell table:style-name="ce25" office:value-type="float" office:value="950350">
            <text:p>950350</text:p>
          </table:table-cell>
          <table:table-cell table:style-name="ce32"/>
          <table:table-cell table:style-name="ce37" table:formula="of:=IF([.G12];IF([.G12]&gt;0.8;&quot;A&quot;;IF([.G12]&gt;0.7;&quot;B&quot;;IF([.G12]&gt;0.6;&quot;C&quot;;&quot;D&quot;)));&quot; &quot;)" office:value-type="string" office:string-value="A">
            <text:p>A</text:p>
          </table:table-cell>
          <table:table-cell table:style-name="ce43" table:formula="of:=IF([.H12];[.H12]/[.$H$5];&quot;   &quot;)" office:value-type="percentage" office:value="1">
            <text:p>100%</text:p>
          </table:table-cell>
          <table:table-cell table:style-name="ce47" table:formula="of:=IF([.A12]&gt;0;SUM([.I12:.L1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]&gt;0;[Lab.E12];&quot; &quot;)" office:value-type="float" office:value="0.666666666666667">
            <text:p>0.7</text:p>
          </table:table-cell>
          <table:table-cell table:style-name="ce63" table:formula="of:=IF([.$A12];([.$M$4]-[.H12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邱國捷</text:p>
          </table:table-cell>
          <table:table-cell table:style-name="ce13"/>
          <table:table-cell table:style-name="ce25" office:value-type="float" office:value="950402">
            <text:p>950402</text:p>
          </table:table-cell>
          <table:table-cell table:style-name="ce32"/>
          <table:table-cell table:style-name="ce37" table:formula="of:=IF([.G13];IF([.G13]&gt;0.8;&quot;A&quot;;IF([.G13]&gt;0.7;&quot;B&quot;;IF([.G13]&gt;0.6;&quot;C&quot;;&quot;D&quot;)));&quot; &quot;)" office:value-type="string" office:string-value="A">
            <text:p>A</text:p>
          </table:table-cell>
          <table:table-cell table:style-name="ce43" table:formula="of:=IF([.H13];[.H13]/[.$H$5];&quot;   &quot;)" office:value-type="percentage" office:value="1">
            <text:p>100%</text:p>
          </table:table-cell>
          <table:table-cell table:style-name="ce47" table:formula="of:=IF([.A13]&gt;0;SUM([.I13:.L1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]&gt;0;[Lab.E13];&quot; &quot;)" office:value-type="float" office:value="0.666666666666667">
            <text:p>0.7</text:p>
          </table:table-cell>
          <table:table-cell table:style-name="ce63" table:formula="of:=IF([.$A13];([.$M$4]-[.H1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姜家安</text:p>
          </table:table-cell>
          <table:table-cell table:style-name="ce13"/>
          <table:table-cell table:style-name="ce25" office:value-type="float" office:value="950414">
            <text:p>950414</text:p>
          </table:table-cell>
          <table:table-cell table:style-name="ce32"/>
          <table:table-cell table:style-name="ce37" table:formula="of:=IF([.G14];IF([.G14]&gt;0.8;&quot;A&quot;;IF([.G14]&gt;0.7;&quot;B&quot;;IF([.G14]&gt;0.6;&quot;C&quot;;&quot;D&quot;)));&quot; &quot;)" office:value-type="string" office:string-value="A">
            <text:p>A</text:p>
          </table:table-cell>
          <table:table-cell table:style-name="ce43" table:formula="of:=IF([.H14];[.H14]/[.$H$5];&quot;   &quot;)" office:value-type="percentage" office:value="1">
            <text:p>100%</text:p>
          </table:table-cell>
          <table:table-cell table:style-name="ce47" table:formula="of:=IF([.A14]&gt;0;SUM([.I14:.L1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4]&gt;0;[Lab.E14];&quot; &quot;)" office:value-type="float" office:value="0.666666666666667">
            <text:p>0.7</text:p>
          </table:table-cell>
          <table:table-cell table:style-name="ce63" table:formula="of:=IF([.$A14];([.$M$4]-[.H1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李鴻志</text:p>
          </table:table-cell>
          <table:table-cell table:style-name="ce13"/>
          <table:table-cell table:style-name="ce25" office:value-type="float" office:value="950419">
            <text:p>950419</text:p>
          </table:table-cell>
          <table:table-cell table:style-name="ce32"/>
          <table:table-cell table:style-name="ce37" table:formula="of:=IF([.G15];IF([.G15]&gt;0.8;&quot;A&quot;;IF([.G15]&gt;0.7;&quot;B&quot;;IF([.G15]&gt;0.6;&quot;C&quot;;&quot;D&quot;)));&quot; &quot;)" office:value-type="string" office:string-value="A">
            <text:p>A</text:p>
          </table:table-cell>
          <table:table-cell table:style-name="ce43" table:formula="of:=IF([.H15];[.H15]/[.$H$5];&quot;   &quot;)" office:value-type="percentage" office:value="1">
            <text:p>100%</text:p>
          </table:table-cell>
          <table:table-cell table:style-name="ce47" table:formula="of:=IF([.A15]&gt;0;SUM([.I15:.L1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5]&gt;0;[Lab.E15];&quot; &quot;)" office:value-type="float" office:value="0.666666666666667">
            <text:p>0.7</text:p>
          </table:table-cell>
          <table:table-cell table:style-name="ce63" table:formula="of:=IF([.$A15];([.$M$4]-[.H1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蔡易澂</text:p>
          </table:table-cell>
          <table:table-cell table:style-name="ce13"/>
          <table:table-cell table:style-name="ce25" office:value-type="float" office:value="950428">
            <text:p>950428</text:p>
          </table:table-cell>
          <table:table-cell table:style-name="ce32"/>
          <table:table-cell table:style-name="ce37" table:formula="of:=IF([.G16];IF([.G16]&gt;0.8;&quot;A&quot;;IF([.G16]&gt;0.7;&quot;B&quot;;IF([.G16]&gt;0.6;&quot;C&quot;;&quot;D&quot;)));&quot; &quot;)" office:value-type="string" office:string-value="A">
            <text:p>A</text:p>
          </table:table-cell>
          <table:table-cell table:style-name="ce43" table:formula="of:=IF([.H16];[.H16]/[.$H$5];&quot;   &quot;)" office:value-type="percentage" office:value="1">
            <text:p>100%</text:p>
          </table:table-cell>
          <table:table-cell table:style-name="ce47" table:formula="of:=IF([.A16]&gt;0;SUM([.I16:.L1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6]&gt;0;[Lab.E16];&quot; &quot;)" office:value-type="float" office:value="0.666666666666667">
            <text:p>0.7</text:p>
          </table:table-cell>
          <table:table-cell table:style-name="ce63" table:formula="of:=IF([.$A16];([.$M$4]-[.H1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李後愷</text:p>
          </table:table-cell>
          <table:table-cell table:style-name="ce13"/>
          <table:table-cell table:style-name="ce25" office:value-type="float" office:value="950432">
            <text:p>950432</text:p>
          </table:table-cell>
          <table:table-cell table:style-name="ce32"/>
          <table:table-cell table:style-name="ce37" table:formula="of:=IF([.G17];IF([.G17]&gt;0.8;&quot;A&quot;;IF([.G17]&gt;0.7;&quot;B&quot;;IF([.G17]&gt;0.6;&quot;C&quot;;&quot;D&quot;)));&quot; &quot;)" office:value-type="string" office:string-value=" ">
            <text:p><text:s/></text:p>
          </table:table-cell>
          <table:table-cell table:style-name="ce43" table:formula="of:=IF([.H17];[.H17]/[.$H$5];&quot;   &quot;)" office:value-type="string" office:string-value="   ">
            <text:p><text:s text:c="3"/></text:p>
          </table:table-cell>
          <table:table-cell table:style-name="ce47" table:formula="of:=IF([.A17]&gt;0;SUM([.I17:.L17]);&quot; &quot;)" office:value-type="float" office:value="0">
            <text:p>0.0</text:p>
          </table:table-cell>
          <table:table-cell table:style-name="ce53" table:number-columns-repeated="2"/>
          <table:table-cell table:style-name="ce54"/>
          <table:table-cell table:style-name="ce58" table:formula="of:=IF([Lab.E17]&gt;0;[Lab.E17];&quot; &quot;)" office:value-type="string" office:string-value=" ">
            <text:p><text:s/></text:p>
          </table:table-cell>
          <table:table-cell table:style-name="ce63" table:formula="of:=IF([.$A17];([.$M$4]-[.H1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許軒寧</text:p>
          </table:table-cell>
          <table:table-cell table:style-name="ce13"/>
          <table:table-cell table:style-name="ce25" office:value-type="float" office:value="950462">
            <text:p>950462</text:p>
          </table:table-cell>
          <table:table-cell table:style-name="ce32"/>
          <table:table-cell table:style-name="ce37" table:formula="of:=IF([.G18];IF([.G18]&gt;0.8;&quot;A&quot;;IF([.G18]&gt;0.7;&quot;B&quot;;IF([.G18]&gt;0.6;&quot;C&quot;;&quot;D&quot;)));&quot; &quot;)" office:value-type="string" office:string-value="A">
            <text:p>A</text:p>
          </table:table-cell>
          <table:table-cell table:style-name="ce43" table:formula="of:=IF([.H18];[.H18]/[.$H$5];&quot;   &quot;)" office:value-type="percentage" office:value="1">
            <text:p>100%</text:p>
          </table:table-cell>
          <table:table-cell table:style-name="ce47" table:formula="of:=IF([.A18]&gt;0;SUM([.I18:.L1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8]&gt;0;[Lab.E18];&quot; &quot;)" office:value-type="float" office:value="0.666666666666667">
            <text:p>0.7</text:p>
          </table:table-cell>
          <table:table-cell table:style-name="ce63" table:formula="of:=IF([.$A18];([.$M$4]-[.H1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林旻翰</text:p>
          </table:table-cell>
          <table:table-cell table:style-name="ce13"/>
          <table:table-cell table:style-name="ce25" office:value-type="float" office:value="960302">
            <text:p>960302</text:p>
          </table:table-cell>
          <table:table-cell table:style-name="ce32"/>
          <table:table-cell table:style-name="ce37" table:formula="of:=IF([.G19];IF([.G19]&gt;0.8;&quot;A&quot;;IF([.G19]&gt;0.7;&quot;B&quot;;IF([.G19]&gt;0.6;&quot;C&quot;;&quot;D&quot;)));&quot; &quot;)" office:value-type="string" office:string-value="A">
            <text:p>A</text:p>
          </table:table-cell>
          <table:table-cell table:style-name="ce43" table:formula="of:=IF([.H19];[.H19]/[.$H$5];&quot;   &quot;)" office:value-type="percentage" office:value="1">
            <text:p>100%</text:p>
          </table:table-cell>
          <table:table-cell table:style-name="ce47" table:formula="of:=IF([.A19]&gt;0;SUM([.I19:.L1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9]&gt;0;[Lab.E19];&quot; &quot;)" office:value-type="float" office:value="0.666666666666667">
            <text:p>0.7</text:p>
          </table:table-cell>
          <table:table-cell table:style-name="ce63" table:formula="of:=IF([.$A19];([.$M$4]-[.H1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林柏翬</text:p>
          </table:table-cell>
          <table:table-cell table:style-name="ce13"/>
          <table:table-cell table:style-name="ce25" office:value-type="float" office:value="960303">
            <text:p>960303</text:p>
          </table:table-cell>
          <table:table-cell table:style-name="ce32"/>
          <table:table-cell table:style-name="ce37" table:formula="of:=IF([.G20];IF([.G20]&gt;0.8;&quot;A&quot;;IF([.G20]&gt;0.7;&quot;B&quot;;IF([.G20]&gt;0.6;&quot;C&quot;;&quot;D&quot;)));&quot; &quot;)" office:value-type="string" office:string-value="A">
            <text:p>A</text:p>
          </table:table-cell>
          <table:table-cell table:style-name="ce43" table:formula="of:=IF([.H20];[.H20]/[.$H$5];&quot;   &quot;)" office:value-type="percentage" office:value="1">
            <text:p>100%</text:p>
          </table:table-cell>
          <table:table-cell table:style-name="ce47" table:formula="of:=IF([.A20]&gt;0;SUM([.I20:.L2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0]&gt;0;[Lab.E20];&quot; &quot;)" office:value-type="float" office:value="0.666666666666667">
            <text:p>0.7</text:p>
          </table:table-cell>
          <table:table-cell table:style-name="ce63" table:formula="of:=IF([.$A20];([.$M$4]-[.H2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蘇仲銘</text:p>
          </table:table-cell>
          <table:table-cell table:style-name="ce13"/>
          <table:table-cell table:style-name="ce25" office:value-type="float" office:value="960305">
            <text:p>960305</text:p>
          </table:table-cell>
          <table:table-cell table:style-name="ce32"/>
          <table:table-cell table:style-name="ce37" table:formula="of:=IF([.G21];IF([.G21]&gt;0.8;&quot;A&quot;;IF([.G21]&gt;0.7;&quot;B&quot;;IF([.G21]&gt;0.6;&quot;C&quot;;&quot;D&quot;)));&quot; &quot;)" office:value-type="string" office:string-value="A">
            <text:p>A</text:p>
          </table:table-cell>
          <table:table-cell table:style-name="ce43" table:formula="of:=IF([.H21];[.H21]/[.$H$5];&quot;   &quot;)" office:value-type="percentage" office:value="1">
            <text:p>100%</text:p>
          </table:table-cell>
          <table:table-cell table:style-name="ce47" table:formula="of:=IF([.A21]&gt;0;SUM([.I21:.L2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1]&gt;0;[Lab.E21];&quot; &quot;)" office:value-type="float" office:value="0.666666666666667">
            <text:p>0.7</text:p>
          </table:table-cell>
          <table:table-cell table:style-name="ce63" table:formula="of:=IF([.$A21];([.$M$4]-[.H2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馬廷瑋</text:p>
          </table:table-cell>
          <table:table-cell table:style-name="ce13"/>
          <table:table-cell table:style-name="ce25" office:value-type="float" office:value="960307">
            <text:p>960307</text:p>
          </table:table-cell>
          <table:table-cell table:style-name="ce32"/>
          <table:table-cell table:style-name="ce37" table:formula="of:=IF([.G22];IF([.G22]&gt;0.8;&quot;A&quot;;IF([.G22]&gt;0.7;&quot;B&quot;;IF([.G22]&gt;0.6;&quot;C&quot;;&quot;D&quot;)));&quot; &quot;)" office:value-type="string" office:string-value="A">
            <text:p>A</text:p>
          </table:table-cell>
          <table:table-cell table:style-name="ce43" table:formula="of:=IF([.H22];[.H22]/[.$H$5];&quot;   &quot;)" office:value-type="percentage" office:value="1">
            <text:p>100%</text:p>
          </table:table-cell>
          <table:table-cell table:style-name="ce47" table:formula="of:=IF([.A22]&gt;0;SUM([.I22:.L2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2]&gt;0;[Lab.E22];&quot; &quot;)" office:value-type="float" office:value="0.666666666666667">
            <text:p>0.7</text:p>
          </table:table-cell>
          <table:table-cell table:style-name="ce63" table:formula="of:=IF([.$A22];([.$M$4]-[.H2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劉桓廷</text:p>
          </table:table-cell>
          <table:table-cell table:style-name="ce13"/>
          <table:table-cell table:style-name="ce25" office:value-type="float" office:value="960308">
            <text:p>960308</text:p>
          </table:table-cell>
          <table:table-cell table:style-name="ce32"/>
          <table:table-cell table:style-name="ce37" table:formula="of:=IF([.G23];IF([.G23]&gt;0.8;&quot;A&quot;;IF([.G23]&gt;0.7;&quot;B&quot;;IF([.G23]&gt;0.6;&quot;C&quot;;&quot;D&quot;)));&quot; &quot;)" office:value-type="string" office:string-value="A">
            <text:p>A</text:p>
          </table:table-cell>
          <table:table-cell table:style-name="ce43" table:formula="of:=IF([.H23];[.H23]/[.$H$5];&quot;   &quot;)" office:value-type="percentage" office:value="1">
            <text:p>100%</text:p>
          </table:table-cell>
          <table:table-cell table:style-name="ce47" table:formula="of:=IF([.A23]&gt;0;SUM([.I23:.L2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3]&gt;0;[Lab.E23];&quot; &quot;)" office:value-type="float" office:value="0.666666666666667">
            <text:p>0.7</text:p>
          </table:table-cell>
          <table:table-cell table:style-name="ce63" table:formula="of:=IF([.$A23];([.$M$4]-[.H2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洪琮閔</text:p>
          </table:table-cell>
          <table:table-cell table:style-name="ce13"/>
          <table:table-cell table:style-name="ce25" office:value-type="float" office:value="960310">
            <text:p>960310</text:p>
          </table:table-cell>
          <table:table-cell table:style-name="ce32"/>
          <table:table-cell table:style-name="ce37" table:formula="of:=IF([.G24];IF([.G24]&gt;0.8;&quot;A&quot;;IF([.G24]&gt;0.7;&quot;B&quot;;IF([.G24]&gt;0.6;&quot;C&quot;;&quot;D&quot;)));&quot; &quot;)" office:value-type="string" office:string-value="A">
            <text:p>A</text:p>
          </table:table-cell>
          <table:table-cell table:style-name="ce43" table:formula="of:=IF([.H24];[.H24]/[.$H$5];&quot;   &quot;)" office:value-type="percentage" office:value="1">
            <text:p>100%</text:p>
          </table:table-cell>
          <table:table-cell table:style-name="ce47" table:formula="of:=IF([.A24]&gt;0;SUM([.I24:.L2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4]&gt;0;[Lab.E24];&quot; &quot;)" office:value-type="float" office:value="0.666666666666667">
            <text:p>0.7</text:p>
          </table:table-cell>
          <table:table-cell table:style-name="ce63" table:formula="of:=IF([.$A24];([.$M$4]-[.H2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蘇麒權</text:p>
          </table:table-cell>
          <table:table-cell table:style-name="ce13"/>
          <table:table-cell table:style-name="ce25" office:value-type="float" office:value="960311">
            <text:p>960311</text:p>
          </table:table-cell>
          <table:table-cell table:style-name="ce32"/>
          <table:table-cell table:style-name="ce37" table:formula="of:=IF([.G25];IF([.G25]&gt;0.8;&quot;A&quot;;IF([.G25]&gt;0.7;&quot;B&quot;;IF([.G25]&gt;0.6;&quot;C&quot;;&quot;D&quot;)));&quot; &quot;)" office:value-type="string" office:string-value="A">
            <text:p>A</text:p>
          </table:table-cell>
          <table:table-cell table:style-name="ce43" table:formula="of:=IF([.H25];[.H25]/[.$H$5];&quot;   &quot;)" office:value-type="percentage" office:value="1">
            <text:p>100%</text:p>
          </table:table-cell>
          <table:table-cell table:style-name="ce47" table:formula="of:=IF([.A25]&gt;0;SUM([.I25:.L2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5]&gt;0;[Lab.E25];&quot; &quot;)" office:value-type="float" office:value="0.666666666666667">
            <text:p>0.7</text:p>
          </table:table-cell>
          <table:table-cell table:style-name="ce63" table:formula="of:=IF([.$A25];([.$M$4]-[.H2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曾俊凱</text:p>
          </table:table-cell>
          <table:table-cell table:style-name="ce13"/>
          <table:table-cell table:style-name="ce25" office:value-type="float" office:value="960312">
            <text:p>960312</text:p>
          </table:table-cell>
          <table:table-cell table:style-name="ce32"/>
          <table:table-cell table:style-name="ce37" table:formula="of:=IF([.G26];IF([.G26]&gt;0.8;&quot;A&quot;;IF([.G26]&gt;0.7;&quot;B&quot;;IF([.G26]&gt;0.6;&quot;C&quot;;&quot;D&quot;)));&quot; &quot;)" office:value-type="string" office:string-value="A">
            <text:p>A</text:p>
          </table:table-cell>
          <table:table-cell table:style-name="ce43" table:formula="of:=IF([.H26];[.H26]/[.$H$5];&quot;   &quot;)" office:value-type="percentage" office:value="1">
            <text:p>100%</text:p>
          </table:table-cell>
          <table:table-cell table:style-name="ce47" table:formula="of:=IF([.A26]&gt;0;SUM([.I26:.L2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6]&gt;0;[Lab.E26];&quot; &quot;)" office:value-type="float" office:value="0.666666666666667">
            <text:p>0.7</text:p>
          </table:table-cell>
          <table:table-cell table:style-name="ce63" table:formula="of:=IF([.$A26];([.$M$4]-[.H2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洪舜仁</text:p>
          </table:table-cell>
          <table:table-cell table:style-name="ce13"/>
          <table:table-cell table:style-name="ce25" office:value-type="float" office:value="960313">
            <text:p>960313</text:p>
          </table:table-cell>
          <table:table-cell table:style-name="ce32"/>
          <table:table-cell table:style-name="ce37" table:formula="of:=IF([.G27];IF([.G27]&gt;0.8;&quot;A&quot;;IF([.G27]&gt;0.7;&quot;B&quot;;IF([.G27]&gt;0.6;&quot;C&quot;;&quot;D&quot;)));&quot; &quot;)" office:value-type="string" office:string-value="A">
            <text:p>A</text:p>
          </table:table-cell>
          <table:table-cell table:style-name="ce43" table:formula="of:=IF([.H27];[.H27]/[.$H$5];&quot;   &quot;)" office:value-type="percentage" office:value="1">
            <text:p>100%</text:p>
          </table:table-cell>
          <table:table-cell table:style-name="ce47" table:formula="of:=IF([.A27]&gt;0;SUM([.I27:.L2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7]&gt;0;[Lab.E27];&quot; &quot;)" office:value-type="float" office:value="0.666666666666667">
            <text:p>0.7</text:p>
          </table:table-cell>
          <table:table-cell table:style-name="ce63" table:formula="of:=IF([.$A27];([.$M$4]-[.H2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曾文亭</text:p>
          </table:table-cell>
          <table:table-cell table:style-name="ce13"/>
          <table:table-cell table:style-name="ce25" office:value-type="float" office:value="960314">
            <text:p>960314</text:p>
          </table:table-cell>
          <table:table-cell table:style-name="ce32"/>
          <table:table-cell table:style-name="ce37" table:formula="of:=IF([.G28];IF([.G28]&gt;0.8;&quot;A&quot;;IF([.G28]&gt;0.7;&quot;B&quot;;IF([.G28]&gt;0.6;&quot;C&quot;;&quot;D&quot;)));&quot; &quot;)" office:value-type="string" office:string-value="A">
            <text:p>A</text:p>
          </table:table-cell>
          <table:table-cell table:style-name="ce43" table:formula="of:=IF([.H28];[.H28]/[.$H$5];&quot;   &quot;)" office:value-type="percentage" office:value="1">
            <text:p>100%</text:p>
          </table:table-cell>
          <table:table-cell table:style-name="ce47" table:formula="of:=IF([.A28]&gt;0;SUM([.I28:.L2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8]&gt;0;[Lab.E28];&quot; &quot;)" office:value-type="float" office:value="0.666666666666667">
            <text:p>0.7</text:p>
          </table:table-cell>
          <table:table-cell table:style-name="ce63" table:formula="of:=IF([.$A28];([.$M$4]-[.H2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張哲瑜</text:p>
          </table:table-cell>
          <table:table-cell table:style-name="ce13"/>
          <table:table-cell table:style-name="ce25" office:value-type="float" office:value="960315">
            <text:p>960315</text:p>
          </table:table-cell>
          <table:table-cell table:style-name="ce32"/>
          <table:table-cell table:style-name="ce37" table:formula="of:=IF([.G29];IF([.G29]&gt;0.8;&quot;A&quot;;IF([.G29]&gt;0.7;&quot;B&quot;;IF([.G29]&gt;0.6;&quot;C&quot;;&quot;D&quot;)));&quot; &quot;)" office:value-type="string" office:string-value="A">
            <text:p>A</text:p>
          </table:table-cell>
          <table:table-cell table:style-name="ce43" table:formula="of:=IF([.H29];[.H29]/[.$H$5];&quot;   &quot;)" office:value-type="percentage" office:value="1">
            <text:p>100%</text:p>
          </table:table-cell>
          <table:table-cell table:style-name="ce47" table:formula="of:=IF([.A29]&gt;0;SUM([.I29:.L2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29]&gt;0;[Lab.E29];&quot; &quot;)" office:value-type="float" office:value="0.666666666666667">
            <text:p>0.7</text:p>
          </table:table-cell>
          <table:table-cell table:style-name="ce63" table:formula="of:=IF([.$A29];([.$M$4]-[.H2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王俊凱</text:p>
          </table:table-cell>
          <table:table-cell table:style-name="ce13"/>
          <table:table-cell table:style-name="ce25" office:value-type="float" office:value="960316">
            <text:p>960316</text:p>
          </table:table-cell>
          <table:table-cell table:style-name="ce32"/>
          <table:table-cell table:style-name="ce37" table:formula="of:=IF([.G30];IF([.G30]&gt;0.8;&quot;A&quot;;IF([.G30]&gt;0.7;&quot;B&quot;;IF([.G30]&gt;0.6;&quot;C&quot;;&quot;D&quot;)));&quot; &quot;)" office:value-type="string" office:string-value="A">
            <text:p>A</text:p>
          </table:table-cell>
          <table:table-cell table:style-name="ce43" table:formula="of:=IF([.H30];[.H30]/[.$H$5];&quot;   &quot;)" office:value-type="percentage" office:value="1">
            <text:p>100%</text:p>
          </table:table-cell>
          <table:table-cell table:style-name="ce47" table:formula="of:=IF([.A30]&gt;0;SUM([.I30:.L3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0]&gt;0;[Lab.E30];&quot; &quot;)" office:value-type="float" office:value="0.666666666666667">
            <text:p>0.7</text:p>
          </table:table-cell>
          <table:table-cell table:style-name="ce63" table:formula="of:=IF([.$A30];([.$M$4]-[.H3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蔡家漢</text:p>
          </table:table-cell>
          <table:table-cell table:style-name="ce13"/>
          <table:table-cell table:style-name="ce25" office:value-type="float" office:value="960317">
            <text:p>960317</text:p>
          </table:table-cell>
          <table:table-cell table:style-name="ce32"/>
          <table:table-cell table:style-name="ce37" table:formula="of:=IF([.G31];IF([.G31]&gt;0.8;&quot;A&quot;;IF([.G31]&gt;0.7;&quot;B&quot;;IF([.G31]&gt;0.6;&quot;C&quot;;&quot;D&quot;)));&quot; &quot;)" office:value-type="string" office:string-value="A">
            <text:p>A</text:p>
          </table:table-cell>
          <table:table-cell table:style-name="ce43" table:formula="of:=IF([.H31];[.H31]/[.$H$5];&quot;   &quot;)" office:value-type="percentage" office:value="1">
            <text:p>100%</text:p>
          </table:table-cell>
          <table:table-cell table:style-name="ce47" table:formula="of:=IF([.A31]&gt;0;SUM([.I31:.L3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1]&gt;0;[Lab.E31];&quot; &quot;)" office:value-type="float" office:value="0.666666666666667">
            <text:p>0.7</text:p>
          </table:table-cell>
          <table:table-cell table:style-name="ce63" table:formula="of:=IF([.$A31];([.$M$4]-[.H3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王勝民</text:p>
          </table:table-cell>
          <table:table-cell table:style-name="ce13"/>
          <table:table-cell table:style-name="ce25" office:value-type="float" office:value="960318">
            <text:p>960318</text:p>
          </table:table-cell>
          <table:table-cell table:style-name="ce32"/>
          <table:table-cell table:style-name="ce37" table:formula="of:=IF([.G32];IF([.G32]&gt;0.8;&quot;A&quot;;IF([.G32]&gt;0.7;&quot;B&quot;;IF([.G32]&gt;0.6;&quot;C&quot;;&quot;D&quot;)));&quot; &quot;)" office:value-type="string" office:string-value="A">
            <text:p>A</text:p>
          </table:table-cell>
          <table:table-cell table:style-name="ce43" table:formula="of:=IF([.H32];[.H32]/[.$H$5];&quot;   &quot;)" office:value-type="percentage" office:value="1">
            <text:p>100%</text:p>
          </table:table-cell>
          <table:table-cell table:style-name="ce47" table:formula="of:=IF([.A32]&gt;0;SUM([.I32:.L3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2]&gt;0;[Lab.E32];&quot; &quot;)" office:value-type="float" office:value="0.666666666666667">
            <text:p>0.7</text:p>
          </table:table-cell>
          <table:table-cell table:style-name="ce63" table:formula="of:=IF([.$A32];([.$M$4]-[.H3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伍昭霖</text:p>
          </table:table-cell>
          <table:table-cell table:style-name="ce13"/>
          <table:table-cell table:style-name="ce25" office:value-type="float" office:value="960319">
            <text:p>960319</text:p>
          </table:table-cell>
          <table:table-cell table:style-name="ce32"/>
          <table:table-cell table:style-name="ce37" table:formula="of:=IF([.G33];IF([.G33]&gt;0.8;&quot;A&quot;;IF([.G33]&gt;0.7;&quot;B&quot;;IF([.G33]&gt;0.6;&quot;C&quot;;&quot;D&quot;)));&quot; &quot;)" office:value-type="string" office:string-value="A">
            <text:p>A</text:p>
          </table:table-cell>
          <table:table-cell table:style-name="ce43" table:formula="of:=IF([.H33];[.H33]/[.$H$5];&quot;   &quot;)" office:value-type="percentage" office:value="1">
            <text:p>100%</text:p>
          </table:table-cell>
          <table:table-cell table:style-name="ce47" table:formula="of:=IF([.A33]&gt;0;SUM([.I33:.L3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3]&gt;0;[Lab.E33];&quot; &quot;)" office:value-type="float" office:value="0.666666666666667">
            <text:p>0.7</text:p>
          </table:table-cell>
          <table:table-cell table:style-name="ce63" table:formula="of:=IF([.$A33];([.$M$4]-[.H3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黃柏智</text:p>
          </table:table-cell>
          <table:table-cell table:style-name="ce13"/>
          <table:table-cell table:style-name="ce25" office:value-type="float" office:value="960320">
            <text:p>960320</text:p>
          </table:table-cell>
          <table:table-cell table:style-name="ce32"/>
          <table:table-cell table:style-name="ce37" table:formula="of:=IF([.G34];IF([.G34]&gt;0.8;&quot;A&quot;;IF([.G34]&gt;0.7;&quot;B&quot;;IF([.G34]&gt;0.6;&quot;C&quot;;&quot;D&quot;)));&quot; &quot;)" office:value-type="string" office:string-value="A">
            <text:p>A</text:p>
          </table:table-cell>
          <table:table-cell table:style-name="ce43" table:formula="of:=IF([.H34];[.H34]/[.$H$5];&quot;   &quot;)" office:value-type="percentage" office:value="1">
            <text:p>100%</text:p>
          </table:table-cell>
          <table:table-cell table:style-name="ce47" table:formula="of:=IF([.A34]&gt;0;SUM([.I34:.L3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4]&gt;0;[Lab.E34];&quot; &quot;)" office:value-type="float" office:value="0.666666666666667">
            <text:p>0.7</text:p>
          </table:table-cell>
          <table:table-cell table:style-name="ce63" table:formula="of:=IF([.$A34];([.$M$4]-[.H3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蔡貴州</text:p>
          </table:table-cell>
          <table:table-cell table:style-name="ce13"/>
          <table:table-cell table:style-name="ce25" office:value-type="float" office:value="960322">
            <text:p>960322</text:p>
          </table:table-cell>
          <table:table-cell table:style-name="ce32"/>
          <table:table-cell table:style-name="ce37" table:formula="of:=IF([.G35];IF([.G35]&gt;0.8;&quot;A&quot;;IF([.G35]&gt;0.7;&quot;B&quot;;IF([.G35]&gt;0.6;&quot;C&quot;;&quot;D&quot;)));&quot; &quot;)" office:value-type="string" office:string-value="A">
            <text:p>A</text:p>
          </table:table-cell>
          <table:table-cell table:style-name="ce43" table:formula="of:=IF([.H35];[.H35]/[.$H$5];&quot;   &quot;)" office:value-type="percentage" office:value="1">
            <text:p>100%</text:p>
          </table:table-cell>
          <table:table-cell table:style-name="ce47" table:formula="of:=IF([.A35]&gt;0;SUM([.I35:.L3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5]&gt;0;[Lab.E35];&quot; &quot;)" office:value-type="float" office:value="0.666666666666667">
            <text:p>0.7</text:p>
          </table:table-cell>
          <table:table-cell table:style-name="ce63" table:formula="of:=IF([.$A35];([.$M$4]-[.H3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洪季濠</text:p>
          </table:table-cell>
          <table:table-cell table:style-name="ce13"/>
          <table:table-cell table:style-name="ce25" office:value-type="float" office:value="960323">
            <text:p>960323</text:p>
          </table:table-cell>
          <table:table-cell table:style-name="ce32"/>
          <table:table-cell table:style-name="ce37" table:formula="of:=IF([.G36];IF([.G36]&gt;0.8;&quot;A&quot;;IF([.G36]&gt;0.7;&quot;B&quot;;IF([.G36]&gt;0.6;&quot;C&quot;;&quot;D&quot;)));&quot; &quot;)" office:value-type="string" office:string-value="A">
            <text:p>A</text:p>
          </table:table-cell>
          <table:table-cell table:style-name="ce43" table:formula="of:=IF([.H36];[.H36]/[.$H$5];&quot;   &quot;)" office:value-type="percentage" office:value="1">
            <text:p>100%</text:p>
          </table:table-cell>
          <table:table-cell table:style-name="ce47" table:formula="of:=IF([.A36]&gt;0;SUM([.I36:.L3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6]&gt;0;[Lab.E36];&quot; &quot;)" office:value-type="float" office:value="0.666666666666667">
            <text:p>0.7</text:p>
          </table:table-cell>
          <table:table-cell table:style-name="ce63" table:formula="of:=IF([.$A36];([.$M$4]-[.H3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楊穎昇</text:p>
          </table:table-cell>
          <table:table-cell table:style-name="ce13"/>
          <table:table-cell table:style-name="ce25" office:value-type="float" office:value="960325">
            <text:p>960325</text:p>
          </table:table-cell>
          <table:table-cell table:style-name="ce32"/>
          <table:table-cell table:style-name="ce37" table:formula="of:=IF([.G37];IF([.G37]&gt;0.8;&quot;A&quot;;IF([.G37]&gt;0.7;&quot;B&quot;;IF([.G37]&gt;0.6;&quot;C&quot;;&quot;D&quot;)));&quot; &quot;)" office:value-type="string" office:string-value="A">
            <text:p>A</text:p>
          </table:table-cell>
          <table:table-cell table:style-name="ce43" table:formula="of:=IF([.H37];[.H37]/[.$H$5];&quot;   &quot;)" office:value-type="percentage" office:value="1">
            <text:p>100%</text:p>
          </table:table-cell>
          <table:table-cell table:style-name="ce47" table:formula="of:=IF([.A37]&gt;0;SUM([.I37:.L3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7]&gt;0;[Lab.E37];&quot; &quot;)" office:value-type="float" office:value="0.666666666666667">
            <text:p>0.7</text:p>
          </table:table-cell>
          <table:table-cell table:style-name="ce63" table:formula="of:=IF([.$A37];([.$M$4]-[.H3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鄭博文</text:p>
          </table:table-cell>
          <table:table-cell table:style-name="ce13"/>
          <table:table-cell table:style-name="ce25" office:value-type="float" office:value="960326">
            <text:p>960326</text:p>
          </table:table-cell>
          <table:table-cell table:style-name="ce32"/>
          <table:table-cell table:style-name="ce37" table:formula="of:=IF([.G38];IF([.G38]&gt;0.8;&quot;A&quot;;IF([.G38]&gt;0.7;&quot;B&quot;;IF([.G38]&gt;0.6;&quot;C&quot;;&quot;D&quot;)));&quot; &quot;)" office:value-type="string" office:string-value="A">
            <text:p>A</text:p>
          </table:table-cell>
          <table:table-cell table:style-name="ce43" table:formula="of:=IF([.H38];[.H38]/[.$H$5];&quot;   &quot;)" office:value-type="percentage" office:value="1">
            <text:p>100%</text:p>
          </table:table-cell>
          <table:table-cell table:style-name="ce47" table:formula="of:=IF([.A38]&gt;0;SUM([.I38:.L3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8]&gt;0;[Lab.E38];&quot; &quot;)" office:value-type="float" office:value="0.666666666666667">
            <text:p>0.7</text:p>
          </table:table-cell>
          <table:table-cell table:style-name="ce63" table:formula="of:=IF([.$A38];([.$M$4]-[.H3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林沛鋒</text:p>
          </table:table-cell>
          <table:table-cell table:style-name="ce13"/>
          <table:table-cell table:style-name="ce25" office:value-type="float" office:value="960327">
            <text:p>960327</text:p>
          </table:table-cell>
          <table:table-cell table:style-name="ce32"/>
          <table:table-cell table:style-name="ce37" table:formula="of:=IF([.G39];IF([.G39]&gt;0.8;&quot;A&quot;;IF([.G39]&gt;0.7;&quot;B&quot;;IF([.G39]&gt;0.6;&quot;C&quot;;&quot;D&quot;)));&quot; &quot;)" office:value-type="string" office:string-value="A">
            <text:p>A</text:p>
          </table:table-cell>
          <table:table-cell table:style-name="ce43" table:formula="of:=IF([.H39];[.H39]/[.$H$5];&quot;   &quot;)" office:value-type="percentage" office:value="1">
            <text:p>100%</text:p>
          </table:table-cell>
          <table:table-cell table:style-name="ce47" table:formula="of:=IF([.A39]&gt;0;SUM([.I39:.L3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39]&gt;0;[Lab.E39];&quot; &quot;)" office:value-type="float" office:value="0.666666666666667">
            <text:p>0.7</text:p>
          </table:table-cell>
          <table:table-cell table:style-name="ce63" table:formula="of:=IF([.$A39];([.$M$4]-[.H3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李宗祐</text:p>
          </table:table-cell>
          <table:table-cell table:style-name="ce13"/>
          <table:table-cell table:style-name="ce25" office:value-type="float" office:value="960328">
            <text:p>960328</text:p>
          </table:table-cell>
          <table:table-cell table:style-name="ce32"/>
          <table:table-cell table:style-name="ce37" table:formula="of:=IF([.G40];IF([.G40]&gt;0.8;&quot;A&quot;;IF([.G40]&gt;0.7;&quot;B&quot;;IF([.G40]&gt;0.6;&quot;C&quot;;&quot;D&quot;)));&quot; &quot;)" office:value-type="string" office:string-value="A">
            <text:p>A</text:p>
          </table:table-cell>
          <table:table-cell table:style-name="ce43" table:formula="of:=IF([.H40];[.H40]/[.$H$5];&quot;   &quot;)" office:value-type="percentage" office:value="1">
            <text:p>100%</text:p>
          </table:table-cell>
          <table:table-cell table:style-name="ce47" table:formula="of:=IF([.A40]&gt;0;SUM([.I40:.L4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0]&gt;0;[Lab.E40];&quot; &quot;)" office:value-type="float" office:value="0.666666666666667">
            <text:p>0.7</text:p>
          </table:table-cell>
          <table:table-cell table:style-name="ce63" table:formula="of:=IF([.$A40];([.$M$4]-[.H4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戴瑜秀</text:p>
          </table:table-cell>
          <table:table-cell table:style-name="ce13"/>
          <table:table-cell table:style-name="ce25" office:value-type="float" office:value="960329">
            <text:p>960329</text:p>
          </table:table-cell>
          <table:table-cell table:style-name="ce32"/>
          <table:table-cell table:style-name="ce37" table:formula="of:=IF([.G41];IF([.G41]&gt;0.8;&quot;A&quot;;IF([.G41]&gt;0.7;&quot;B&quot;;IF([.G41]&gt;0.6;&quot;C&quot;;&quot;D&quot;)));&quot; &quot;)" office:value-type="string" office:string-value="A">
            <text:p>A</text:p>
          </table:table-cell>
          <table:table-cell table:style-name="ce43" table:formula="of:=IF([.H41];[.H41]/[.$H$5];&quot;   &quot;)" office:value-type="percentage" office:value="1">
            <text:p>100%</text:p>
          </table:table-cell>
          <table:table-cell table:style-name="ce47" table:formula="of:=IF([.A41]&gt;0;SUM([.I41:.L4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1]&gt;0;[Lab.E41];&quot; &quot;)" office:value-type="float" office:value="0.666666666666667">
            <text:p>0.7</text:p>
          </table:table-cell>
          <table:table-cell table:style-name="ce63" table:formula="of:=IF([.$A41];([.$M$4]-[.H4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陳俊光</text:p>
          </table:table-cell>
          <table:table-cell table:style-name="ce13"/>
          <table:table-cell table:style-name="ce25" office:value-type="float" office:value="960330">
            <text:p>960330</text:p>
          </table:table-cell>
          <table:table-cell table:style-name="ce33"/>
          <table:table-cell table:style-name="ce37" table:formula="of:=IF([.G42];IF([.G42]&gt;0.8;&quot;A&quot;;IF([.G42]&gt;0.7;&quot;B&quot;;IF([.G42]&gt;0.6;&quot;C&quot;;&quot;D&quot;)));&quot; &quot;)" office:value-type="string" office:string-value="A">
            <text:p>A</text:p>
          </table:table-cell>
          <table:table-cell table:style-name="ce43" table:formula="of:=IF([.H42];[.H42]/[.$H$5];&quot;   &quot;)" office:value-type="percentage" office:value="1">
            <text:p>100%</text:p>
          </table:table-cell>
          <table:table-cell table:style-name="ce47" table:formula="of:=IF([.A42]&gt;0;SUM([.I42:.L4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2]&gt;0;[Lab.E42];&quot; &quot;)" office:value-type="float" office:value="0.666666666666667">
            <text:p>0.7</text:p>
          </table:table-cell>
          <table:table-cell table:style-name="ce63" table:formula="of:=IF([.$A42];([.$M$4]-[.H4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黃舶暢</text:p>
          </table:table-cell>
          <table:table-cell table:style-name="ce13"/>
          <table:table-cell table:style-name="ce25" office:value-type="float" office:value="960331">
            <text:p>960331</text:p>
          </table:table-cell>
          <table:table-cell table:style-name="ce32"/>
          <table:table-cell table:style-name="ce37" table:formula="of:=IF([.G43];IF([.G43]&gt;0.8;&quot;A&quot;;IF([.G43]&gt;0.7;&quot;B&quot;;IF([.G43]&gt;0.6;&quot;C&quot;;&quot;D&quot;)));&quot; &quot;)" office:value-type="string" office:string-value="A">
            <text:p>A</text:p>
          </table:table-cell>
          <table:table-cell table:style-name="ce43" table:formula="of:=IF([.H43];[.H43]/[.$H$5];&quot;   &quot;)" office:value-type="percentage" office:value="1">
            <text:p>100%</text:p>
          </table:table-cell>
          <table:table-cell table:style-name="ce47" table:formula="of:=IF([.A43]&gt;0;SUM([.I43:.L4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3]&gt;0;[Lab.E43];&quot; &quot;)" office:value-type="float" office:value="0.666666666666667">
            <text:p>0.7</text:p>
          </table:table-cell>
          <table:table-cell table:style-name="ce63" table:formula="of:=IF([.$A43];([.$M$4]-[.H4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張皓能</text:p>
          </table:table-cell>
          <table:table-cell table:style-name="ce13"/>
          <table:table-cell table:style-name="ce25" office:value-type="float" office:value="960332">
            <text:p>960332</text:p>
          </table:table-cell>
          <table:table-cell table:style-name="ce32"/>
          <table:table-cell table:style-name="ce37" table:formula="of:=IF([.G44];IF([.G44]&gt;0.8;&quot;A&quot;;IF([.G44]&gt;0.7;&quot;B&quot;;IF([.G44]&gt;0.6;&quot;C&quot;;&quot;D&quot;)));&quot; &quot;)" office:value-type="string" office:string-value="A">
            <text:p>A</text:p>
          </table:table-cell>
          <table:table-cell table:style-name="ce43" table:formula="of:=IF([.H44];[.H44]/[.$H$5];&quot;   &quot;)" office:value-type="percentage" office:value="1">
            <text:p>100%</text:p>
          </table:table-cell>
          <table:table-cell table:style-name="ce47" table:formula="of:=IF([.A44]&gt;0;SUM([.I44:.L4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4]&gt;0;[Lab.E44];&quot; &quot;)" office:value-type="float" office:value="0.666666666666667">
            <text:p>0.7</text:p>
          </table:table-cell>
          <table:table-cell table:style-name="ce63" table:formula="of:=IF([.$A44];([.$M$4]-[.H4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林哲价</text:p>
          </table:table-cell>
          <table:table-cell table:style-name="ce13"/>
          <table:table-cell table:style-name="ce25" office:value-type="float" office:value="960333">
            <text:p>960333</text:p>
          </table:table-cell>
          <table:table-cell table:style-name="ce32"/>
          <table:table-cell table:style-name="ce37" table:formula="of:=IF([.G45];IF([.G45]&gt;0.8;&quot;A&quot;;IF([.G45]&gt;0.7;&quot;B&quot;;IF([.G45]&gt;0.6;&quot;C&quot;;&quot;D&quot;)));&quot; &quot;)" office:value-type="string" office:string-value="A">
            <text:p>A</text:p>
          </table:table-cell>
          <table:table-cell table:style-name="ce43" table:formula="of:=IF([.H45];[.H45]/[.$H$5];&quot;   &quot;)" office:value-type="percentage" office:value="1">
            <text:p>100%</text:p>
          </table:table-cell>
          <table:table-cell table:style-name="ce47" table:formula="of:=IF([.A45]&gt;0;SUM([.I45:.L4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5]&gt;0;[Lab.E45];&quot; &quot;)" office:value-type="float" office:value="0.666666666666667">
            <text:p>0.7</text:p>
          </table:table-cell>
          <table:table-cell table:style-name="ce63" table:formula="of:=IF([.$A45];([.$M$4]-[.H4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許浚弦</text:p>
          </table:table-cell>
          <table:table-cell table:style-name="ce13"/>
          <table:table-cell table:style-name="ce25" office:value-type="float" office:value="960334">
            <text:p>960334</text:p>
          </table:table-cell>
          <table:table-cell table:style-name="ce32"/>
          <table:table-cell table:style-name="ce37" table:formula="of:=IF([.G46];IF([.G46]&gt;0.8;&quot;A&quot;;IF([.G46]&gt;0.7;&quot;B&quot;;IF([.G46]&gt;0.6;&quot;C&quot;;&quot;D&quot;)));&quot; &quot;)" office:value-type="string" office:string-value="A">
            <text:p>A</text:p>
          </table:table-cell>
          <table:table-cell table:style-name="ce43" table:formula="of:=IF([.H46];[.H46]/[.$H$5];&quot;   &quot;)" office:value-type="percentage" office:value="1">
            <text:p>100%</text:p>
          </table:table-cell>
          <table:table-cell table:style-name="ce47" table:formula="of:=IF([.A46]&gt;0;SUM([.I46:.L4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6]&gt;0;[Lab.E46];&quot; &quot;)" office:value-type="float" office:value="0.666666666666667">
            <text:p>0.7</text:p>
          </table:table-cell>
          <table:table-cell table:style-name="ce63" table:formula="of:=IF([.$A46];([.$M$4]-[.H4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朱子豪</text:p>
          </table:table-cell>
          <table:table-cell table:style-name="ce13"/>
          <table:table-cell table:style-name="ce25" office:value-type="float" office:value="960335">
            <text:p>960335</text:p>
          </table:table-cell>
          <table:table-cell table:style-name="ce32"/>
          <table:table-cell table:style-name="ce37" table:formula="of:=IF([.G47];IF([.G47]&gt;0.8;&quot;A&quot;;IF([.G47]&gt;0.7;&quot;B&quot;;IF([.G47]&gt;0.6;&quot;C&quot;;&quot;D&quot;)));&quot; &quot;)" office:value-type="string" office:string-value="A">
            <text:p>A</text:p>
          </table:table-cell>
          <table:table-cell table:style-name="ce43" table:formula="of:=IF([.H47];[.H47]/[.$H$5];&quot;   &quot;)" office:value-type="percentage" office:value="1">
            <text:p>100%</text:p>
          </table:table-cell>
          <table:table-cell table:style-name="ce47" table:formula="of:=IF([.A47]&gt;0;SUM([.I47:.L4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7]&gt;0;[Lab.E47];&quot; &quot;)" office:value-type="float" office:value="0.666666666666667">
            <text:p>0.7</text:p>
          </table:table-cell>
          <table:table-cell table:style-name="ce63" table:formula="of:=IF([.$A47];([.$M$4]-[.H4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于文中</text:p>
          </table:table-cell>
          <table:table-cell table:style-name="ce13"/>
          <table:table-cell table:style-name="ce25" office:value-type="float" office:value="960337">
            <text:p>960337</text:p>
          </table:table-cell>
          <table:table-cell table:style-name="ce32"/>
          <table:table-cell table:style-name="ce37" table:formula="of:=IF([.G48];IF([.G48]&gt;0.8;&quot;A&quot;;IF([.G48]&gt;0.7;&quot;B&quot;;IF([.G48]&gt;0.6;&quot;C&quot;;&quot;D&quot;)));&quot; &quot;)" office:value-type="string" office:string-value="A">
            <text:p>A</text:p>
          </table:table-cell>
          <table:table-cell table:style-name="ce43" table:formula="of:=IF([.H48];[.H48]/[.$H$5];&quot;   &quot;)" office:value-type="percentage" office:value="1">
            <text:p>100%</text:p>
          </table:table-cell>
          <table:table-cell table:style-name="ce47" table:formula="of:=IF([.A48]&gt;0;SUM([.I48:.L4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8]&gt;0;[Lab.E48];&quot; &quot;)" office:value-type="float" office:value="0.666666666666667">
            <text:p>0.7</text:p>
          </table:table-cell>
          <table:table-cell table:style-name="ce63" table:formula="of:=IF([.$A48];([.$M$4]-[.H4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趙詠捷</text:p>
          </table:table-cell>
          <table:table-cell table:style-name="ce13"/>
          <table:table-cell table:style-name="ce25" office:value-type="float" office:value="960338">
            <text:p>960338</text:p>
          </table:table-cell>
          <table:table-cell table:style-name="ce32"/>
          <table:table-cell table:style-name="ce37" table:formula="of:=IF([.G49];IF([.G49]&gt;0.8;&quot;A&quot;;IF([.G49]&gt;0.7;&quot;B&quot;;IF([.G49]&gt;0.6;&quot;C&quot;;&quot;D&quot;)));&quot; &quot;)" office:value-type="string" office:string-value="A">
            <text:p>A</text:p>
          </table:table-cell>
          <table:table-cell table:style-name="ce43" table:formula="of:=IF([.H49];[.H49]/[.$H$5];&quot;   &quot;)" office:value-type="percentage" office:value="1">
            <text:p>100%</text:p>
          </table:table-cell>
          <table:table-cell table:style-name="ce47" table:formula="of:=IF([.A49]&gt;0;SUM([.I49:.L4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49]&gt;0;[Lab.E49];&quot; &quot;)" office:value-type="float" office:value="0.666666666666667">
            <text:p>0.7</text:p>
          </table:table-cell>
          <table:table-cell table:style-name="ce63" table:formula="of:=IF([.$A49];([.$M$4]-[.H4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李友舜</text:p>
          </table:table-cell>
          <table:table-cell table:style-name="ce13"/>
          <table:table-cell table:style-name="ce25" office:value-type="float" office:value="960340">
            <text:p>960340</text:p>
          </table:table-cell>
          <table:table-cell table:style-name="ce32"/>
          <table:table-cell table:style-name="ce37" table:formula="of:=IF([.G50];IF([.G50]&gt;0.8;&quot;A&quot;;IF([.G50]&gt;0.7;&quot;B&quot;;IF([.G50]&gt;0.6;&quot;C&quot;;&quot;D&quot;)));&quot; &quot;)" office:value-type="string" office:string-value="A">
            <text:p>A</text:p>
          </table:table-cell>
          <table:table-cell table:style-name="ce43" table:formula="of:=IF([.H50];[.H50]/[.$H$5];&quot;   &quot;)" office:value-type="percentage" office:value="1">
            <text:p>100%</text:p>
          </table:table-cell>
          <table:table-cell table:style-name="ce47" table:formula="of:=IF([.A50]&gt;0;SUM([.I50:.L5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0]&gt;0;[Lab.E50];&quot; &quot;)" office:value-type="float" office:value="0.666666666666667">
            <text:p>0.7</text:p>
          </table:table-cell>
          <table:table-cell table:style-name="ce63" table:formula="of:=IF([.$A50];([.$M$4]-[.H5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黃佳祥</text:p>
          </table:table-cell>
          <table:table-cell table:style-name="ce13"/>
          <table:table-cell table:style-name="ce25" office:value-type="float" office:value="960341">
            <text:p>960341</text:p>
          </table:table-cell>
          <table:table-cell table:style-name="ce32"/>
          <table:table-cell table:style-name="ce37" table:formula="of:=IF([.G51];IF([.G51]&gt;0.8;&quot;A&quot;;IF([.G51]&gt;0.7;&quot;B&quot;;IF([.G51]&gt;0.6;&quot;C&quot;;&quot;D&quot;)));&quot; &quot;)" office:value-type="string" office:string-value="A">
            <text:p>A</text:p>
          </table:table-cell>
          <table:table-cell table:style-name="ce43" table:formula="of:=IF([.H51];[.H51]/[.$H$5];&quot;   &quot;)" office:value-type="percentage" office:value="1">
            <text:p>100%</text:p>
          </table:table-cell>
          <table:table-cell table:style-name="ce47" table:formula="of:=IF([.A51]&gt;0;SUM([.I51:.L5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1]&gt;0;[Lab.E51];&quot; &quot;)" office:value-type="float" office:value="0.666666666666667">
            <text:p>0.7</text:p>
          </table:table-cell>
          <table:table-cell table:style-name="ce63" table:formula="of:=IF([.$A51];([.$M$4]-[.H5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翁子皓</text:p>
          </table:table-cell>
          <table:table-cell table:style-name="ce13"/>
          <table:table-cell table:style-name="ce25" office:value-type="float" office:value="960343">
            <text:p>960343</text:p>
          </table:table-cell>
          <table:table-cell table:style-name="ce32"/>
          <table:table-cell table:style-name="ce37" table:formula="of:=IF([.G52];IF([.G52]&gt;0.8;&quot;A&quot;;IF([.G52]&gt;0.7;&quot;B&quot;;IF([.G52]&gt;0.6;&quot;C&quot;;&quot;D&quot;)));&quot; &quot;)" office:value-type="string" office:string-value="A">
            <text:p>A</text:p>
          </table:table-cell>
          <table:table-cell table:style-name="ce43" table:formula="of:=IF([.H52];[.H52]/[.$H$5];&quot;   &quot;)" office:value-type="percentage" office:value="1">
            <text:p>100%</text:p>
          </table:table-cell>
          <table:table-cell table:style-name="ce47" table:formula="of:=IF([.A52]&gt;0;SUM([.I52:.L5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2]&gt;0;[Lab.E52];&quot; &quot;)" office:value-type="float" office:value="0.666666666666667">
            <text:p>0.7</text:p>
          </table:table-cell>
          <table:table-cell table:style-name="ce63" table:formula="of:=IF([.$A52];([.$M$4]-[.H5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李可婷</text:p>
          </table:table-cell>
          <table:table-cell table:style-name="ce13"/>
          <table:table-cell table:style-name="ce25" office:value-type="float" office:value="960344">
            <text:p>960344</text:p>
          </table:table-cell>
          <table:table-cell table:style-name="ce32"/>
          <table:table-cell table:style-name="ce37" table:formula="of:=IF([.G53];IF([.G53]&gt;0.8;&quot;A&quot;;IF([.G53]&gt;0.7;&quot;B&quot;;IF([.G53]&gt;0.6;&quot;C&quot;;&quot;D&quot;)));&quot; &quot;)" office:value-type="string" office:string-value="A">
            <text:p>A</text:p>
          </table:table-cell>
          <table:table-cell table:style-name="ce43" table:formula="of:=IF([.H53];[.H53]/[.$H$5];&quot;   &quot;)" office:value-type="percentage" office:value="1">
            <text:p>100%</text:p>
          </table:table-cell>
          <table:table-cell table:style-name="ce47" table:formula="of:=IF([.A53]&gt;0;SUM([.I53:.L5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3]&gt;0;[Lab.E53];&quot; &quot;)" office:value-type="float" office:value="0.666666666666667">
            <text:p>0.7</text:p>
          </table:table-cell>
          <table:table-cell table:style-name="ce63" table:formula="of:=IF([.$A53];([.$M$4]-[.H5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羅文杰</text:p>
          </table:table-cell>
          <table:table-cell table:style-name="ce13"/>
          <table:table-cell table:style-name="ce25" office:value-type="float" office:value="960345">
            <text:p>960345</text:p>
          </table:table-cell>
          <table:table-cell table:style-name="ce32"/>
          <table:table-cell table:style-name="ce37" table:formula="of:=IF([.G54];IF([.G54]&gt;0.8;&quot;A&quot;;IF([.G54]&gt;0.7;&quot;B&quot;;IF([.G54]&gt;0.6;&quot;C&quot;;&quot;D&quot;)));&quot; &quot;)" office:value-type="string" office:string-value="A">
            <text:p>A</text:p>
          </table:table-cell>
          <table:table-cell table:style-name="ce43" table:formula="of:=IF([.H54];[.H54]/[.$H$5];&quot;   &quot;)" office:value-type="percentage" office:value="1">
            <text:p>100%</text:p>
          </table:table-cell>
          <table:table-cell table:style-name="ce47" table:formula="of:=IF([.A54]&gt;0;SUM([.I54:.L5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4]&gt;0;[Lab.E54];&quot; &quot;)" office:value-type="float" office:value="0.666666666666667">
            <text:p>0.7</text:p>
          </table:table-cell>
          <table:table-cell table:style-name="ce63" table:formula="of:=IF([.$A54];([.$M$4]-[.H5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方禹智</text:p>
          </table:table-cell>
          <table:table-cell table:style-name="ce13"/>
          <table:table-cell table:style-name="ce25" office:value-type="float" office:value="960346">
            <text:p>960346</text:p>
          </table:table-cell>
          <table:table-cell table:style-name="ce32"/>
          <table:table-cell table:style-name="ce37" table:formula="of:=IF([.G55];IF([.G55]&gt;0.8;&quot;A&quot;;IF([.G55]&gt;0.7;&quot;B&quot;;IF([.G55]&gt;0.6;&quot;C&quot;;&quot;D&quot;)));&quot; &quot;)" office:value-type="string" office:string-value="A">
            <text:p>A</text:p>
          </table:table-cell>
          <table:table-cell table:style-name="ce43" table:formula="of:=IF([.H55];[.H55]/[.$H$5];&quot;   &quot;)" office:value-type="percentage" office:value="1">
            <text:p>100%</text:p>
          </table:table-cell>
          <table:table-cell table:style-name="ce47" table:formula="of:=IF([.A55]&gt;0;SUM([.I55:.L5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5]&gt;0;[Lab.E55];&quot; &quot;)" office:value-type="float" office:value="0.666666666666667">
            <text:p>0.7</text:p>
          </table:table-cell>
          <table:table-cell table:style-name="ce63" table:formula="of:=IF([.$A55];([.$M$4]-[.H5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方政堯</text:p>
          </table:table-cell>
          <table:table-cell table:style-name="ce13"/>
          <table:table-cell table:style-name="ce25" office:value-type="float" office:value="960347">
            <text:p>960347</text:p>
          </table:table-cell>
          <table:table-cell table:style-name="ce32"/>
          <table:table-cell table:style-name="ce37" table:formula="of:=IF([.G56];IF([.G56]&gt;0.8;&quot;A&quot;;IF([.G56]&gt;0.7;&quot;B&quot;;IF([.G56]&gt;0.6;&quot;C&quot;;&quot;D&quot;)));&quot; &quot;)" office:value-type="string" office:string-value="A">
            <text:p>A</text:p>
          </table:table-cell>
          <table:table-cell table:style-name="ce43" table:formula="of:=IF([.H56];[.H56]/[.$H$5];&quot;   &quot;)" office:value-type="percentage" office:value="1">
            <text:p>100%</text:p>
          </table:table-cell>
          <table:table-cell table:style-name="ce47" table:formula="of:=IF([.A56]&gt;0;SUM([.I56:.L5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6]&gt;0;[Lab.E56];&quot; &quot;)" office:value-type="float" office:value="0.666666666666667">
            <text:p>0.7</text:p>
          </table:table-cell>
          <table:table-cell table:style-name="ce63" table:formula="of:=IF([.$A56];([.$M$4]-[.H5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王鈞奕</text:p>
          </table:table-cell>
          <table:table-cell table:style-name="ce13"/>
          <table:table-cell table:style-name="ce25" office:value-type="float" office:value="960348">
            <text:p>960348</text:p>
          </table:table-cell>
          <table:table-cell table:style-name="ce32"/>
          <table:table-cell table:style-name="ce37" table:formula="of:=IF([.G57];IF([.G57]&gt;0.8;&quot;A&quot;;IF([.G57]&gt;0.7;&quot;B&quot;;IF([.G57]&gt;0.6;&quot;C&quot;;&quot;D&quot;)));&quot; &quot;)" office:value-type="string" office:string-value="A">
            <text:p>A</text:p>
          </table:table-cell>
          <table:table-cell table:style-name="ce43" table:formula="of:=IF([.H57];[.H57]/[.$H$5];&quot;   &quot;)" office:value-type="percentage" office:value="1">
            <text:p>100%</text:p>
          </table:table-cell>
          <table:table-cell table:style-name="ce47" table:formula="of:=IF([.A57]&gt;0;SUM([.I57:.L5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7]&gt;0;[Lab.E57];&quot; &quot;)" office:value-type="float" office:value="0.666666666666667">
            <text:p>0.7</text:p>
          </table:table-cell>
          <table:table-cell table:style-name="ce63" table:formula="of:=IF([.$A57];([.$M$4]-[.H5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葉欣怡</text:p>
          </table:table-cell>
          <table:table-cell table:style-name="ce13"/>
          <table:table-cell table:style-name="ce25" office:value-type="float" office:value="960349">
            <text:p>960349</text:p>
          </table:table-cell>
          <table:table-cell table:style-name="ce32"/>
          <table:table-cell table:style-name="ce37" table:formula="of:=IF([.G58];IF([.G58]&gt;0.8;&quot;A&quot;;IF([.G58]&gt;0.7;&quot;B&quot;;IF([.G58]&gt;0.6;&quot;C&quot;;&quot;D&quot;)));&quot; &quot;)" office:value-type="string" office:string-value="A">
            <text:p>A</text:p>
          </table:table-cell>
          <table:table-cell table:style-name="ce43" table:formula="of:=IF([.H58];[.H58]/[.$H$5];&quot;   &quot;)" office:value-type="percentage" office:value="1">
            <text:p>100%</text:p>
          </table:table-cell>
          <table:table-cell table:style-name="ce47" table:formula="of:=IF([.A58]&gt;0;SUM([.I58:.L5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8]&gt;0;[Lab.E58];&quot; &quot;)" office:value-type="float" office:value="0.666666666666667">
            <text:p>0.7</text:p>
          </table:table-cell>
          <table:table-cell table:style-name="ce63" table:formula="of:=IF([.$A58];([.$M$4]-[.H5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吳俊緯</text:p>
          </table:table-cell>
          <table:table-cell table:style-name="ce13"/>
          <table:table-cell table:style-name="ce25" office:value-type="float" office:value="960350">
            <text:p>960350</text:p>
          </table:table-cell>
          <table:table-cell table:style-name="ce32"/>
          <table:table-cell table:style-name="ce37" table:formula="of:=IF([.G59];IF([.G59]&gt;0.8;&quot;A&quot;;IF([.G59]&gt;0.7;&quot;B&quot;;IF([.G59]&gt;0.6;&quot;C&quot;;&quot;D&quot;)));&quot; &quot;)" office:value-type="string" office:string-value="A">
            <text:p>A</text:p>
          </table:table-cell>
          <table:table-cell table:style-name="ce43" table:formula="of:=IF([.H59];[.H59]/[.$H$5];&quot;   &quot;)" office:value-type="percentage" office:value="1">
            <text:p>100%</text:p>
          </table:table-cell>
          <table:table-cell table:style-name="ce48" table:formula="of:=IF([.A59]&gt;0;SUM([.I59:.L5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59]&gt;0;[Lab.E59];&quot; &quot;)" office:value-type="float" office:value="0.666666666666667">
            <text:p>0.7</text:p>
          </table:table-cell>
          <table:table-cell table:style-name="ce63" table:formula="of:=IF([.$A59];([.$M$4]-[.H5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彭及廷</text:p>
          </table:table-cell>
          <table:table-cell table:style-name="ce13"/>
          <table:table-cell table:style-name="ce25" office:value-type="float" office:value="960351">
            <text:p>960351</text:p>
          </table:table-cell>
          <table:table-cell table:style-name="ce32"/>
          <table:table-cell table:style-name="ce37" table:formula="of:=IF([.G60];IF([.G60]&gt;0.8;&quot;A&quot;;IF([.G60]&gt;0.7;&quot;B&quot;;IF([.G60]&gt;0.6;&quot;C&quot;;&quot;D&quot;)));&quot; &quot;)" office:value-type="string" office:string-value="A">
            <text:p>A</text:p>
          </table:table-cell>
          <table:table-cell table:style-name="ce43" table:formula="of:=IF([.H60];[.H60]/[.$H$5];&quot;   &quot;)" office:value-type="percentage" office:value="1">
            <text:p>100%</text:p>
          </table:table-cell>
          <table:table-cell table:style-name="ce47" table:formula="of:=IF([.A60]&gt;0;SUM([.I60:.L6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0]&gt;0;[Lab.E60];&quot; &quot;)" office:value-type="float" office:value="0.666666666666667">
            <text:p>0.7</text:p>
          </table:table-cell>
          <table:table-cell table:style-name="ce63" table:formula="of:=IF([.$A60];([.$M$4]-[.H6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呂沛珊</text:p>
          </table:table-cell>
          <table:table-cell table:style-name="ce13"/>
          <table:table-cell table:style-name="ce25" office:value-type="float" office:value="960352">
            <text:p>960352</text:p>
          </table:table-cell>
          <table:table-cell table:style-name="ce32"/>
          <table:table-cell table:style-name="ce37" table:formula="of:=IF([.G61];IF([.G61]&gt;0.8;&quot;A&quot;;IF([.G61]&gt;0.7;&quot;B&quot;;IF([.G61]&gt;0.6;&quot;C&quot;;&quot;D&quot;)));&quot; &quot;)" office:value-type="string" office:string-value="A">
            <text:p>A</text:p>
          </table:table-cell>
          <table:table-cell table:style-name="ce43" table:formula="of:=IF([.H61];[.H61]/[.$H$5];&quot;   &quot;)" office:value-type="percentage" office:value="1">
            <text:p>100%</text:p>
          </table:table-cell>
          <table:table-cell table:style-name="ce47" table:formula="of:=IF([.A61]&gt;0;SUM([.I61:.L6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1]&gt;0;[Lab.E61];&quot; &quot;)" office:value-type="float" office:value="0.666666666666667">
            <text:p>0.7</text:p>
          </table:table-cell>
          <table:table-cell table:style-name="ce63" table:formula="of:=IF([.$A61];([.$M$4]-[.H6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林延叡</text:p>
          </table:table-cell>
          <table:table-cell table:style-name="ce13"/>
          <table:table-cell table:style-name="ce25" office:value-type="float" office:value="960353">
            <text:p>960353</text:p>
          </table:table-cell>
          <table:table-cell table:style-name="ce32"/>
          <table:table-cell table:style-name="ce37" table:formula="of:=IF([.G62];IF([.G62]&gt;0.8;&quot;A&quot;;IF([.G62]&gt;0.7;&quot;B&quot;;IF([.G62]&gt;0.6;&quot;C&quot;;&quot;D&quot;)));&quot; &quot;)" office:value-type="string" office:string-value="A">
            <text:p>A</text:p>
          </table:table-cell>
          <table:table-cell table:style-name="ce43" table:formula="of:=IF([.H62];[.H62]/[.$H$5];&quot;   &quot;)" office:value-type="percentage" office:value="1">
            <text:p>100%</text:p>
          </table:table-cell>
          <table:table-cell table:style-name="ce47" table:formula="of:=IF([.A62]&gt;0;SUM([.I62:.L6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2]&gt;0;[Lab.E62];&quot; &quot;)" office:value-type="float" office:value="0.666666666666667">
            <text:p>0.7</text:p>
          </table:table-cell>
          <table:table-cell table:style-name="ce63" table:formula="of:=IF([.$A62];([.$M$4]-[.H6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潘姵瑄</text:p>
          </table:table-cell>
          <table:table-cell table:style-name="ce13"/>
          <table:table-cell table:style-name="ce25" office:value-type="float" office:value="960354">
            <text:p>960354</text:p>
          </table:table-cell>
          <table:table-cell table:style-name="ce32"/>
          <table:table-cell table:style-name="ce37" table:formula="of:=IF([.G63];IF([.G63]&gt;0.8;&quot;A&quot;;IF([.G63]&gt;0.7;&quot;B&quot;;IF([.G63]&gt;0.6;&quot;C&quot;;&quot;D&quot;)));&quot; &quot;)" office:value-type="string" office:string-value="A">
            <text:p>A</text:p>
          </table:table-cell>
          <table:table-cell table:style-name="ce43" table:formula="of:=IF([.H63];[.H63]/[.$H$5];&quot;   &quot;)" office:value-type="percentage" office:value="1">
            <text:p>100%</text:p>
          </table:table-cell>
          <table:table-cell table:style-name="ce47" table:formula="of:=IF([.A63]&gt;0;SUM([.I63:.L6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3]&gt;0;[Lab.E63];&quot; &quot;)" office:value-type="float" office:value="0.666666666666667">
            <text:p>0.7</text:p>
          </table:table-cell>
          <table:table-cell table:style-name="ce63" table:formula="of:=IF([.$A63];([.$M$4]-[.H6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黃駿</text:p>
          </table:table-cell>
          <table:table-cell table:style-name="ce13"/>
          <table:table-cell table:style-name="ce25" office:value-type="float" office:value="960355">
            <text:p>960355</text:p>
          </table:table-cell>
          <table:table-cell table:style-name="ce32"/>
          <table:table-cell table:style-name="ce37" table:formula="of:=IF([.G64];IF([.G64]&gt;0.8;&quot;A&quot;;IF([.G64]&gt;0.7;&quot;B&quot;;IF([.G64]&gt;0.6;&quot;C&quot;;&quot;D&quot;)));&quot; &quot;)" office:value-type="string" office:string-value="A">
            <text:p>A</text:p>
          </table:table-cell>
          <table:table-cell table:style-name="ce43" table:formula="of:=IF([.H64];[.H64]/[.$H$5];&quot;   &quot;)" office:value-type="percentage" office:value="1">
            <text:p>100%</text:p>
          </table:table-cell>
          <table:table-cell table:style-name="ce47" table:formula="of:=IF([.A64]&gt;0;SUM([.I64:.L6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4]&gt;0;[Lab.E64];&quot; &quot;)" office:value-type="float" office:value="0.666666666666667">
            <text:p>0.7</text:p>
          </table:table-cell>
          <table:table-cell table:style-name="ce63" table:formula="of:=IF([.$A64];([.$M$4]-[.H6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郭育源</text:p>
          </table:table-cell>
          <table:table-cell table:style-name="ce13"/>
          <table:table-cell table:style-name="ce25" office:value-type="float" office:value="960356">
            <text:p>960356</text:p>
          </table:table-cell>
          <table:table-cell table:style-name="ce32"/>
          <table:table-cell table:style-name="ce37" table:formula="of:=IF([.G65];IF([.G65]&gt;0.8;&quot;A&quot;;IF([.G65]&gt;0.7;&quot;B&quot;;IF([.G65]&gt;0.6;&quot;C&quot;;&quot;D&quot;)));&quot; &quot;)" office:value-type="string" office:string-value="A">
            <text:p>A</text:p>
          </table:table-cell>
          <table:table-cell table:style-name="ce43" table:formula="of:=IF([.H65];[.H65]/[.$H$5];&quot;   &quot;)" office:value-type="percentage" office:value="1">
            <text:p>100%</text:p>
          </table:table-cell>
          <table:table-cell table:style-name="ce47" table:formula="of:=IF([.A65]&gt;0;SUM([.I65:.L6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5]&gt;0;[Lab.E65];&quot; &quot;)" office:value-type="float" office:value="0.666666666666667">
            <text:p>0.7</text:p>
          </table:table-cell>
          <table:table-cell table:style-name="ce63" table:formula="of:=IF([.$A65];([.$M$4]-[.H6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張凱捷</text:p>
          </table:table-cell>
          <table:table-cell table:style-name="ce13"/>
          <table:table-cell table:style-name="ce25" office:value-type="float" office:value="960357">
            <text:p>960357</text:p>
          </table:table-cell>
          <table:table-cell table:style-name="ce32"/>
          <table:table-cell table:style-name="ce37" table:formula="of:=IF([.G66];IF([.G66]&gt;0.8;&quot;A&quot;;IF([.G66]&gt;0.7;&quot;B&quot;;IF([.G66]&gt;0.6;&quot;C&quot;;&quot;D&quot;)));&quot; &quot;)" office:value-type="string" office:string-value="A">
            <text:p>A</text:p>
          </table:table-cell>
          <table:table-cell table:style-name="ce43" table:formula="of:=IF([.H66];[.H66]/[.$H$5];&quot;   &quot;)" office:value-type="percentage" office:value="1">
            <text:p>100%</text:p>
          </table:table-cell>
          <table:table-cell table:style-name="ce47" table:formula="of:=IF([.A66]&gt;0;SUM([.I66:.L6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6]&gt;0;[Lab.E66];&quot; &quot;)" office:value-type="float" office:value="0.666666666666667">
            <text:p>0.7</text:p>
          </table:table-cell>
          <table:table-cell table:style-name="ce63" table:formula="of:=IF([.$A66];([.$M$4]-[.H6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周永銘</text:p>
          </table:table-cell>
          <table:table-cell table:style-name="ce13"/>
          <table:table-cell table:style-name="ce25" office:value-type="float" office:value="960358">
            <text:p>960358</text:p>
          </table:table-cell>
          <table:table-cell table:style-name="ce32"/>
          <table:table-cell table:style-name="ce37" table:formula="of:=IF([.G67];IF([.G67]&gt;0.8;&quot;A&quot;;IF([.G67]&gt;0.7;&quot;B&quot;;IF([.G67]&gt;0.6;&quot;C&quot;;&quot;D&quot;)));&quot; &quot;)" office:value-type="string" office:string-value="A">
            <text:p>A</text:p>
          </table:table-cell>
          <table:table-cell table:style-name="ce43" table:formula="of:=IF([.H67];[.H67]/[.$H$5];&quot;   &quot;)" office:value-type="percentage" office:value="1">
            <text:p>100%</text:p>
          </table:table-cell>
          <table:table-cell table:style-name="ce47" table:formula="of:=IF([.A67]&gt;0;SUM([.I67:.L6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7]&gt;0;[Lab.E67];&quot; &quot;)" office:value-type="float" office:value="0.666666666666667">
            <text:p>0.7</text:p>
          </table:table-cell>
          <table:table-cell table:style-name="ce63" table:formula="of:=IF([.$A67];([.$M$4]-[.H6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黎子睿</text:p>
          </table:table-cell>
          <table:table-cell table:style-name="ce13"/>
          <table:table-cell table:style-name="ce25" office:value-type="float" office:value="960359">
            <text:p>960359</text:p>
          </table:table-cell>
          <table:table-cell table:style-name="ce32"/>
          <table:table-cell table:style-name="ce37" table:formula="of:=IF([.G68];IF([.G68]&gt;0.8;&quot;A&quot;;IF([.G68]&gt;0.7;&quot;B&quot;;IF([.G68]&gt;0.6;&quot;C&quot;;&quot;D&quot;)));&quot; &quot;)" office:value-type="string" office:string-value="A">
            <text:p>A</text:p>
          </table:table-cell>
          <table:table-cell table:style-name="ce43" table:formula="of:=IF([.H68];[.H68]/[.$H$5];&quot;   &quot;)" office:value-type="percentage" office:value="1">
            <text:p>100%</text:p>
          </table:table-cell>
          <table:table-cell table:style-name="ce47" table:formula="of:=IF([.A68]&gt;0;SUM([.I68:.L6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8]&gt;0;[Lab.E68];&quot; &quot;)" office:value-type="float" office:value="0.666666666666667">
            <text:p>0.7</text:p>
          </table:table-cell>
          <table:table-cell table:style-name="ce63" table:formula="of:=IF([.$A68];([.$M$4]-[.H6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黃穎文</text:p>
          </table:table-cell>
          <table:table-cell table:style-name="ce13"/>
          <table:table-cell table:style-name="ce25" office:value-type="float" office:value="960360">
            <text:p>960360</text:p>
          </table:table-cell>
          <table:table-cell table:style-name="ce32"/>
          <table:table-cell table:style-name="ce37" table:formula="of:=IF([.G69];IF([.G69]&gt;0.8;&quot;A&quot;;IF([.G69]&gt;0.7;&quot;B&quot;;IF([.G69]&gt;0.6;&quot;C&quot;;&quot;D&quot;)));&quot; &quot;)" office:value-type="string" office:string-value="A">
            <text:p>A</text:p>
          </table:table-cell>
          <table:table-cell table:style-name="ce43" table:formula="of:=IF([.H69];[.H69]/[.$H$5];&quot;   &quot;)" office:value-type="percentage" office:value="1">
            <text:p>100%</text:p>
          </table:table-cell>
          <table:table-cell table:style-name="ce47" table:formula="of:=IF([.A69]&gt;0;SUM([.I69:.L6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69]&gt;0;[Lab.E69];&quot; &quot;)" office:value-type="float" office:value="0.666666666666667">
            <text:p>0.7</text:p>
          </table:table-cell>
          <table:table-cell table:style-name="ce63" table:formula="of:=IF([.$A69];([.$M$4]-[.H6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林昀志</text:p>
          </table:table-cell>
          <table:table-cell table:style-name="ce13"/>
          <table:table-cell table:style-name="ce25" office:value-type="float" office:value="960363">
            <text:p>960363</text:p>
          </table:table-cell>
          <table:table-cell table:style-name="ce32"/>
          <table:table-cell table:style-name="ce37" table:formula="of:=IF([.G70];IF([.G70]&gt;0.8;&quot;A&quot;;IF([.G70]&gt;0.7;&quot;B&quot;;IF([.G70]&gt;0.6;&quot;C&quot;;&quot;D&quot;)));&quot; &quot;)" office:value-type="string" office:string-value=" ">
            <text:p><text:s/></text:p>
          </table:table-cell>
          <table:table-cell table:style-name="ce43" table:formula="of:=IF([.H70];[.H70]/[.$H$5];&quot;   &quot;)" office:value-type="string" office:string-value="   ">
            <text:p><text:s text:c="3"/></text:p>
          </table:table-cell>
          <table:table-cell table:style-name="ce47" table:formula="of:=IF([.A70]&gt;0;SUM([.I70:.L70]);&quot; &quot;)" office:value-type="float" office:value="0">
            <text:p>0.0</text:p>
          </table:table-cell>
          <table:table-cell table:style-name="ce53" table:number-columns-repeated="2"/>
          <table:table-cell table:style-name="ce54"/>
          <table:table-cell table:style-name="ce58" table:formula="of:=IF([Lab.E70]&gt;0;[Lab.E70];&quot; &quot;)" office:value-type="string" office:string-value=" ">
            <text:p><text:s/></text:p>
          </table:table-cell>
          <table:table-cell table:style-name="ce63" table:formula="of:=IF([.$A70];([.$M$4]-[.H70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林彥佑</text:p>
          </table:table-cell>
          <table:table-cell table:style-name="ce13"/>
          <table:table-cell table:style-name="ce25" office:value-type="float" office:value="960414">
            <text:p>960414</text:p>
          </table:table-cell>
          <table:table-cell table:style-name="ce32"/>
          <table:table-cell table:style-name="ce37" table:formula="of:=IF([.G71];IF([.G71]&gt;0.8;&quot;A&quot;;IF([.G71]&gt;0.7;&quot;B&quot;;IF([.G71]&gt;0.6;&quot;C&quot;;&quot;D&quot;)));&quot; &quot;)" office:value-type="string" office:string-value=" ">
            <text:p><text:s/></text:p>
          </table:table-cell>
          <table:table-cell table:style-name="ce43" table:formula="of:=IF([.H71];[.H71]/[.$H$5];&quot;   &quot;)" office:value-type="string" office:string-value="   ">
            <text:p><text:s text:c="3"/></text:p>
          </table:table-cell>
          <table:table-cell table:style-name="ce47" table:formula="of:=IF([.A71]&gt;0;SUM([.I71:.L71]);&quot; &quot;)" office:value-type="float" office:value="0">
            <text:p>0.0</text:p>
          </table:table-cell>
          <table:table-cell table:style-name="ce53" table:number-columns-repeated="2"/>
          <table:table-cell table:style-name="ce54"/>
          <table:table-cell table:style-name="ce58" table:formula="of:=IF([Lab.E71]&gt;0;[Lab.E71];&quot; &quot;)" office:value-type="string" office:string-value=" ">
            <text:p><text:s/></text:p>
          </table:table-cell>
          <table:table-cell table:style-name="ce63" table:formula="of:=IF([.$A71];([.$M$4]-[.H71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李鎵晉</text:p>
          </table:table-cell>
          <table:table-cell table:style-name="ce13"/>
          <table:table-cell table:style-name="ce25" office:value-type="float" office:value="960415">
            <text:p>960415</text:p>
          </table:table-cell>
          <table:table-cell table:style-name="ce32"/>
          <table:table-cell table:style-name="ce37" table:formula="of:=IF([.G72];IF([.G72]&gt;0.8;&quot;A&quot;;IF([.G72]&gt;0.7;&quot;B&quot;;IF([.G72]&gt;0.6;&quot;C&quot;;&quot;D&quot;)));&quot; &quot;)" office:value-type="string" office:string-value="A">
            <text:p>A</text:p>
          </table:table-cell>
          <table:table-cell table:style-name="ce43" table:formula="of:=IF([.H72];[.H72]/[.$H$5];&quot;   &quot;)" office:value-type="percentage" office:value="1">
            <text:p>100%</text:p>
          </table:table-cell>
          <table:table-cell table:style-name="ce47" table:formula="of:=IF([.A72]&gt;0;SUM([.I72:.L7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72]&gt;0;[Lab.E72];&quot; &quot;)" office:value-type="float" office:value="0.666666666666667">
            <text:p>0.7</text:p>
          </table:table-cell>
          <table:table-cell table:style-name="ce63" table:formula="of:=IF([.$A72];([.$M$4]-[.H72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周晟</text:p>
          </table:table-cell>
          <table:table-cell table:style-name="ce13"/>
          <table:table-cell table:style-name="ce25" office:value-type="float" office:value="960420">
            <text:p>960420</text:p>
          </table:table-cell>
          <table:table-cell table:style-name="ce32"/>
          <table:table-cell table:style-name="ce37" table:formula="of:=IF([.G73];IF([.G73]&gt;0.8;&quot;A&quot;;IF([.G73]&gt;0.7;&quot;B&quot;;IF([.G73]&gt;0.6;&quot;C&quot;;&quot;D&quot;)));&quot; &quot;)" office:value-type="string" office:string-value=" ">
            <text:p><text:s/></text:p>
          </table:table-cell>
          <table:table-cell table:style-name="ce43" table:formula="of:=IF([.H73];[.H73]/[.$H$5];&quot;   &quot;)" office:value-type="string" office:string-value="   ">
            <text:p><text:s text:c="3"/></text:p>
          </table:table-cell>
          <table:table-cell table:style-name="ce47" table:formula="of:=IF([.A73]&gt;0;SUM([.I73:.L73]);&quot; &quot;)" office:value-type="float" office:value="0">
            <text:p>0.0</text:p>
          </table:table-cell>
          <table:table-cell table:style-name="ce53" table:number-columns-repeated="2"/>
          <table:table-cell table:style-name="ce54"/>
          <table:table-cell table:style-name="ce58" table:formula="of:=IF([Lab.E73]&gt;0;[Lab.E73];&quot; &quot;)" office:value-type="string" office:string-value=" ">
            <text:p><text:s/></text:p>
          </table:table-cell>
          <table:table-cell table:style-name="ce63" table:formula="of:=IF([.$A73];([.$M$4]-[.H7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林哲瑋</text:p>
          </table:table-cell>
          <table:table-cell table:style-name="ce13"/>
          <table:table-cell table:style-name="ce25" office:value-type="float" office:value="960430">
            <text:p>960430</text:p>
          </table:table-cell>
          <table:table-cell table:style-name="ce32"/>
          <table:table-cell table:style-name="ce37" table:formula="of:=IF([.G74];IF([.G74]&gt;0.8;&quot;A&quot;;IF([.G74]&gt;0.7;&quot;B&quot;;IF([.G74]&gt;0.6;&quot;C&quot;;&quot;D&quot;)));&quot; &quot;)" office:value-type="string" office:string-value="A">
            <text:p>A</text:p>
          </table:table-cell>
          <table:table-cell table:style-name="ce43" table:formula="of:=IF([.H74];[.H74]/[.$H$5];&quot;   &quot;)" office:value-type="percentage" office:value="1">
            <text:p>100%</text:p>
          </table:table-cell>
          <table:table-cell table:style-name="ce47" table:formula="of:=IF([.A74]&gt;0;SUM([.I74:.L7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74]&gt;0;[Lab.E74];&quot; &quot;)" office:value-type="float" office:value="0.666666666666667">
            <text:p>0.7</text:p>
          </table:table-cell>
          <table:table-cell table:style-name="ce63" table:formula="of:=IF([.$A74];([.$M$4]-[.H7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A</text:p>
          </table:table-cell>
          <table:table-cell table:style-name="ce12" office:value-type="string">
            <text:p>黃聖文</text:p>
          </table:table-cell>
          <table:table-cell table:style-name="ce13"/>
          <table:table-cell table:style-name="ce25" office:value-type="float" office:value="960462">
            <text:p>960462</text:p>
          </table:table-cell>
          <table:table-cell table:style-name="ce32"/>
          <table:table-cell table:style-name="ce37" table:formula="of:=IF([.G75];IF([.G75]&gt;0.8;&quot;A&quot;;IF([.G75]&gt;0.7;&quot;B&quot;;IF([.G75]&gt;0.6;&quot;C&quot;;&quot;D&quot;)));&quot; &quot;)" office:value-type="string" office:string-value="A">
            <text:p>A</text:p>
          </table:table-cell>
          <table:table-cell table:style-name="ce43" table:formula="of:=IF([.H75];[.H75]/[.$H$5];&quot;   &quot;)" office:value-type="percentage" office:value="1">
            <text:p>100%</text:p>
          </table:table-cell>
          <table:table-cell table:style-name="ce47" table:formula="of:=IF([.A75]&gt;0;SUM([.I75:.L7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75]&gt;0;[Lab.E75];&quot; &quot;)" office:value-type="float" office:value="0.666666666666667">
            <text:p>0.7</text:p>
          </table:table-cell>
          <table:table-cell table:style-name="ce63" table:formula="of:=IF([.$A75];([.$M$4]-[.H7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2" office:value-type="string">
            <text:p>許祐豪</text:p>
          </table:table-cell>
          <table:table-cell table:style-name="ce13"/>
          <table:table-cell table:style-name="ce25" office:value-type="float" office:value="960301">
            <text:p>960301</text:p>
          </table:table-cell>
          <table:table-cell table:style-name="ce32"/>
          <table:table-cell table:style-name="ce37" table:formula="of:=IF([.G76];IF([.G76]&gt;0.8;&quot;A&quot;;IF([.G76]&gt;0.7;&quot;B&quot;;IF([.G76]&gt;0.6;&quot;C&quot;;&quot;D&quot;)));&quot; &quot;)" office:value-type="string" office:string-value="A">
            <text:p>A</text:p>
          </table:table-cell>
          <table:table-cell table:style-name="ce43" table:formula="of:=IF([.H76];[.H76]/[.$H$5];&quot;   &quot;)" office:value-type="percentage" office:value="1">
            <text:p>100%</text:p>
          </table:table-cell>
          <table:table-cell table:style-name="ce47" table:formula="of:=IF([.A76]&gt;0;SUM([.I76:.L7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76]&gt;0;[Lab.E76];&quot; &quot;)" office:value-type="float" office:value="0.666666666666667">
            <text:p>0.7</text:p>
          </table:table-cell>
          <table:table-cell table:style-name="ce63" table:formula="of:=IF([.$A76];([.$M$4]-[.H7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吳佩儒</text:p>
          </table:table-cell>
          <table:table-cell table:style-name="ce12"/>
          <table:table-cell table:style-name="ce25" office:value-type="float" office:value="960309">
            <text:p>960309</text:p>
          </table:table-cell>
          <table:table-cell table:style-name="ce32"/>
          <table:table-cell table:style-name="ce37" table:formula="of:=IF([.G77];IF([.G77]&gt;0.8;&quot;A&quot;;IF([.G77]&gt;0.7;&quot;B&quot;;IF([.G77]&gt;0.6;&quot;C&quot;;&quot;D&quot;)));&quot; &quot;)" office:value-type="string" office:string-value="A">
            <text:p>A</text:p>
          </table:table-cell>
          <table:table-cell table:style-name="ce43" table:formula="of:=IF([.H77];[.H77]/[.$H$5];&quot;   &quot;)" office:value-type="percentage" office:value="1">
            <text:p>100%</text:p>
          </table:table-cell>
          <table:table-cell table:style-name="ce47" table:formula="of:=IF([.A77]&gt;0;SUM([.I77:.L7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77]&gt;0;[Lab.E77];&quot; &quot;)" office:value-type="float" office:value="0.666666666666667">
            <text:p>0.7</text:p>
          </table:table-cell>
          <table:table-cell table:style-name="ce63" table:formula="of:=IF([.$A77];([.$M$4]-[.H7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黃依婷</text:p>
          </table:table-cell>
          <table:table-cell table:style-name="ce12"/>
          <table:table-cell table:style-name="ce25" office:value-type="float" office:value="960324">
            <text:p>960324</text:p>
          </table:table-cell>
          <table:table-cell table:style-name="ce32"/>
          <table:table-cell table:style-name="ce37" table:formula="of:=IF([.G78];IF([.G78]&gt;0.8;&quot;A&quot;;IF([.G78]&gt;0.7;&quot;B&quot;;IF([.G78]&gt;0.6;&quot;C&quot;;&quot;D&quot;)));&quot; &quot;)" office:value-type="string" office:string-value="A">
            <text:p>A</text:p>
          </table:table-cell>
          <table:table-cell table:style-name="ce43" table:formula="of:=IF([.H78];[.H78]/[.$H$5];&quot;   &quot;)" office:value-type="percentage" office:value="1">
            <text:p>100%</text:p>
          </table:table-cell>
          <table:table-cell table:style-name="ce47" table:formula="of:=IF([.A78]&gt;0;SUM([.I78:.L7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78]&gt;0;[Lab.E78];&quot; &quot;)" office:value-type="float" office:value="0.666666666666667">
            <text:p>0.7</text:p>
          </table:table-cell>
          <table:table-cell table:style-name="ce63" table:formula="of:=IF([.$A78];([.$M$4]-[.H7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江韋錡</text:p>
          </table:table-cell>
          <table:table-cell table:style-name="ce12"/>
          <table:table-cell table:style-name="ce25" office:value-type="float" office:value="960336">
            <text:p>960336</text:p>
          </table:table-cell>
          <table:table-cell table:style-name="ce32"/>
          <table:table-cell table:style-name="ce37" table:formula="of:=IF([.G79];IF([.G79]&gt;0.8;&quot;A&quot;;IF([.G79]&gt;0.7;&quot;B&quot;;IF([.G79]&gt;0.6;&quot;C&quot;;&quot;D&quot;)));&quot; &quot;)" office:value-type="string" office:string-value="A">
            <text:p>A</text:p>
          </table:table-cell>
          <table:table-cell table:style-name="ce43" table:formula="of:=IF([.H79];[.H79]/[.$H$5];&quot;   &quot;)" office:value-type="percentage" office:value="1">
            <text:p>100%</text:p>
          </table:table-cell>
          <table:table-cell table:style-name="ce47" table:formula="of:=IF([.A79]&gt;0;SUM([.I79:.L7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79]&gt;0;[Lab.E79];&quot; &quot;)" office:value-type="float" office:value="0.666666666666667">
            <text:p>0.7</text:p>
          </table:table-cell>
          <table:table-cell table:style-name="ce63" table:formula="of:=IF([.$A79];([.$M$4]-[.H7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徐詩淳</text:p>
          </table:table-cell>
          <table:table-cell table:style-name="ce12"/>
          <table:table-cell table:style-name="ce25" office:value-type="float" office:value="960342">
            <text:p>960342</text:p>
          </table:table-cell>
          <table:table-cell table:style-name="ce32"/>
          <table:table-cell table:style-name="ce37" table:formula="of:=IF([.G80];IF([.G80]&gt;0.8;&quot;A&quot;;IF([.G80]&gt;0.7;&quot;B&quot;;IF([.G80]&gt;0.6;&quot;C&quot;;&quot;D&quot;)));&quot; &quot;)" office:value-type="string" office:string-value="A">
            <text:p>A</text:p>
          </table:table-cell>
          <table:table-cell table:style-name="ce43" table:formula="of:=IF([.H80];[.H80]/[.$H$5];&quot;   &quot;)" office:value-type="percentage" office:value="1">
            <text:p>100%</text:p>
          </table:table-cell>
          <table:table-cell table:style-name="ce47" table:formula="of:=IF([.A80]&gt;0;SUM([.I80:.L8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0]&gt;0;[Lab.E80];&quot; &quot;)" office:value-type="float" office:value="0.666666666666667">
            <text:p>0.7</text:p>
          </table:table-cell>
          <table:table-cell table:style-name="ce63" table:formula="of:=IF([.$A80];([.$M$4]-[.H8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王才茂</text:p>
          </table:table-cell>
          <table:table-cell table:style-name="ce12"/>
          <table:table-cell table:style-name="ce25" office:value-type="float" office:value="960361">
            <text:p>960361</text:p>
          </table:table-cell>
          <table:table-cell table:style-name="ce32"/>
          <table:table-cell table:style-name="ce37" table:formula="of:=IF([.G81];IF([.G81]&gt;0.8;&quot;A&quot;;IF([.G81]&gt;0.7;&quot;B&quot;;IF([.G81]&gt;0.6;&quot;C&quot;;&quot;D&quot;)));&quot; &quot;)" office:value-type="string" office:string-value="A">
            <text:p>A</text:p>
          </table:table-cell>
          <table:table-cell table:style-name="ce43" table:formula="of:=IF([.H81];[.H81]/[.$H$5];&quot;   &quot;)" office:value-type="percentage" office:value="1">
            <text:p>100%</text:p>
          </table:table-cell>
          <table:table-cell table:style-name="ce47" table:formula="of:=IF([.A81]&gt;0;SUM([.I81:.L8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1]&gt;0;[Lab.E81];&quot; &quot;)" office:value-type="float" office:value="0.666666666666667">
            <text:p>0.7</text:p>
          </table:table-cell>
          <table:table-cell table:style-name="ce63" table:formula="of:=IF([.$A81];([.$M$4]-[.H8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姚鴻杰</text:p>
          </table:table-cell>
          <table:table-cell table:style-name="ce12"/>
          <table:table-cell table:style-name="ce25" office:value-type="float" office:value="960362">
            <text:p>960362</text:p>
          </table:table-cell>
          <table:table-cell table:style-name="ce32"/>
          <table:table-cell table:style-name="ce37" table:formula="of:=IF([.G82];IF([.G82]&gt;0.8;&quot;A&quot;;IF([.G82]&gt;0.7;&quot;B&quot;;IF([.G82]&gt;0.6;&quot;C&quot;;&quot;D&quot;)));&quot; &quot;)" office:value-type="string" office:string-value="A">
            <text:p>A</text:p>
          </table:table-cell>
          <table:table-cell table:style-name="ce43" table:formula="of:=IF([.H82];[.H82]/[.$H$5];&quot;   &quot;)" office:value-type="percentage" office:value="1">
            <text:p>100%</text:p>
          </table:table-cell>
          <table:table-cell table:style-name="ce47" table:formula="of:=IF([.A82]&gt;0;SUM([.I82:.L8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2]&gt;0;[Lab.E82];&quot; &quot;)" office:value-type="float" office:value="0.666666666666667">
            <text:p>0.7</text:p>
          </table:table-cell>
          <table:table-cell table:style-name="ce63" table:formula="of:=IF([.$A82];([.$M$4]-[.H82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邱則融</text:p>
          </table:table-cell>
          <table:table-cell table:style-name="ce12"/>
          <table:table-cell table:style-name="ce25" office:value-type="float" office:value="960402">
            <text:p>960402</text:p>
          </table:table-cell>
          <table:table-cell table:style-name="ce32"/>
          <table:table-cell table:style-name="ce37" table:formula="of:=IF([.G83];IF([.G83]&gt;0.8;&quot;A&quot;;IF([.G83]&gt;0.7;&quot;B&quot;;IF([.G83]&gt;0.6;&quot;C&quot;;&quot;D&quot;)));&quot; &quot;)" office:value-type="string" office:string-value="A">
            <text:p>A</text:p>
          </table:table-cell>
          <table:table-cell table:style-name="ce43" table:formula="of:=IF([.H83];[.H83]/[.$H$5];&quot;   &quot;)" office:value-type="percentage" office:value="1">
            <text:p>100%</text:p>
          </table:table-cell>
          <table:table-cell table:style-name="ce47" table:formula="of:=IF([.A83]&gt;0;SUM([.I83:.L8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3]&gt;0;[Lab.E83];&quot; &quot;)" office:value-type="float" office:value="0.666666666666667">
            <text:p>0.7</text:p>
          </table:table-cell>
          <table:table-cell table:style-name="ce63" table:formula="of:=IF([.$A83];([.$M$4]-[.H8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陳柏瑞</text:p>
          </table:table-cell>
          <table:table-cell table:style-name="ce12"/>
          <table:table-cell table:style-name="ce25" office:value-type="float" office:value="960403">
            <text:p>960403</text:p>
          </table:table-cell>
          <table:table-cell table:style-name="ce32"/>
          <table:table-cell table:style-name="ce37" table:formula="of:=IF([.G84];IF([.G84]&gt;0.8;&quot;A&quot;;IF([.G84]&gt;0.7;&quot;B&quot;;IF([.G84]&gt;0.6;&quot;C&quot;;&quot;D&quot;)));&quot; &quot;)" office:value-type="string" office:string-value="A">
            <text:p>A</text:p>
          </table:table-cell>
          <table:table-cell table:style-name="ce43" table:formula="of:=IF([.H84];[.H84]/[.$H$5];&quot;   &quot;)" office:value-type="percentage" office:value="1">
            <text:p>100%</text:p>
          </table:table-cell>
          <table:table-cell table:style-name="ce47" table:formula="of:=IF([.A84]&gt;0;SUM([.I84:.L8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4]&gt;0;[Lab.E84];&quot; &quot;)" office:value-type="float" office:value="0.666666666666667">
            <text:p>0.7</text:p>
          </table:table-cell>
          <table:table-cell table:style-name="ce63" table:formula="of:=IF([.$A84];([.$M$4]-[.H8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黃郁涵</text:p>
          </table:table-cell>
          <table:table-cell table:style-name="ce12"/>
          <table:table-cell table:style-name="ce25" office:value-type="float" office:value="960404">
            <text:p>960404</text:p>
          </table:table-cell>
          <table:table-cell table:style-name="ce32"/>
          <table:table-cell table:style-name="ce37" table:formula="of:=IF([.G85];IF([.G85]&gt;0.8;&quot;A&quot;;IF([.G85]&gt;0.7;&quot;B&quot;;IF([.G85]&gt;0.6;&quot;C&quot;;&quot;D&quot;)));&quot; &quot;)" office:value-type="string" office:string-value="A">
            <text:p>A</text:p>
          </table:table-cell>
          <table:table-cell table:style-name="ce43" table:formula="of:=IF([.H85];[.H85]/[.$H$5];&quot;   &quot;)" office:value-type="percentage" office:value="1">
            <text:p>100%</text:p>
          </table:table-cell>
          <table:table-cell table:style-name="ce47" table:formula="of:=IF([.A85]&gt;0;SUM([.I85:.L8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5]&gt;0;[Lab.E85];&quot; &quot;)" office:value-type="float" office:value="0.666666666666667">
            <text:p>0.7</text:p>
          </table:table-cell>
          <table:table-cell table:style-name="ce63" table:formula="of:=IF([.$A85];([.$M$4]-[.H8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王文郎</text:p>
          </table:table-cell>
          <table:table-cell table:style-name="ce12"/>
          <table:table-cell table:style-name="ce25" office:value-type="float" office:value="960406">
            <text:p>960406</text:p>
          </table:table-cell>
          <table:table-cell table:style-name="ce32"/>
          <table:table-cell table:style-name="ce37" table:formula="of:=IF([.G86];IF([.G86]&gt;0.8;&quot;A&quot;;IF([.G86]&gt;0.7;&quot;B&quot;;IF([.G86]&gt;0.6;&quot;C&quot;;&quot;D&quot;)));&quot; &quot;)" office:value-type="string" office:string-value="A">
            <text:p>A</text:p>
          </table:table-cell>
          <table:table-cell table:style-name="ce43" table:formula="of:=IF([.H86];[.H86]/[.$H$5];&quot;   &quot;)" office:value-type="percentage" office:value="1">
            <text:p>100%</text:p>
          </table:table-cell>
          <table:table-cell table:style-name="ce47" table:formula="of:=IF([.A86]&gt;0;SUM([.I86:.L8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6]&gt;0;[Lab.E86];&quot; &quot;)" office:value-type="float" office:value="0.666666666666667">
            <text:p>0.7</text:p>
          </table:table-cell>
          <table:table-cell table:style-name="ce63" table:formula="of:=IF([.$A86];([.$M$4]-[.H8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張晉瑜</text:p>
          </table:table-cell>
          <table:table-cell table:style-name="ce12"/>
          <table:table-cell table:style-name="ce25" office:value-type="float" office:value="960407">
            <text:p>960407</text:p>
          </table:table-cell>
          <table:table-cell table:style-name="ce32"/>
          <table:table-cell table:style-name="ce37" table:formula="of:=IF([.G87];IF([.G87]&gt;0.8;&quot;A&quot;;IF([.G87]&gt;0.7;&quot;B&quot;;IF([.G87]&gt;0.6;&quot;C&quot;;&quot;D&quot;)));&quot; &quot;)" office:value-type="string" office:string-value="A">
            <text:p>A</text:p>
          </table:table-cell>
          <table:table-cell table:style-name="ce43" table:formula="of:=IF([.H87];[.H87]/[.$H$5];&quot;   &quot;)" office:value-type="percentage" office:value="1">
            <text:p>100%</text:p>
          </table:table-cell>
          <table:table-cell table:style-name="ce47" table:formula="of:=IF([.A87]&gt;0;SUM([.I87:.L8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7]&gt;0;[Lab.E87];&quot; &quot;)" office:value-type="float" office:value="0.666666666666667">
            <text:p>0.7</text:p>
          </table:table-cell>
          <table:table-cell table:style-name="ce63" table:formula="of:=IF([.$A87];([.$M$4]-[.H8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鄭旭鈞</text:p>
          </table:table-cell>
          <table:table-cell table:style-name="ce12"/>
          <table:table-cell table:style-name="ce25" office:value-type="float" office:value="960408">
            <text:p>960408</text:p>
          </table:table-cell>
          <table:table-cell table:style-name="ce32"/>
          <table:table-cell table:style-name="ce37" table:formula="of:=IF([.G88];IF([.G88]&gt;0.8;&quot;A&quot;;IF([.G88]&gt;0.7;&quot;B&quot;;IF([.G88]&gt;0.6;&quot;C&quot;;&quot;D&quot;)));&quot; &quot;)" office:value-type="string" office:string-value="A">
            <text:p>A</text:p>
          </table:table-cell>
          <table:table-cell table:style-name="ce43" table:formula="of:=IF([.H88];[.H88]/[.$H$5];&quot;   &quot;)" office:value-type="percentage" office:value="1">
            <text:p>100%</text:p>
          </table:table-cell>
          <table:table-cell table:style-name="ce47" table:formula="of:=IF([.A88]&gt;0;SUM([.I88:.L8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8]&gt;0;[Lab.E88];&quot; &quot;)" office:value-type="float" office:value="0.666666666666667">
            <text:p>0.7</text:p>
          </table:table-cell>
          <table:table-cell table:style-name="ce63" table:formula="of:=IF([.$A88];([.$M$4]-[.H8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吳柏明</text:p>
          </table:table-cell>
          <table:table-cell table:style-name="ce12"/>
          <table:table-cell table:style-name="ce25" office:value-type="float" office:value="960409">
            <text:p>960409</text:p>
          </table:table-cell>
          <table:table-cell table:style-name="ce32"/>
          <table:table-cell table:style-name="ce37" table:formula="of:=IF([.G89];IF([.G89]&gt;0.8;&quot;A&quot;;IF([.G89]&gt;0.7;&quot;B&quot;;IF([.G89]&gt;0.6;&quot;C&quot;;&quot;D&quot;)));&quot; &quot;)" office:value-type="string" office:string-value="A">
            <text:p>A</text:p>
          </table:table-cell>
          <table:table-cell table:style-name="ce43" table:formula="of:=IF([.H89];[.H89]/[.$H$5];&quot;   &quot;)" office:value-type="percentage" office:value="1">
            <text:p>100%</text:p>
          </table:table-cell>
          <table:table-cell table:style-name="ce47" table:formula="of:=IF([.A89]&gt;0;SUM([.I89:.L8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89]&gt;0;[Lab.E89];&quot; &quot;)" office:value-type="float" office:value="0.666666666666667">
            <text:p>0.7</text:p>
          </table:table-cell>
          <table:table-cell table:style-name="ce63" table:formula="of:=IF([.$A89];([.$M$4]-[.H8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任恒陞</text:p>
          </table:table-cell>
          <table:table-cell table:style-name="ce12"/>
          <table:table-cell table:style-name="ce25" office:value-type="float" office:value="960410">
            <text:p>960410</text:p>
          </table:table-cell>
          <table:table-cell table:style-name="ce32"/>
          <table:table-cell table:style-name="ce37" table:formula="of:=IF([.G90];IF([.G90]&gt;0.8;&quot;A&quot;;IF([.G90]&gt;0.7;&quot;B&quot;;IF([.G90]&gt;0.6;&quot;C&quot;;&quot;D&quot;)));&quot; &quot;)" office:value-type="string" office:string-value="A">
            <text:p>A</text:p>
          </table:table-cell>
          <table:table-cell table:style-name="ce43" table:formula="of:=IF([.H90];[.H90]/[.$H$5];&quot;   &quot;)" office:value-type="percentage" office:value="1">
            <text:p>100%</text:p>
          </table:table-cell>
          <table:table-cell table:style-name="ce47" table:formula="of:=IF([.A90]&gt;0;SUM([.I90:.L9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0]&gt;0;[Lab.E90];&quot; &quot;)" office:value-type="float" office:value="0.666666666666667">
            <text:p>0.7</text:p>
          </table:table-cell>
          <table:table-cell table:style-name="ce63" table:formula="of:=IF([.$A90];([.$M$4]-[.H90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梁思潁</text:p>
          </table:table-cell>
          <table:table-cell table:style-name="ce12"/>
          <table:table-cell table:style-name="ce25" office:value-type="float" office:value="960411">
            <text:p>960411</text:p>
          </table:table-cell>
          <table:table-cell table:style-name="ce32"/>
          <table:table-cell table:style-name="ce37" table:formula="of:=IF([.G91];IF([.G91]&gt;0.8;&quot;A&quot;;IF([.G91]&gt;0.7;&quot;B&quot;;IF([.G91]&gt;0.6;&quot;C&quot;;&quot;D&quot;)));&quot; &quot;)" office:value-type="string" office:string-value="A">
            <text:p>A</text:p>
          </table:table-cell>
          <table:table-cell table:style-name="ce43" table:formula="of:=IF([.H91];[.H91]/[.$H$5];&quot;   &quot;)" office:value-type="percentage" office:value="1">
            <text:p>100%</text:p>
          </table:table-cell>
          <table:table-cell table:style-name="ce47" table:formula="of:=IF([.A91]&gt;0;SUM([.I91:.L9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1]&gt;0;[Lab.E91];&quot; &quot;)" office:value-type="float" office:value="0.666666666666667">
            <text:p>0.7</text:p>
          </table:table-cell>
          <table:table-cell table:style-name="ce63" table:formula="of:=IF([.$A91];([.$M$4]-[.H9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黃正鼎</text:p>
          </table:table-cell>
          <table:table-cell table:style-name="ce12"/>
          <table:table-cell table:style-name="ce25" office:value-type="float" office:value="960412">
            <text:p>960412</text:p>
          </table:table-cell>
          <table:table-cell table:style-name="ce32"/>
          <table:table-cell table:style-name="ce37" table:formula="of:=IF([.G92];IF([.G92]&gt;0.8;&quot;A&quot;;IF([.G92]&gt;0.7;&quot;B&quot;;IF([.G92]&gt;0.6;&quot;C&quot;;&quot;D&quot;)));&quot; &quot;)" office:value-type="string" office:string-value="A">
            <text:p>A</text:p>
          </table:table-cell>
          <table:table-cell table:style-name="ce43" table:formula="of:=IF([.H92];[.H92]/[.$H$5];&quot;   &quot;)" office:value-type="percentage" office:value="1">
            <text:p>100%</text:p>
          </table:table-cell>
          <table:table-cell table:style-name="ce47" table:formula="of:=IF([.A92]&gt;0;SUM([.I92:.L9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2]&gt;0;[Lab.E92];&quot; &quot;)" office:value-type="float" office:value="0.666666666666667">
            <text:p>0.7</text:p>
          </table:table-cell>
          <table:table-cell table:style-name="ce63" table:formula="of:=IF([.$A92];([.$M$4]-[.H9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朱建銘</text:p>
          </table:table-cell>
          <table:table-cell table:style-name="ce12"/>
          <table:table-cell table:style-name="ce25" office:value-type="float" office:value="960413">
            <text:p>960413</text:p>
          </table:table-cell>
          <table:table-cell table:style-name="ce32"/>
          <table:table-cell table:style-name="ce37" table:formula="of:=IF([.G93];IF([.G93]&gt;0.8;&quot;A&quot;;IF([.G93]&gt;0.7;&quot;B&quot;;IF([.G93]&gt;0.6;&quot;C&quot;;&quot;D&quot;)));&quot; &quot;)" office:value-type="string" office:string-value=" ">
            <text:p><text:s/></text:p>
          </table:table-cell>
          <table:table-cell table:style-name="ce43" table:formula="of:=IF([.H93];[.H93]/[.$H$5];&quot;   &quot;)" office:value-type="string" office:string-value="   ">
            <text:p><text:s text:c="3"/></text:p>
          </table:table-cell>
          <table:table-cell table:style-name="ce47" table:formula="of:=IF([.A93]&gt;0;SUM([.I93:.L93]);&quot; &quot;)" office:value-type="float" office:value="0">
            <text:p>0.0</text:p>
          </table:table-cell>
          <table:table-cell table:style-name="ce53" table:number-columns-repeated="2"/>
          <table:table-cell table:style-name="ce54"/>
          <table:table-cell table:style-name="ce58" table:formula="of:=IF([Lab.E93]&gt;0;[Lab.E93];&quot; &quot;)" office:value-type="string" office:string-value=" ">
            <text:p><text:s/></text:p>
          </table:table-cell>
          <table:table-cell table:style-name="ce63" table:formula="of:=IF([.$A93];([.$M$4]-[.H9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呂文皓</text:p>
          </table:table-cell>
          <table:table-cell table:style-name="ce12"/>
          <table:table-cell table:style-name="ce25" office:value-type="float" office:value="960416">
            <text:p>960416</text:p>
          </table:table-cell>
          <table:table-cell table:style-name="ce33"/>
          <table:table-cell table:style-name="ce37" table:formula="of:=IF([.G94];IF([.G94]&gt;0.8;&quot;A&quot;;IF([.G94]&gt;0.7;&quot;B&quot;;IF([.G94]&gt;0.6;&quot;C&quot;;&quot;D&quot;)));&quot; &quot;)" office:value-type="string" office:string-value="A">
            <text:p>A</text:p>
          </table:table-cell>
          <table:table-cell table:style-name="ce43" table:formula="of:=IF([.H94];[.H94]/[.$H$5];&quot;   &quot;)" office:value-type="percentage" office:value="1">
            <text:p>100%</text:p>
          </table:table-cell>
          <table:table-cell table:style-name="ce47" table:formula="of:=IF([.A94]&gt;0;SUM([.I94:.L9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4]&gt;0;[Lab.E94];&quot; &quot;)" office:value-type="float" office:value="0.666666666666667">
            <text:p>0.7</text:p>
          </table:table-cell>
          <table:table-cell table:style-name="ce63" table:formula="of:=IF([.$A94];([.$M$4]-[.H9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劉彥緯</text:p>
          </table:table-cell>
          <table:table-cell table:style-name="ce12"/>
          <table:table-cell table:style-name="ce25" office:value-type="float" office:value="960418">
            <text:p>960418</text:p>
          </table:table-cell>
          <table:table-cell table:style-name="ce32"/>
          <table:table-cell table:style-name="ce37" table:formula="of:=IF([.G95];IF([.G95]&gt;0.8;&quot;A&quot;;IF([.G95]&gt;0.7;&quot;B&quot;;IF([.G95]&gt;0.6;&quot;C&quot;;&quot;D&quot;)));&quot; &quot;)" office:value-type="string" office:string-value="A">
            <text:p>A</text:p>
          </table:table-cell>
          <table:table-cell table:style-name="ce43" table:formula="of:=IF([.H95];[.H95]/[.$H$5];&quot;   &quot;)" office:value-type="percentage" office:value="1">
            <text:p>100%</text:p>
          </table:table-cell>
          <table:table-cell table:style-name="ce47" table:formula="of:=IF([.A95]&gt;0;SUM([.I95:.L9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5]&gt;0;[Lab.E95];&quot; &quot;)" office:value-type="float" office:value="0.666666666666667">
            <text:p>0.7</text:p>
          </table:table-cell>
          <table:table-cell table:style-name="ce63" table:formula="of:=IF([.$A95];([.$M$4]-[.H9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林廣銘</text:p>
          </table:table-cell>
          <table:table-cell table:style-name="ce12"/>
          <table:table-cell table:style-name="ce25" office:value-type="float" office:value="960419">
            <text:p>960419</text:p>
          </table:table-cell>
          <table:table-cell table:style-name="ce32"/>
          <table:table-cell table:style-name="ce37" table:formula="of:=IF([.G96];IF([.G96]&gt;0.8;&quot;A&quot;;IF([.G96]&gt;0.7;&quot;B&quot;;IF([.G96]&gt;0.6;&quot;C&quot;;&quot;D&quot;)));&quot; &quot;)" office:value-type="string" office:string-value="A">
            <text:p>A</text:p>
          </table:table-cell>
          <table:table-cell table:style-name="ce43" table:formula="of:=IF([.H96];[.H96]/[.$H$5];&quot;   &quot;)" office:value-type="percentage" office:value="1">
            <text:p>100%</text:p>
          </table:table-cell>
          <table:table-cell table:style-name="ce47" table:formula="of:=IF([.A96]&gt;0;SUM([.I96:.L9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6]&gt;0;[Lab.E96];&quot; &quot;)" office:value-type="float" office:value="0.666666666666667">
            <text:p>0.7</text:p>
          </table:table-cell>
          <table:table-cell table:style-name="ce63" table:formula="of:=IF([.$A96];([.$M$4]-[.H9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劉紹威</text:p>
          </table:table-cell>
          <table:table-cell table:style-name="ce12"/>
          <table:table-cell table:style-name="ce25" office:value-type="float" office:value="960421">
            <text:p>960421</text:p>
          </table:table-cell>
          <table:table-cell table:style-name="ce32"/>
          <table:table-cell table:style-name="ce37" table:formula="of:=IF([.G97];IF([.G97]&gt;0.8;&quot;A&quot;;IF([.G97]&gt;0.7;&quot;B&quot;;IF([.G97]&gt;0.6;&quot;C&quot;;&quot;D&quot;)));&quot; &quot;)" office:value-type="string" office:string-value="A">
            <text:p>A</text:p>
          </table:table-cell>
          <table:table-cell table:style-name="ce43" table:formula="of:=IF([.H97];[.H97]/[.$H$5];&quot;   &quot;)" office:value-type="percentage" office:value="1">
            <text:p>100%</text:p>
          </table:table-cell>
          <table:table-cell table:style-name="ce47" table:formula="of:=IF([.A97]&gt;0;SUM([.I97:.L9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7]&gt;0;[Lab.E97];&quot; &quot;)" office:value-type="float" office:value="0.666666666666667">
            <text:p>0.7</text:p>
          </table:table-cell>
          <table:table-cell table:style-name="ce63" table:formula="of:=IF([.$A97];([.$M$4]-[.H9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王教祐</text:p>
          </table:table-cell>
          <table:table-cell table:style-name="ce12"/>
          <table:table-cell table:style-name="ce25" office:value-type="float" office:value="960422">
            <text:p>960422</text:p>
          </table:table-cell>
          <table:table-cell table:style-name="ce32"/>
          <table:table-cell table:style-name="ce37" table:formula="of:=IF([.G98];IF([.G98]&gt;0.8;&quot;A&quot;;IF([.G98]&gt;0.7;&quot;B&quot;;IF([.G98]&gt;0.6;&quot;C&quot;;&quot;D&quot;)));&quot; &quot;)" office:value-type="string" office:string-value="A">
            <text:p>A</text:p>
          </table:table-cell>
          <table:table-cell table:style-name="ce43" table:formula="of:=IF([.H98];[.H98]/[.$H$5];&quot;   &quot;)" office:value-type="percentage" office:value="1">
            <text:p>100%</text:p>
          </table:table-cell>
          <table:table-cell table:style-name="ce47" table:formula="of:=IF([.A98]&gt;0;SUM([.I98:.L9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8]&gt;0;[Lab.E98];&quot; &quot;)" office:value-type="float" office:value="0.666666666666667">
            <text:p>0.7</text:p>
          </table:table-cell>
          <table:table-cell table:style-name="ce63" table:formula="of:=IF([.$A98];([.$M$4]-[.H9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許耿榮</text:p>
          </table:table-cell>
          <table:table-cell table:style-name="ce12"/>
          <table:table-cell table:style-name="ce25" office:value-type="float" office:value="960423">
            <text:p>960423</text:p>
          </table:table-cell>
          <table:table-cell table:style-name="ce32"/>
          <table:table-cell table:style-name="ce37" table:formula="of:=IF([.G99];IF([.G99]&gt;0.8;&quot;A&quot;;IF([.G99]&gt;0.7;&quot;B&quot;;IF([.G99]&gt;0.6;&quot;C&quot;;&quot;D&quot;)));&quot; &quot;)" office:value-type="string" office:string-value="A">
            <text:p>A</text:p>
          </table:table-cell>
          <table:table-cell table:style-name="ce43" table:formula="of:=IF([.H99];[.H99]/[.$H$5];&quot;   &quot;)" office:value-type="percentage" office:value="1">
            <text:p>100%</text:p>
          </table:table-cell>
          <table:table-cell table:style-name="ce47" table:formula="of:=IF([.A99]&gt;0;SUM([.I99:.L9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99]&gt;0;[Lab.E99];&quot; &quot;)" office:value-type="float" office:value="0.666666666666667">
            <text:p>0.7</text:p>
          </table:table-cell>
          <table:table-cell table:style-name="ce63" table:formula="of:=IF([.$A99];([.$M$4]-[.H9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季竑丞</text:p>
          </table:table-cell>
          <table:table-cell table:style-name="ce12"/>
          <table:table-cell table:style-name="ce25" office:value-type="float" office:value="960424">
            <text:p>960424</text:p>
          </table:table-cell>
          <table:table-cell table:style-name="ce32"/>
          <table:table-cell table:style-name="ce37" table:formula="of:=IF([.G100];IF([.G100]&gt;0.8;&quot;A&quot;;IF([.G100]&gt;0.7;&quot;B&quot;;IF([.G100]&gt;0.6;&quot;C&quot;;&quot;D&quot;)));&quot; &quot;)" office:value-type="string" office:string-value="A">
            <text:p>A</text:p>
          </table:table-cell>
          <table:table-cell table:style-name="ce43" table:formula="of:=IF([.H100];[.H100]/[.$H$5];&quot;   &quot;)" office:value-type="percentage" office:value="1">
            <text:p>100%</text:p>
          </table:table-cell>
          <table:table-cell table:style-name="ce47" table:formula="of:=IF([.A100]&gt;0;SUM([.I100:.L10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0]&gt;0;[Lab.E100];&quot; &quot;)" office:value-type="float" office:value="0.666666666666667">
            <text:p>0.7</text:p>
          </table:table-cell>
          <table:table-cell table:style-name="ce63" table:formula="of:=IF([.$A100];([.$M$4]-[.H10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林怡欣</text:p>
          </table:table-cell>
          <table:table-cell table:style-name="ce12"/>
          <table:table-cell table:style-name="ce25" office:value-type="float" office:value="960425">
            <text:p>960425</text:p>
          </table:table-cell>
          <table:table-cell table:style-name="ce33"/>
          <table:table-cell table:style-name="ce37" table:formula="of:=IF([.G101];IF([.G101]&gt;0.8;&quot;A&quot;;IF([.G101]&gt;0.7;&quot;B&quot;;IF([.G101]&gt;0.6;&quot;C&quot;;&quot;D&quot;)));&quot; &quot;)" office:value-type="string" office:string-value="A">
            <text:p>A</text:p>
          </table:table-cell>
          <table:table-cell table:style-name="ce43" table:formula="of:=IF([.H101];[.H101]/[.$H$5];&quot;   &quot;)" office:value-type="percentage" office:value="1">
            <text:p>100%</text:p>
          </table:table-cell>
          <table:table-cell table:style-name="ce47" table:formula="of:=IF([.A101]&gt;0;SUM([.I101:.L10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1]&gt;0;[Lab.E101];&quot; &quot;)" office:value-type="float" office:value="0.666666666666667">
            <text:p>0.7</text:p>
          </table:table-cell>
          <table:table-cell table:style-name="ce63" table:formula="of:=IF([.$A101];([.$M$4]-[.H10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曾裕凱</text:p>
          </table:table-cell>
          <table:table-cell table:style-name="ce12"/>
          <table:table-cell table:style-name="ce25" office:value-type="float" office:value="960426">
            <text:p>960426</text:p>
          </table:table-cell>
          <table:table-cell table:style-name="ce32"/>
          <table:table-cell table:style-name="ce37" table:formula="of:=IF([.G102];IF([.G102]&gt;0.8;&quot;A&quot;;IF([.G102]&gt;0.7;&quot;B&quot;;IF([.G102]&gt;0.6;&quot;C&quot;;&quot;D&quot;)));&quot; &quot;)" office:value-type="string" office:string-value="A">
            <text:p>A</text:p>
          </table:table-cell>
          <table:table-cell table:style-name="ce43" table:formula="of:=IF([.H102];[.H102]/[.$H$5];&quot;   &quot;)" office:value-type="percentage" office:value="1">
            <text:p>100%</text:p>
          </table:table-cell>
          <table:table-cell table:style-name="ce47" table:formula="of:=IF([.A102]&gt;0;SUM([.I102:.L10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2]&gt;0;[Lab.E102];&quot; &quot;)" office:value-type="float" office:value="0.666666666666667">
            <text:p>0.7</text:p>
          </table:table-cell>
          <table:table-cell table:style-name="ce63" table:formula="of:=IF([.$A102];([.$M$4]-[.H10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陳義閔</text:p>
          </table:table-cell>
          <table:table-cell table:style-name="ce12"/>
          <table:table-cell table:style-name="ce25" office:value-type="float" office:value="960427">
            <text:p>960427</text:p>
          </table:table-cell>
          <table:table-cell table:style-name="ce32"/>
          <table:table-cell table:style-name="ce37" table:formula="of:=IF([.G103];IF([.G103]&gt;0.8;&quot;A&quot;;IF([.G103]&gt;0.7;&quot;B&quot;;IF([.G103]&gt;0.6;&quot;C&quot;;&quot;D&quot;)));&quot; &quot;)" office:value-type="string" office:string-value="A">
            <text:p>A</text:p>
          </table:table-cell>
          <table:table-cell table:style-name="ce43" table:formula="of:=IF([.H103];[.H103]/[.$H$5];&quot;   &quot;)" office:value-type="percentage" office:value="1">
            <text:p>100%</text:p>
          </table:table-cell>
          <table:table-cell table:style-name="ce47" table:formula="of:=IF([.A103]&gt;0;SUM([.I103:.L10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3]&gt;0;[Lab.E103];&quot; &quot;)" office:value-type="float" office:value="0.666666666666667">
            <text:p>0.7</text:p>
          </table:table-cell>
          <table:table-cell table:style-name="ce63" table:formula="of:=IF([.$A103];([.$M$4]-[.H10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陳柏翰</text:p>
          </table:table-cell>
          <table:table-cell table:style-name="ce12"/>
          <table:table-cell table:style-name="ce25" office:value-type="float" office:value="960428">
            <text:p>960428</text:p>
          </table:table-cell>
          <table:table-cell table:style-name="ce32"/>
          <table:table-cell table:style-name="ce37" table:formula="of:=IF([.G104];IF([.G104]&gt;0.8;&quot;A&quot;;IF([.G104]&gt;0.7;&quot;B&quot;;IF([.G104]&gt;0.6;&quot;C&quot;;&quot;D&quot;)));&quot; &quot;)" office:value-type="string" office:string-value="A">
            <text:p>A</text:p>
          </table:table-cell>
          <table:table-cell table:style-name="ce43" table:formula="of:=IF([.H104];[.H104]/[.$H$5];&quot;   &quot;)" office:value-type="percentage" office:value="1">
            <text:p>100%</text:p>
          </table:table-cell>
          <table:table-cell table:style-name="ce47" table:formula="of:=IF([.A104]&gt;0;SUM([.I104:.L10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4]&gt;0;[Lab.E104];&quot; &quot;)" office:value-type="float" office:value="0.666666666666667">
            <text:p>0.7</text:p>
          </table:table-cell>
          <table:table-cell table:style-name="ce63" table:formula="of:=IF([.$A104];([.$M$4]-[.H10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吳簡杰</text:p>
          </table:table-cell>
          <table:table-cell table:style-name="ce12"/>
          <table:table-cell table:style-name="ce25" office:value-type="float" office:value="960429">
            <text:p>960429</text:p>
          </table:table-cell>
          <table:table-cell table:style-name="ce32"/>
          <table:table-cell table:style-name="ce37" table:formula="of:=IF([.G105];IF([.G105]&gt;0.8;&quot;A&quot;;IF([.G105]&gt;0.7;&quot;B&quot;;IF([.G105]&gt;0.6;&quot;C&quot;;&quot;D&quot;)));&quot; &quot;)" office:value-type="string" office:string-value="A">
            <text:p>A</text:p>
          </table:table-cell>
          <table:table-cell table:style-name="ce43" table:formula="of:=IF([.H105];[.H105]/[.$H$5];&quot;   &quot;)" office:value-type="percentage" office:value="1">
            <text:p>100%</text:p>
          </table:table-cell>
          <table:table-cell table:style-name="ce47" table:formula="of:=IF([.A105]&gt;0;SUM([.I105:.L10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5]&gt;0;[Lab.E105];&quot; &quot;)" office:value-type="float" office:value="0.666666666666667">
            <text:p>0.7</text:p>
          </table:table-cell>
          <table:table-cell table:style-name="ce63" table:formula="of:=IF([.$A105];([.$M$4]-[.H10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潘扶綱</text:p>
          </table:table-cell>
          <table:table-cell table:style-name="ce12"/>
          <table:table-cell table:style-name="ce25" office:value-type="float" office:value="960431">
            <text:p>960431</text:p>
          </table:table-cell>
          <table:table-cell table:style-name="ce32"/>
          <table:table-cell table:style-name="ce37" table:formula="of:=IF([.G106];IF([.G106]&gt;0.8;&quot;A&quot;;IF([.G106]&gt;0.7;&quot;B&quot;;IF([.G106]&gt;0.6;&quot;C&quot;;&quot;D&quot;)));&quot; &quot;)" office:value-type="string" office:string-value="A">
            <text:p>A</text:p>
          </table:table-cell>
          <table:table-cell table:style-name="ce43" table:formula="of:=IF([.H106];[.H106]/[.$H$5];&quot;   &quot;)" office:value-type="percentage" office:value="1">
            <text:p>100%</text:p>
          </table:table-cell>
          <table:table-cell table:style-name="ce47" table:formula="of:=IF([.A106]&gt;0;SUM([.I106:.L10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6]&gt;0;[Lab.E106];&quot; &quot;)" office:value-type="float" office:value="0.666666666666667">
            <text:p>0.7</text:p>
          </table:table-cell>
          <table:table-cell table:style-name="ce63" table:formula="of:=IF([.$A106];([.$M$4]-[.H10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古長麟</text:p>
          </table:table-cell>
          <table:table-cell table:style-name="ce12"/>
          <table:table-cell table:style-name="ce25" office:value-type="float" office:value="960433">
            <text:p>960433</text:p>
          </table:table-cell>
          <table:table-cell table:style-name="ce32"/>
          <table:table-cell table:style-name="ce37" table:formula="of:=IF([.G107];IF([.G107]&gt;0.8;&quot;A&quot;;IF([.G107]&gt;0.7;&quot;B&quot;;IF([.G107]&gt;0.6;&quot;C&quot;;&quot;D&quot;)));&quot; &quot;)" office:value-type="string" office:string-value="A">
            <text:p>A</text:p>
          </table:table-cell>
          <table:table-cell table:style-name="ce43" table:formula="of:=IF([.H107];[.H107]/[.$H$5];&quot;   &quot;)" office:value-type="percentage" office:value="1">
            <text:p>100%</text:p>
          </table:table-cell>
          <table:table-cell table:style-name="ce47" table:formula="of:=IF([.A107]&gt;0;SUM([.I107:.L10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7]&gt;0;[Lab.E107];&quot; &quot;)" office:value-type="float" office:value="0.666666666666667">
            <text:p>0.7</text:p>
          </table:table-cell>
          <table:table-cell table:style-name="ce63" table:formula="of:=IF([.$A107];([.$M$4]-[.H10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王薪淳</text:p>
          </table:table-cell>
          <table:table-cell table:style-name="ce12"/>
          <table:table-cell table:style-name="ce25" office:value-type="float" office:value="960434">
            <text:p>960434</text:p>
          </table:table-cell>
          <table:table-cell table:style-name="ce32"/>
          <table:table-cell table:style-name="ce37" table:formula="of:=IF([.G108];IF([.G108]&gt;0.8;&quot;A&quot;;IF([.G108]&gt;0.7;&quot;B&quot;;IF([.G108]&gt;0.6;&quot;C&quot;;&quot;D&quot;)));&quot; &quot;)" office:value-type="string" office:string-value="A">
            <text:p>A</text:p>
          </table:table-cell>
          <table:table-cell table:style-name="ce43" table:formula="of:=IF([.H108];[.H108]/[.$H$5];&quot;   &quot;)" office:value-type="percentage" office:value="1">
            <text:p>100%</text:p>
          </table:table-cell>
          <table:table-cell table:style-name="ce47" table:formula="of:=IF([.A108]&gt;0;SUM([.I108:.L10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8]&gt;0;[Lab.E108];&quot; &quot;)" office:value-type="float" office:value="0.666666666666667">
            <text:p>0.7</text:p>
          </table:table-cell>
          <table:table-cell table:style-name="ce63" table:formula="of:=IF([.$A108];([.$M$4]-[.H10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蔡涵昀</text:p>
          </table:table-cell>
          <table:table-cell table:style-name="ce12"/>
          <table:table-cell table:style-name="ce25" office:value-type="float" office:value="960435">
            <text:p>960435</text:p>
          </table:table-cell>
          <table:table-cell table:style-name="ce32"/>
          <table:table-cell table:style-name="ce37" table:formula="of:=IF([.G109];IF([.G109]&gt;0.8;&quot;A&quot;;IF([.G109]&gt;0.7;&quot;B&quot;;IF([.G109]&gt;0.6;&quot;C&quot;;&quot;D&quot;)));&quot; &quot;)" office:value-type="string" office:string-value="A">
            <text:p>A</text:p>
          </table:table-cell>
          <table:table-cell table:style-name="ce43" table:formula="of:=IF([.H109];[.H109]/[.$H$5];&quot;   &quot;)" office:value-type="percentage" office:value="1">
            <text:p>100%</text:p>
          </table:table-cell>
          <table:table-cell table:style-name="ce47" table:formula="of:=IF([.A109]&gt;0;SUM([.I109:.L10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09]&gt;0;[Lab.E109];&quot; &quot;)" office:value-type="float" office:value="0.666666666666667">
            <text:p>0.7</text:p>
          </table:table-cell>
          <table:table-cell table:style-name="ce63" table:formula="of:=IF([.$A109];([.$M$4]-[.H10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蕭辰源</text:p>
          </table:table-cell>
          <table:table-cell table:style-name="ce12"/>
          <table:table-cell table:style-name="ce25" office:value-type="float" office:value="960436">
            <text:p>960436</text:p>
          </table:table-cell>
          <table:table-cell table:style-name="ce32"/>
          <table:table-cell table:style-name="ce37" table:formula="of:=IF([.G110];IF([.G110]&gt;0.8;&quot;A&quot;;IF([.G110]&gt;0.7;&quot;B&quot;;IF([.G110]&gt;0.6;&quot;C&quot;;&quot;D&quot;)));&quot; &quot;)" office:value-type="string" office:string-value="A">
            <text:p>A</text:p>
          </table:table-cell>
          <table:table-cell table:style-name="ce43" table:formula="of:=IF([.H110];[.H110]/[.$H$5];&quot;   &quot;)" office:value-type="percentage" office:value="1">
            <text:p>100%</text:p>
          </table:table-cell>
          <table:table-cell table:style-name="ce47" table:formula="of:=IF([.A110]&gt;0;SUM([.I110:.L11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10]&gt;0;[Lab.E110];&quot; &quot;)" office:value-type="float" office:value="0.666666666666667">
            <text:p>0.7</text:p>
          </table:table-cell>
          <table:table-cell table:style-name="ce63" table:formula="of:=IF([.$A110];([.$M$4]-[.H11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蔡仲逵</text:p>
          </table:table-cell>
          <table:table-cell table:style-name="ce12"/>
          <table:table-cell table:style-name="ce25" office:value-type="float" office:value="960439">
            <text:p>960439</text:p>
          </table:table-cell>
          <table:table-cell table:style-name="ce32"/>
          <table:table-cell table:style-name="ce37" table:formula="of:=IF([.G111];IF([.G111]&gt;0.8;&quot;A&quot;;IF([.G111]&gt;0.7;&quot;B&quot;;IF([.G111]&gt;0.6;&quot;C&quot;;&quot;D&quot;)));&quot; &quot;)" office:value-type="string" office:string-value="A">
            <text:p>A</text:p>
          </table:table-cell>
          <table:table-cell table:style-name="ce43" table:formula="of:=IF([.H111];[.H111]/[.$H$5];&quot;   &quot;)" office:value-type="percentage" office:value="1">
            <text:p>100%</text:p>
          </table:table-cell>
          <table:table-cell table:style-name="ce47" table:formula="of:=IF([.A111]&gt;0;SUM([.I111:.L111]);&quot; &quot;)" office:value-type="float" office:value="0.666666666666667">
            <text:p>0.7</text:p>
          </table:table-cell>
          <table:table-cell table:style-name="ce53"/>
          <table:table-cell table:style-name="ce54" table:number-columns-repeated="2"/>
          <table:table-cell table:style-name="ce58" table:formula="of:=IF([Lab.E111]&gt;0;[Lab.E111];&quot; &quot;)" office:value-type="float" office:value="0.666666666666667">
            <text:p>0.7</text:p>
          </table:table-cell>
          <table:table-cell table:style-name="ce63" table:formula="of:=IF([.$A111];([.$M$4]-[.H111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張孟昕</text:p>
          </table:table-cell>
          <table:table-cell table:style-name="ce12"/>
          <table:table-cell table:style-name="ce25" office:value-type="float" office:value="960440">
            <text:p>960440</text:p>
          </table:table-cell>
          <table:table-cell table:style-name="ce32"/>
          <table:table-cell table:style-name="ce37" table:formula="of:=IF([.G112];IF([.G112]&gt;0.8;&quot;A&quot;;IF([.G112]&gt;0.7;&quot;B&quot;;IF([.G112]&gt;0.6;&quot;C&quot;;&quot;D&quot;)));&quot; &quot;)" office:value-type="string" office:string-value="A">
            <text:p>A</text:p>
          </table:table-cell>
          <table:table-cell table:style-name="ce43" table:formula="of:=IF([.H112];[.H112]/[.$H$5];&quot;   &quot;)" office:value-type="percentage" office:value="1">
            <text:p>100%</text:p>
          </table:table-cell>
          <table:table-cell table:style-name="ce47" table:formula="of:=IF([.A112]&gt;0;SUM([.I112:.L112]);&quot; &quot;)" office:value-type="float" office:value="0.666666666666667">
            <text:p>0.7</text:p>
          </table:table-cell>
          <table:table-cell table:style-name="ce53"/>
          <table:table-cell table:style-name="ce54" table:number-columns-repeated="2"/>
          <table:table-cell table:style-name="ce58" table:formula="of:=IF([Lab.E112]&gt;0;[Lab.E112];&quot; &quot;)" office:value-type="float" office:value="0.666666666666667">
            <text:p>0.7</text:p>
          </table:table-cell>
          <table:table-cell table:style-name="ce63" table:formula="of:=IF([.$A112];([.$M$4]-[.H11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林哲旭</text:p>
          </table:table-cell>
          <table:table-cell table:style-name="ce12"/>
          <table:table-cell table:style-name="ce25" office:value-type="float" office:value="960442">
            <text:p>960442</text:p>
          </table:table-cell>
          <table:table-cell table:style-name="ce32"/>
          <table:table-cell table:style-name="ce37" table:formula="of:=IF([.G113];IF([.G113]&gt;0.8;&quot;A&quot;;IF([.G113]&gt;0.7;&quot;B&quot;;IF([.G113]&gt;0.6;&quot;C&quot;;&quot;D&quot;)));&quot; &quot;)" office:value-type="string" office:string-value="A">
            <text:p>A</text:p>
          </table:table-cell>
          <table:table-cell table:style-name="ce43" table:formula="of:=IF([.H113];[.H113]/[.$H$5];&quot;   &quot;)" office:value-type="percentage" office:value="1">
            <text:p>100%</text:p>
          </table:table-cell>
          <table:table-cell table:style-name="ce47" table:formula="of:=IF([.A113]&gt;0;SUM([.I113:.L113]);&quot; &quot;)" office:value-type="float" office:value="0.666666666666667">
            <text:p>0.7</text:p>
          </table:table-cell>
          <table:table-cell table:style-name="ce53"/>
          <table:table-cell table:style-name="ce54" table:number-columns-repeated="2"/>
          <table:table-cell table:style-name="ce58" table:formula="of:=IF([Lab.E113]&gt;0;[Lab.E113];&quot; &quot;)" office:value-type="float" office:value="0.666666666666667">
            <text:p>0.7</text:p>
          </table:table-cell>
          <table:table-cell table:style-name="ce63" table:formula="of:=IF([.$A113];([.$M$4]-[.H11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邱文亭</text:p>
          </table:table-cell>
          <table:table-cell table:style-name="ce12"/>
          <table:table-cell table:style-name="ce25" office:value-type="float" office:value="960443">
            <text:p>960443</text:p>
          </table:table-cell>
          <table:table-cell table:style-name="ce32"/>
          <table:table-cell table:style-name="ce37" table:formula="of:=IF([.G114];IF([.G114]&gt;0.8;&quot;A&quot;;IF([.G114]&gt;0.7;&quot;B&quot;;IF([.G114]&gt;0.6;&quot;C&quot;;&quot;D&quot;)));&quot; &quot;)" office:value-type="string" office:string-value=" ">
            <text:p><text:s/></text:p>
          </table:table-cell>
          <table:table-cell table:style-name="ce43" table:formula="of:=IF([.H114];[.H114]/[.$H$5];&quot;   &quot;)" office:value-type="string" office:string-value="   ">
            <text:p><text:s text:c="3"/></text:p>
          </table:table-cell>
          <table:table-cell table:style-name="ce47" table:formula="of:=IF([.A114]&gt;0;SUM([.I114:.L114]);&quot; &quot;)" office:value-type="float" office:value="0">
            <text:p>0.0</text:p>
          </table:table-cell>
          <table:table-cell table:style-name="ce53"/>
          <table:table-cell table:style-name="ce54" table:number-columns-repeated="2"/>
          <table:table-cell table:style-name="ce58" table:formula="of:=IF([Lab.E114]&gt;0;[Lab.E114];&quot; &quot;)" office:value-type="string" office:string-value=" ">
            <text:p><text:s/></text:p>
          </table:table-cell>
          <table:table-cell table:style-name="ce63" table:formula="of:=IF([.$A114];([.$M$4]-[.H11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林傳舜</text:p>
          </table:table-cell>
          <table:table-cell table:style-name="ce12"/>
          <table:table-cell table:style-name="ce25" office:value-type="float" office:value="960444">
            <text:p>960444</text:p>
          </table:table-cell>
          <table:table-cell table:style-name="ce32"/>
          <table:table-cell table:style-name="ce37" table:formula="of:=IF([.G115];IF([.G115]&gt;0.8;&quot;A&quot;;IF([.G115]&gt;0.7;&quot;B&quot;;IF([.G115]&gt;0.6;&quot;C&quot;;&quot;D&quot;)));&quot; &quot;)" office:value-type="string" office:string-value="A">
            <text:p>A</text:p>
          </table:table-cell>
          <table:table-cell table:style-name="ce43" table:formula="of:=IF([.H115];[.H115]/[.$H$5];&quot;   &quot;)" office:value-type="percentage" office:value="1">
            <text:p>100%</text:p>
          </table:table-cell>
          <table:table-cell table:style-name="ce47" table:formula="of:=IF([.A115]&gt;0;SUM([.I115:.L115]);&quot; &quot;)" office:value-type="float" office:value="0.666666666666667">
            <text:p>0.7</text:p>
          </table:table-cell>
          <table:table-cell table:style-name="ce53"/>
          <table:table-cell table:style-name="ce54" table:number-columns-repeated="2"/>
          <table:table-cell table:style-name="ce58" table:formula="of:=IF([Lab.E115]&gt;0;[Lab.E115];&quot; &quot;)" office:value-type="float" office:value="0.666666666666667">
            <text:p>0.7</text:p>
          </table:table-cell>
          <table:table-cell table:style-name="ce63" table:formula="of:=IF([.$A115];([.$M$4]-[.H11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翁志銘</text:p>
          </table:table-cell>
          <table:table-cell table:style-name="ce12"/>
          <table:table-cell table:style-name="ce25" office:value-type="float" office:value="960445">
            <text:p>960445</text:p>
          </table:table-cell>
          <table:table-cell table:style-name="ce32"/>
          <table:table-cell table:style-name="ce37" table:formula="of:=IF([.G116];IF([.G116]&gt;0.8;&quot;A&quot;;IF([.G116]&gt;0.7;&quot;B&quot;;IF([.G116]&gt;0.6;&quot;C&quot;;&quot;D&quot;)));&quot; &quot;)" office:value-type="string" office:string-value="A">
            <text:p>A</text:p>
          </table:table-cell>
          <table:table-cell table:style-name="ce43" table:formula="of:=IF([.H116];[.H116]/[.$H$5];&quot;   &quot;)" office:value-type="percentage" office:value="1">
            <text:p>100%</text:p>
          </table:table-cell>
          <table:table-cell table:style-name="ce47" table:formula="of:=IF([.A116]&gt;0;SUM([.I116:.L116]);&quot; &quot;)" office:value-type="float" office:value="0.666666666666667">
            <text:p>0.7</text:p>
          </table:table-cell>
          <table:table-cell table:style-name="ce53"/>
          <table:table-cell table:style-name="ce54" table:number-columns-repeated="2"/>
          <table:table-cell table:style-name="ce58" table:formula="of:=IF([Lab.E116]&gt;0;[Lab.E116];&quot; &quot;)" office:value-type="float" office:value="0.666666666666667">
            <text:p>0.7</text:p>
          </table:table-cell>
          <table:table-cell table:style-name="ce63" table:formula="of:=IF([.$A116];([.$M$4]-[.H11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劉國仕</text:p>
          </table:table-cell>
          <table:table-cell table:style-name="ce12"/>
          <table:table-cell table:style-name="ce25" office:value-type="float" office:value="960446">
            <text:p>960446</text:p>
          </table:table-cell>
          <table:table-cell table:style-name="ce33"/>
          <table:table-cell table:style-name="ce37" table:formula="of:=IF([.G117];IF([.G117]&gt;0.8;&quot;A&quot;;IF([.G117]&gt;0.7;&quot;B&quot;;IF([.G117]&gt;0.6;&quot;C&quot;;&quot;D&quot;)));&quot; &quot;)" office:value-type="string" office:string-value="A">
            <text:p>A</text:p>
          </table:table-cell>
          <table:table-cell table:style-name="ce43" table:formula="of:=IF([.H117];[.H117]/[.$H$5];&quot;   &quot;)" office:value-type="percentage" office:value="1">
            <text:p>100%</text:p>
          </table:table-cell>
          <table:table-cell table:style-name="ce47" table:formula="of:=IF([.A117]&gt;0;SUM([.I117:.L117]);&quot; &quot;)" office:value-type="float" office:value="0.666666666666667">
            <text:p>0.7</text:p>
          </table:table-cell>
          <table:table-cell table:style-name="ce53"/>
          <table:table-cell table:style-name="ce54" table:number-columns-repeated="2"/>
          <table:table-cell table:style-name="ce58" table:formula="of:=IF([Lab.E117]&gt;0;[Lab.E117];&quot; &quot;)" office:value-type="float" office:value="0.666666666666667">
            <text:p>0.7</text:p>
          </table:table-cell>
          <table:table-cell table:style-name="ce63" table:formula="of:=IF([.$A117];([.$M$4]-[.H11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4" office:value-type="string">
            <text:p>黃銘輝</text:p>
          </table:table-cell>
          <table:table-cell table:style-name="ce19"/>
          <table:table-cell table:style-name="ce26" office:value-type="float" office:value="960447">
            <text:p>960447</text:p>
          </table:table-cell>
          <table:table-cell table:style-name="ce32"/>
          <table:table-cell table:style-name="ce37" table:formula="of:=IF([.G118];IF([.G118]&gt;0.8;&quot;A&quot;;IF([.G118]&gt;0.7;&quot;B&quot;;IF([.G118]&gt;0.6;&quot;C&quot;;&quot;D&quot;)));&quot; &quot;)" office:value-type="string" office:string-value="A">
            <text:p>A</text:p>
          </table:table-cell>
          <table:table-cell table:style-name="ce43" table:formula="of:=IF([.H118];[.H118]/[.$H$5];&quot;   &quot;)" office:value-type="percentage" office:value="1">
            <text:p>100%</text:p>
          </table:table-cell>
          <table:table-cell table:style-name="ce47" table:formula="of:=IF([.A118]&gt;0;SUM([.I118:.L11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18]&gt;0;[Lab.E118];&quot; &quot;)" office:value-type="float" office:value="0.666666666666667">
            <text:p>0.7</text:p>
          </table:table-cell>
          <table:table-cell table:style-name="ce63" table:formula="of:=IF([.$A118];([.$M$4]-[.H11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李培</text:p>
          </table:table-cell>
          <table:table-cell table:style-name="ce20"/>
          <table:table-cell table:style-name="ce27" office:value-type="float" office:value="960448">
            <text:p>960448</text:p>
          </table:table-cell>
          <table:table-cell table:style-name="ce32"/>
          <table:table-cell table:style-name="ce37" table:formula="of:=IF([.G119];IF([.G119]&gt;0.8;&quot;A&quot;;IF([.G119]&gt;0.7;&quot;B&quot;;IF([.G119]&gt;0.6;&quot;C&quot;;&quot;D&quot;)));&quot; &quot;)" office:value-type="string" office:string-value="A">
            <text:p>A</text:p>
          </table:table-cell>
          <table:table-cell table:style-name="ce43" table:formula="of:=IF([.H119];[.H119]/[.$H$5];&quot;   &quot;)" office:value-type="percentage" office:value="1">
            <text:p>100%</text:p>
          </table:table-cell>
          <table:table-cell table:style-name="ce47" table:formula="of:=IF([.A119]&gt;0;SUM([.I119:.L11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19]&gt;0;[Lab.E119];&quot; &quot;)" office:value-type="float" office:value="0.666666666666667">
            <text:p>0.7</text:p>
          </table:table-cell>
          <table:table-cell table:style-name="ce63" table:formula="of:=IF([.$A119];([.$M$4]-[.H11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簡伯憲</text:p>
          </table:table-cell>
          <table:table-cell table:style-name="ce20"/>
          <table:table-cell table:style-name="ce27" office:value-type="float" office:value="960449">
            <text:p>960449</text:p>
          </table:table-cell>
          <table:table-cell table:style-name="ce32"/>
          <table:table-cell table:style-name="ce37" table:formula="of:=IF([.G120];IF([.G120]&gt;0.8;&quot;A&quot;;IF([.G120]&gt;0.7;&quot;B&quot;;IF([.G120]&gt;0.6;&quot;C&quot;;&quot;D&quot;)));&quot; &quot;)" office:value-type="string" office:string-value="A">
            <text:p>A</text:p>
          </table:table-cell>
          <table:table-cell table:style-name="ce43" table:formula="of:=IF([.H120];[.H120]/[.$H$5];&quot;   &quot;)" office:value-type="percentage" office:value="1">
            <text:p>100%</text:p>
          </table:table-cell>
          <table:table-cell table:style-name="ce47" table:formula="of:=IF([.A120]&gt;0;SUM([.I120:.L12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0]&gt;0;[Lab.E120];&quot; &quot;)" office:value-type="float" office:value="0.666666666666667">
            <text:p>0.7</text:p>
          </table:table-cell>
          <table:table-cell table:style-name="ce63" table:formula="of:=IF([.$A120];([.$M$4]-[.H12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吳祚亮</text:p>
          </table:table-cell>
          <table:table-cell table:style-name="ce20"/>
          <table:table-cell table:style-name="ce27" office:value-type="float" office:value="960450">
            <text:p>960450</text:p>
          </table:table-cell>
          <table:table-cell table:style-name="ce32"/>
          <table:table-cell table:style-name="ce37" table:formula="of:=IF([.G121];IF([.G121]&gt;0.8;&quot;A&quot;;IF([.G121]&gt;0.7;&quot;B&quot;;IF([.G121]&gt;0.6;&quot;C&quot;;&quot;D&quot;)));&quot; &quot;)" office:value-type="string" office:string-value="A">
            <text:p>A</text:p>
          </table:table-cell>
          <table:table-cell table:style-name="ce43" table:formula="of:=IF([.H121];[.H121]/[.$H$5];&quot;   &quot;)" office:value-type="percentage" office:value="1">
            <text:p>100%</text:p>
          </table:table-cell>
          <table:table-cell table:style-name="ce47" table:formula="of:=IF([.A121]&gt;0;SUM([.I121:.L12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1]&gt;0;[Lab.E121];&quot; &quot;)" office:value-type="float" office:value="0.666666666666667">
            <text:p>0.7</text:p>
          </table:table-cell>
          <table:table-cell table:style-name="ce63" table:formula="of:=IF([.$A121];([.$M$4]-[.H121])/(100-[.F$5]);&quot; &quot;)" office:value-type="string" office:string-value=" ">
            <text:p><text:s/></text:p>
          </table:table-cell>
          <table:table-cell table:style-name="ce67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尤鈺清</text:p>
          </table:table-cell>
          <table:table-cell table:style-name="ce20"/>
          <table:table-cell table:style-name="ce27" office:value-type="float" office:value="960451">
            <text:p>960451</text:p>
          </table:table-cell>
          <table:table-cell table:style-name="ce32"/>
          <table:table-cell table:style-name="ce37" table:formula="of:=IF([.G122];IF([.G122]&gt;0.8;&quot;A&quot;;IF([.G122]&gt;0.7;&quot;B&quot;;IF([.G122]&gt;0.6;&quot;C&quot;;&quot;D&quot;)));&quot; &quot;)" office:value-type="string" office:string-value="A">
            <text:p>A</text:p>
          </table:table-cell>
          <table:table-cell table:style-name="ce43" table:formula="of:=IF([.H122];[.H122]/[.$H$5];&quot;   &quot;)" office:value-type="percentage" office:value="1">
            <text:p>100%</text:p>
          </table:table-cell>
          <table:table-cell table:style-name="ce47" table:formula="of:=IF([.A122]&gt;0;SUM([.I122:.L12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2]&gt;0;[Lab.E122];&quot; &quot;)" office:value-type="float" office:value="0.666666666666667">
            <text:p>0.7</text:p>
          </table:table-cell>
          <table:table-cell table:style-name="ce63" table:formula="of:=IF([.$A122];([.$M$4]-[.H12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李政宇</text:p>
          </table:table-cell>
          <table:table-cell table:style-name="ce20"/>
          <table:table-cell table:style-name="ce27" office:value-type="float" office:value="960452">
            <text:p>960452</text:p>
          </table:table-cell>
          <table:table-cell table:style-name="ce32"/>
          <table:table-cell table:style-name="ce37" table:formula="of:=IF([.G123];IF([.G123]&gt;0.8;&quot;A&quot;;IF([.G123]&gt;0.7;&quot;B&quot;;IF([.G123]&gt;0.6;&quot;C&quot;;&quot;D&quot;)));&quot; &quot;)" office:value-type="string" office:string-value="A">
            <text:p>A</text:p>
          </table:table-cell>
          <table:table-cell table:style-name="ce43" table:formula="of:=IF([.H123];[.H123]/[.$H$5];&quot;   &quot;)" office:value-type="percentage" office:value="1">
            <text:p>100%</text:p>
          </table:table-cell>
          <table:table-cell table:style-name="ce47" table:formula="of:=IF([.A123]&gt;0;SUM([.I123:.L12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3]&gt;0;[Lab.E123];&quot; &quot;)" office:value-type="float" office:value="0.666666666666667">
            <text:p>0.7</text:p>
          </table:table-cell>
          <table:table-cell table:style-name="ce63" table:formula="of:=IF([.$A123];([.$M$4]-[.H12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楊燿聰</text:p>
          </table:table-cell>
          <table:table-cell table:style-name="ce20"/>
          <table:table-cell table:style-name="ce27" office:value-type="float" office:value="960453">
            <text:p>960453</text:p>
          </table:table-cell>
          <table:table-cell table:style-name="ce32"/>
          <table:table-cell table:style-name="ce37" table:formula="of:=IF([.G124];IF([.G124]&gt;0.8;&quot;A&quot;;IF([.G124]&gt;0.7;&quot;B&quot;;IF([.G124]&gt;0.6;&quot;C&quot;;&quot;D&quot;)));&quot; &quot;)" office:value-type="string" office:string-value="A">
            <text:p>A</text:p>
          </table:table-cell>
          <table:table-cell table:style-name="ce43" table:formula="of:=IF([.H124];[.H124]/[.$H$5];&quot;   &quot;)" office:value-type="percentage" office:value="1">
            <text:p>100%</text:p>
          </table:table-cell>
          <table:table-cell table:style-name="ce47" table:formula="of:=IF([.A124]&gt;0;SUM([.I124:.L12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4]&gt;0;[Lab.E124];&quot; &quot;)" office:value-type="float" office:value="0.666666666666667">
            <text:p>0.7</text:p>
          </table:table-cell>
          <table:table-cell table:style-name="ce63" table:formula="of:=IF([.$A124];([.$M$4]-[.H12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江哲元</text:p>
          </table:table-cell>
          <table:table-cell table:style-name="ce20"/>
          <table:table-cell table:style-name="ce27" office:value-type="float" office:value="960455">
            <text:p>960455</text:p>
          </table:table-cell>
          <table:table-cell table:style-name="ce32"/>
          <table:table-cell table:style-name="ce37" table:formula="of:=IF([.G125];IF([.G125]&gt;0.8;&quot;A&quot;;IF([.G125]&gt;0.7;&quot;B&quot;;IF([.G125]&gt;0.6;&quot;C&quot;;&quot;D&quot;)));&quot; &quot;)" office:value-type="string" office:string-value="A">
            <text:p>A</text:p>
          </table:table-cell>
          <table:table-cell table:style-name="ce43" table:formula="of:=IF([.H125];[.H125]/[.$H$5];&quot;   &quot;)" office:value-type="percentage" office:value="1">
            <text:p>100%</text:p>
          </table:table-cell>
          <table:table-cell table:style-name="ce47" table:formula="of:=IF([.A125]&gt;0;SUM([.I125:.L12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5]&gt;0;[Lab.E125];&quot; &quot;)" office:value-type="float" office:value="0.666666666666667">
            <text:p>0.7</text:p>
          </table:table-cell>
          <table:table-cell table:style-name="ce63" table:formula="of:=IF([.$A125];([.$M$4]-[.H12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李愷</text:p>
          </table:table-cell>
          <table:table-cell table:style-name="ce20"/>
          <table:table-cell table:style-name="ce27" office:value-type="float" office:value="960456">
            <text:p>960456</text:p>
          </table:table-cell>
          <table:table-cell table:style-name="ce32"/>
          <table:table-cell table:style-name="ce37" table:formula="of:=IF([.G126];IF([.G126]&gt;0.8;&quot;A&quot;;IF([.G126]&gt;0.7;&quot;B&quot;;IF([.G126]&gt;0.6;&quot;C&quot;;&quot;D&quot;)));&quot; &quot;)" office:value-type="string" office:string-value="A">
            <text:p>A</text:p>
          </table:table-cell>
          <table:table-cell table:style-name="ce43" table:formula="of:=IF([.H126];[.H126]/[.$H$5];&quot;   &quot;)" office:value-type="percentage" office:value="1">
            <text:p>100%</text:p>
          </table:table-cell>
          <table:table-cell table:style-name="ce47" table:formula="of:=IF([.A126]&gt;0;SUM([.I126:.L12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6]&gt;0;[Lab.E126];&quot; &quot;)" office:value-type="float" office:value="0.666666666666667">
            <text:p>0.7</text:p>
          </table:table-cell>
          <table:table-cell table:style-name="ce63" table:formula="of:=IF([.$A126];([.$M$4]-[.H12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楊勝舟</text:p>
          </table:table-cell>
          <table:table-cell table:style-name="ce20"/>
          <table:table-cell table:style-name="ce27" office:value-type="float" office:value="960458">
            <text:p>960458</text:p>
          </table:table-cell>
          <table:table-cell table:style-name="ce32"/>
          <table:table-cell table:style-name="ce37" table:formula="of:=IF([.G127];IF([.G127]&gt;0.8;&quot;A&quot;;IF([.G127]&gt;0.7;&quot;B&quot;;IF([.G127]&gt;0.6;&quot;C&quot;;&quot;D&quot;)));&quot; &quot;)" office:value-type="string" office:string-value="A">
            <text:p>A</text:p>
          </table:table-cell>
          <table:table-cell table:style-name="ce43" table:formula="of:=IF([.H127];[.H127]/[.$H$5];&quot;   &quot;)" office:value-type="percentage" office:value="1">
            <text:p>100%</text:p>
          </table:table-cell>
          <table:table-cell table:style-name="ce47" table:formula="of:=IF([.A127]&gt;0;SUM([.I127:.L12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7]&gt;0;[Lab.E127];&quot; &quot;)" office:value-type="float" office:value="0.666666666666667">
            <text:p>0.7</text:p>
          </table:table-cell>
          <table:table-cell table:style-name="ce63" table:formula="of:=IF([.$A127];([.$M$4]-[.H12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張乙笙</text:p>
          </table:table-cell>
          <table:table-cell table:style-name="ce20"/>
          <table:table-cell table:style-name="ce27" office:value-type="float" office:value="960459">
            <text:p>960459</text:p>
          </table:table-cell>
          <table:table-cell table:style-name="ce32"/>
          <table:table-cell table:style-name="ce37" table:formula="of:=IF([.G128];IF([.G128]&gt;0.8;&quot;A&quot;;IF([.G128]&gt;0.7;&quot;B&quot;;IF([.G128]&gt;0.6;&quot;C&quot;;&quot;D&quot;)));&quot; &quot;)" office:value-type="string" office:string-value="A">
            <text:p>A</text:p>
          </table:table-cell>
          <table:table-cell table:style-name="ce43" table:formula="of:=IF([.H128];[.H128]/[.$H$5];&quot;   &quot;)" office:value-type="percentage" office:value="1">
            <text:p>100%</text:p>
          </table:table-cell>
          <table:table-cell table:style-name="ce47" table:formula="of:=IF([.A128]&gt;0;SUM([.I128:.L12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8]&gt;0;[Lab.E128];&quot; &quot;)" office:value-type="float" office:value="0.666666666666667">
            <text:p>0.7</text:p>
          </table:table-cell>
          <table:table-cell table:style-name="ce63" table:formula="of:=IF([.$A128];([.$M$4]-[.H12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游宗策</text:p>
          </table:table-cell>
          <table:table-cell table:style-name="ce20"/>
          <table:table-cell table:style-name="ce27" office:value-type="float" office:value="960460">
            <text:p>960460</text:p>
          </table:table-cell>
          <table:table-cell table:style-name="ce32"/>
          <table:table-cell table:style-name="ce37" table:formula="of:=IF([.G129];IF([.G129]&gt;0.8;&quot;A&quot;;IF([.G129]&gt;0.7;&quot;B&quot;;IF([.G129]&gt;0.6;&quot;C&quot;;&quot;D&quot;)));&quot; &quot;)" office:value-type="string" office:string-value="A">
            <text:p>A</text:p>
          </table:table-cell>
          <table:table-cell table:style-name="ce43" table:formula="of:=IF([.H129];[.H129]/[.$H$5];&quot;   &quot;)" office:value-type="percentage" office:value="1">
            <text:p>100%</text:p>
          </table:table-cell>
          <table:table-cell table:style-name="ce47" table:formula="of:=IF([.A129]&gt;0;SUM([.I129:.L12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29]&gt;0;[Lab.E129];&quot; &quot;)" office:value-type="float" office:value="0.666666666666667">
            <text:p>0.7</text:p>
          </table:table-cell>
          <table:table-cell table:style-name="ce63" table:formula="of:=IF([.$A129];([.$M$4]-[.H12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黃書慶</text:p>
          </table:table-cell>
          <table:table-cell table:style-name="ce20"/>
          <table:table-cell table:style-name="ce27" office:value-type="float" office:value="960461">
            <text:p>960461</text:p>
          </table:table-cell>
          <table:table-cell table:style-name="ce32"/>
          <table:table-cell table:style-name="ce37" table:formula="of:=IF([.G130];IF([.G130]&gt;0.8;&quot;A&quot;;IF([.G130]&gt;0.7;&quot;B&quot;;IF([.G130]&gt;0.6;&quot;C&quot;;&quot;D&quot;)));&quot; &quot;)" office:value-type="string" office:string-value="A">
            <text:p>A</text:p>
          </table:table-cell>
          <table:table-cell table:style-name="ce43" table:formula="of:=IF([.H130];[.H130]/[.$H$5];&quot;   &quot;)" office:value-type="percentage" office:value="1">
            <text:p>100%</text:p>
          </table:table-cell>
          <table:table-cell table:style-name="ce47" table:formula="of:=IF([.A130]&gt;0;SUM([.I130:.L13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0]&gt;0;[Lab.E130];&quot; &quot;)" office:value-type="float" office:value="0.666666666666667">
            <text:p>0.7</text:p>
          </table:table-cell>
          <table:table-cell table:style-name="ce63" table:formula="of:=IF([.$A130];([.$M$4]-[.H13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賴偉帆</text:p>
          </table:table-cell>
          <table:table-cell table:style-name="ce20"/>
          <table:table-cell table:style-name="ce27" office:value-type="float" office:value="960463">
            <text:p>960463</text:p>
          </table:table-cell>
          <table:table-cell table:style-name="ce32"/>
          <table:table-cell table:style-name="ce37" table:formula="of:=IF([.G131];IF([.G131]&gt;0.8;&quot;A&quot;;IF([.G131]&gt;0.7;&quot;B&quot;;IF([.G131]&gt;0.6;&quot;C&quot;;&quot;D&quot;)));&quot; &quot;)" office:value-type="string" office:string-value="A">
            <text:p>A</text:p>
          </table:table-cell>
          <table:table-cell table:style-name="ce43" table:formula="of:=IF([.H131];[.H131]/[.$H$5];&quot;   &quot;)" office:value-type="percentage" office:value="1">
            <text:p>100%</text:p>
          </table:table-cell>
          <table:table-cell table:style-name="ce47" table:formula="of:=IF([.A131]&gt;0;SUM([.I131:.L13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1]&gt;0;[Lab.E131];&quot; &quot;)" office:value-type="float" office:value="0.666666666666667">
            <text:p>0.7</text:p>
          </table:table-cell>
          <table:table-cell table:style-name="ce63" table:formula="of:=IF([.$A131];([.$M$4]-[.H13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郭俊佑</text:p>
          </table:table-cell>
          <table:table-cell table:style-name="ce20"/>
          <table:table-cell table:style-name="ce27" office:value-type="float" office:value="960464">
            <text:p>960464</text:p>
          </table:table-cell>
          <table:table-cell table:style-name="ce32"/>
          <table:table-cell table:style-name="ce37" table:formula="of:=IF([.G132];IF([.G132]&gt;0.8;&quot;A&quot;;IF([.G132]&gt;0.7;&quot;B&quot;;IF([.G132]&gt;0.6;&quot;C&quot;;&quot;D&quot;)));&quot; &quot;)" office:value-type="string" office:string-value="A">
            <text:p>A</text:p>
          </table:table-cell>
          <table:table-cell table:style-name="ce43" table:formula="of:=IF([.H132];[.H132]/[.$H$5];&quot;   &quot;)" office:value-type="percentage" office:value="1">
            <text:p>100%</text:p>
          </table:table-cell>
          <table:table-cell table:style-name="ce47" table:formula="of:=IF([.A132]&gt;0;SUM([.I132:.L13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2]&gt;0;[Lab.E132];&quot; &quot;)" office:value-type="float" office:value="0.666666666666667">
            <text:p>0.7</text:p>
          </table:table-cell>
          <table:table-cell table:style-name="ce63" table:formula="of:=IF([.$A132];([.$M$4]-[.H13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劉欣展</text:p>
          </table:table-cell>
          <table:table-cell table:style-name="ce20"/>
          <table:table-cell table:style-name="ce27" office:value-type="float" office:value="960927">
            <text:p>960927</text:p>
          </table:table-cell>
          <table:table-cell table:style-name="ce33"/>
          <table:table-cell table:style-name="ce37" table:formula="of:=IF([.G133];IF([.G133]&gt;0.8;&quot;A&quot;;IF([.G133]&gt;0.7;&quot;B&quot;;IF([.G133]&gt;0.6;&quot;C&quot;;&quot;D&quot;)));&quot; &quot;)" office:value-type="string" office:string-value="A">
            <text:p>A</text:p>
          </table:table-cell>
          <table:table-cell table:style-name="ce43" table:formula="of:=IF([.H133];[.H133]/[.$H$5];&quot;   &quot;)" office:value-type="percentage" office:value="1">
            <text:p>100%</text:p>
          </table:table-cell>
          <table:table-cell table:style-name="ce47" table:formula="of:=IF([.A133]&gt;0;SUM([.I133:.L13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3]&gt;0;[Lab.E133];&quot; &quot;)" office:value-type="float" office:value="0.666666666666667">
            <text:p>0.7</text:p>
          </table:table-cell>
          <table:table-cell table:style-name="ce64" table:formula="of:=IF([.$A133];([.$M$4]-[.H13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蔡緻衡</text:p>
          </table:table-cell>
          <table:table-cell table:style-name="ce20"/>
          <table:table-cell table:style-name="ce27" office:value-type="float" office:value="961201">
            <text:p>961201</text:p>
          </table:table-cell>
          <table:table-cell table:style-name="ce33"/>
          <table:table-cell table:style-name="ce37" table:formula="of:=IF([.G134];IF([.G134]&gt;0.8;&quot;A&quot;;IF([.G134]&gt;0.7;&quot;B&quot;;IF([.G134]&gt;0.6;&quot;C&quot;;&quot;D&quot;)));&quot; &quot;)" office:value-type="string" office:string-value="A">
            <text:p>A</text:p>
          </table:table-cell>
          <table:table-cell table:style-name="ce43" table:formula="of:=IF([.H134];[.H134]/[.$H$5];&quot;   &quot;)" office:value-type="percentage" office:value="1">
            <text:p>100%</text:p>
          </table:table-cell>
          <table:table-cell table:style-name="ce47" table:formula="of:=IF([.A134]&gt;0;SUM([.I134:.L13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4]&gt;0;[Lab.E134];&quot; &quot;)" office:value-type="float" office:value="0.666666666666667">
            <text:p>0.7</text:p>
          </table:table-cell>
          <table:table-cell table:style-name="ce64" table:formula="of:=IF([.$A134];([.$M$4]-[.H13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方奕文</text:p>
          </table:table-cell>
          <table:table-cell table:style-name="ce20"/>
          <table:table-cell table:style-name="ce27" office:value-type="float" office:value="961204">
            <text:p>961204</text:p>
          </table:table-cell>
          <table:table-cell table:style-name="ce33"/>
          <table:table-cell table:style-name="ce37" table:formula="of:=IF([.G135];IF([.G135]&gt;0.8;&quot;A&quot;;IF([.G135]&gt;0.7;&quot;B&quot;;IF([.G135]&gt;0.6;&quot;C&quot;;&quot;D&quot;)));&quot; &quot;)" office:value-type="string" office:string-value="A">
            <text:p>A</text:p>
          </table:table-cell>
          <table:table-cell table:style-name="ce43" table:formula="of:=IF([.H135];[.H135]/[.$H$5];&quot;   &quot;)" office:value-type="percentage" office:value="1">
            <text:p>100%</text:p>
          </table:table-cell>
          <table:table-cell table:style-name="ce47" table:formula="of:=IF([.A135]&gt;0;SUM([.I135:.L13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5]&gt;0;[Lab.E135];&quot; &quot;)" office:value-type="float" office:value="0.666666666666667">
            <text:p>0.7</text:p>
          </table:table-cell>
          <table:table-cell table:style-name="ce64" table:formula="of:=IF([.$A135];([.$M$4]-[.H13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黃天威</text:p>
          </table:table-cell>
          <table:table-cell table:style-name="ce20"/>
          <table:table-cell table:style-name="ce27" office:value-type="float" office:value="961225">
            <text:p>961225</text:p>
          </table:table-cell>
          <table:table-cell table:style-name="ce33"/>
          <table:table-cell table:style-name="ce37" table:formula="of:=IF([.G136];IF([.G136]&gt;0.8;&quot;A&quot;;IF([.G136]&gt;0.7;&quot;B&quot;;IF([.G136]&gt;0.6;&quot;C&quot;;&quot;D&quot;)));&quot; &quot;)" office:value-type="string" office:string-value="A">
            <text:p>A</text:p>
          </table:table-cell>
          <table:table-cell table:style-name="ce43" table:formula="of:=IF([.H136];[.H136]/[.$H$5];&quot;   &quot;)" office:value-type="percentage" office:value="1">
            <text:p>100%</text:p>
          </table:table-cell>
          <table:table-cell table:style-name="ce47" table:formula="of:=IF([.A136]&gt;0;SUM([.I136:.L136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6]&gt;0;[Lab.E136];&quot; &quot;)" office:value-type="float" office:value="0.666666666666667">
            <text:p>0.7</text:p>
          </table:table-cell>
          <table:table-cell table:style-name="ce64" table:formula="of:=IF([.$A136];([.$M$4]-[.H13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張智凱</text:p>
          </table:table-cell>
          <table:table-cell table:style-name="ce20"/>
          <table:table-cell table:style-name="ce27" office:value-type="float" office:value="961226">
            <text:p>961226</text:p>
          </table:table-cell>
          <table:table-cell table:style-name="ce33"/>
          <table:table-cell table:style-name="ce37" table:formula="of:=IF([.G137];IF([.G137]&gt;0.8;&quot;A&quot;;IF([.G137]&gt;0.7;&quot;B&quot;;IF([.G137]&gt;0.6;&quot;C&quot;;&quot;D&quot;)));&quot; &quot;)" office:value-type="string" office:string-value="A">
            <text:p>A</text:p>
          </table:table-cell>
          <table:table-cell table:style-name="ce43" table:formula="of:=IF([.H137];[.H137]/[.$H$5];&quot;   &quot;)" office:value-type="percentage" office:value="1">
            <text:p>100%</text:p>
          </table:table-cell>
          <table:table-cell table:style-name="ce47" table:formula="of:=IF([.A137]&gt;0;SUM([.I137:.L137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7]&gt;0;[Lab.E137];&quot; &quot;)" office:value-type="float" office:value="0.666666666666667">
            <text:p>0.7</text:p>
          </table:table-cell>
          <table:table-cell table:style-name="ce64" table:formula="of:=IF([.$A137];([.$M$4]-[.H13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張芝容</text:p>
          </table:table-cell>
          <table:table-cell table:style-name="ce20"/>
          <table:table-cell table:style-name="ce27" office:value-type="float" office:value="961229">
            <text:p>961229</text:p>
          </table:table-cell>
          <table:table-cell table:style-name="ce33"/>
          <table:table-cell table:style-name="ce37" table:formula="of:=IF([.G138];IF([.G138]&gt;0.8;&quot;A&quot;;IF([.G138]&gt;0.7;&quot;B&quot;;IF([.G138]&gt;0.6;&quot;C&quot;;&quot;D&quot;)));&quot; &quot;)" office:value-type="string" office:string-value="A">
            <text:p>A</text:p>
          </table:table-cell>
          <table:table-cell table:style-name="ce43" table:formula="of:=IF([.H138];[.H138]/[.$H$5];&quot;   &quot;)" office:value-type="percentage" office:value="1">
            <text:p>100%</text:p>
          </table:table-cell>
          <table:table-cell table:style-name="ce47" table:formula="of:=IF([.A138]&gt;0;SUM([.I138:.L138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8]&gt;0;[Lab.E138];&quot; &quot;)" office:value-type="float" office:value="0.666666666666667">
            <text:p>0.7</text:p>
          </table:table-cell>
          <table:table-cell table:style-name="ce64" table:formula="of:=IF([.$A138];([.$M$4]-[.H13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賴孟瑋</text:p>
          </table:table-cell>
          <table:table-cell table:style-name="ce20"/>
          <table:table-cell table:style-name="ce27" office:value-type="float" office:value="961233">
            <text:p>961233</text:p>
          </table:table-cell>
          <table:table-cell table:style-name="ce33"/>
          <table:table-cell table:style-name="ce37" table:formula="of:=IF([.G139];IF([.G139]&gt;0.8;&quot;A&quot;;IF([.G139]&gt;0.7;&quot;B&quot;;IF([.G139]&gt;0.6;&quot;C&quot;;&quot;D&quot;)));&quot; &quot;)" office:value-type="string" office:string-value="A">
            <text:p>A</text:p>
          </table:table-cell>
          <table:table-cell table:style-name="ce43" table:formula="of:=IF([.H139];[.H139]/[.$H$5];&quot;   &quot;)" office:value-type="percentage" office:value="1">
            <text:p>100%</text:p>
          </table:table-cell>
          <table:table-cell table:style-name="ce47" table:formula="of:=IF([.A139]&gt;0;SUM([.I139:.L139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39]&gt;0;[Lab.E139];&quot; &quot;)" office:value-type="float" office:value="0.666666666666667">
            <text:p>0.7</text:p>
          </table:table-cell>
          <table:table-cell table:style-name="ce64" table:formula="of:=IF([.$A139];([.$M$4]-[.H13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潘佑維</text:p>
          </table:table-cell>
          <table:table-cell table:style-name="ce20"/>
          <table:table-cell table:style-name="ce27" office:value-type="float" office:value="961310">
            <text:p>961310</text:p>
          </table:table-cell>
          <table:table-cell table:style-name="ce33"/>
          <table:table-cell table:style-name="ce37" table:formula="of:=IF([.G140];IF([.G140]&gt;0.8;&quot;A&quot;;IF([.G140]&gt;0.7;&quot;B&quot;;IF([.G140]&gt;0.6;&quot;C&quot;;&quot;D&quot;)));&quot; &quot;)" office:value-type="string" office:string-value="A">
            <text:p>A</text:p>
          </table:table-cell>
          <table:table-cell table:style-name="ce43" table:formula="of:=IF([.H140];[.H140]/[.$H$5];&quot;   &quot;)" office:value-type="percentage" office:value="1">
            <text:p>100%</text:p>
          </table:table-cell>
          <table:table-cell table:style-name="ce47" table:formula="of:=IF([.A140]&gt;0;SUM([.I140:.L140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40]&gt;0;[Lab.E140];&quot; &quot;)" office:value-type="float" office:value="0.666666666666667">
            <text:p>0.7</text:p>
          </table:table-cell>
          <table:table-cell table:style-name="ce64" table:formula="of:=IF([.$A140];([.$M$4]-[.H14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許芳瑜</text:p>
          </table:table-cell>
          <table:table-cell table:style-name="ce20"/>
          <table:table-cell table:style-name="ce27" office:value-type="float" office:value="961323">
            <text:p>961323</text:p>
          </table:table-cell>
          <table:table-cell table:style-name="ce33"/>
          <table:table-cell table:style-name="ce37" table:formula="of:=IF([.G141];IF([.G141]&gt;0.8;&quot;A&quot;;IF([.G141]&gt;0.7;&quot;B&quot;;IF([.G141]&gt;0.6;&quot;C&quot;;&quot;D&quot;)));&quot; &quot;)" office:value-type="string" office:string-value="A">
            <text:p>A</text:p>
          </table:table-cell>
          <table:table-cell table:style-name="ce43" table:formula="of:=IF([.H141];[.H141]/[.$H$5];&quot;   &quot;)" office:value-type="percentage" office:value="1">
            <text:p>100%</text:p>
          </table:table-cell>
          <table:table-cell table:style-name="ce47" table:formula="of:=IF([.A141]&gt;0;SUM([.I141:.L141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41]&gt;0;[Lab.E141];&quot; &quot;)" office:value-type="float" office:value="0.666666666666667">
            <text:p>0.7</text:p>
          </table:table-cell>
          <table:table-cell table:style-name="ce64" table:formula="of:=IF([.$A141];([.$M$4]-[.H14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蔡鈺群</text:p>
          </table:table-cell>
          <table:table-cell table:style-name="ce20"/>
          <table:table-cell table:style-name="ce27" office:value-type="float" office:value="961336">
            <text:p>961336</text:p>
          </table:table-cell>
          <table:table-cell table:style-name="ce33"/>
          <table:table-cell table:style-name="ce37" table:formula="of:=IF([.G142];IF([.G142]&gt;0.8;&quot;A&quot;;IF([.G142]&gt;0.7;&quot;B&quot;;IF([.G142]&gt;0.6;&quot;C&quot;;&quot;D&quot;)));&quot; &quot;)" office:value-type="string" office:string-value="A">
            <text:p>A</text:p>
          </table:table-cell>
          <table:table-cell table:style-name="ce43" table:formula="of:=IF([.H142];[.H142]/[.$H$5];&quot;   &quot;)" office:value-type="percentage" office:value="1">
            <text:p>100%</text:p>
          </table:table-cell>
          <table:table-cell table:style-name="ce47" table:formula="of:=IF([.A142]&gt;0;SUM([.I142:.L142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42]&gt;0;[Lab.E142];&quot; &quot;)" office:value-type="float" office:value="0.666666666666667">
            <text:p>0.7</text:p>
          </table:table-cell>
          <table:table-cell table:style-name="ce64" table:formula="of:=IF([.$A142];([.$M$4]-[.H14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謝承凌</text:p>
          </table:table-cell>
          <table:table-cell table:style-name="ce20"/>
          <table:table-cell table:style-name="ce27" office:value-type="float" office:value="961635">
            <text:p>961635</text:p>
          </table:table-cell>
          <table:table-cell table:style-name="ce33"/>
          <table:table-cell table:style-name="ce37" table:formula="of:=IF([.G143];IF([.G143]&gt;0.8;&quot;A&quot;;IF([.G143]&gt;0.7;&quot;B&quot;;IF([.G143]&gt;0.6;&quot;C&quot;;&quot;D&quot;)));&quot; &quot;)" office:value-type="string" office:string-value="A">
            <text:p>A</text:p>
          </table:table-cell>
          <table:table-cell table:style-name="ce43" table:formula="of:=IF([.H143];[.H143]/[.$H$5];&quot;   &quot;)" office:value-type="percentage" office:value="1">
            <text:p>100%</text:p>
          </table:table-cell>
          <table:table-cell table:style-name="ce47" table:formula="of:=IF([.A143]&gt;0;SUM([.I143:.L143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43]&gt;0;[Lab.E143];&quot; &quot;)" office:value-type="float" office:value="0.666666666666667">
            <text:p>0.7</text:p>
          </table:table-cell>
          <table:table-cell table:style-name="ce64" table:formula="of:=IF([.$A143];([.$M$4]-[.H14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楊明勳</text:p>
          </table:table-cell>
          <table:table-cell table:style-name="ce20"/>
          <table:table-cell table:style-name="ce27" office:value-type="float" office:value="961704">
            <text:p>961704</text:p>
          </table:table-cell>
          <table:table-cell table:style-name="ce33"/>
          <table:table-cell table:style-name="ce37" table:formula="of:=IF([.G144];IF([.G144]&gt;0.8;&quot;A&quot;;IF([.G144]&gt;0.7;&quot;B&quot;;IF([.G144]&gt;0.6;&quot;C&quot;;&quot;D&quot;)));&quot; &quot;)" office:value-type="string" office:string-value="A">
            <text:p>A</text:p>
          </table:table-cell>
          <table:table-cell table:style-name="ce43" table:formula="of:=IF([.H144];[.H144]/[.$H$5];&quot;   &quot;)" office:value-type="percentage" office:value="1">
            <text:p>100%</text:p>
          </table:table-cell>
          <table:table-cell table:style-name="ce47" table:formula="of:=IF([.A144]&gt;0;SUM([.I144:.L144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44]&gt;0;[Lab.E144];&quot; &quot;)" office:value-type="float" office:value="0.666666666666667">
            <text:p>0.7</text:p>
          </table:table-cell>
          <table:table-cell table:style-name="ce64" table:formula="of:=IF([.$A144];([.$M$4]-[.H14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 office:value-type="string">
            <text:p>B</text:p>
          </table:table-cell>
          <table:table-cell table:style-name="ce15" office:value-type="string">
            <text:p>吳文瑄</text:p>
          </table:table-cell>
          <table:table-cell table:style-name="ce20"/>
          <table:table-cell table:style-name="ce27" office:value-type="float" office:value="962315">
            <text:p>962315</text:p>
          </table:table-cell>
          <table:table-cell table:style-name="ce33"/>
          <table:table-cell table:style-name="ce37" table:formula="of:=IF([.G145];IF([.G145]&gt;0.8;&quot;A&quot;;IF([.G145]&gt;0.7;&quot;B&quot;;IF([.G145]&gt;0.6;&quot;C&quot;;&quot;D&quot;)));&quot; &quot;)" office:value-type="string" office:string-value="A">
            <text:p>A</text:p>
          </table:table-cell>
          <table:table-cell table:style-name="ce43" table:formula="of:=IF([.H145];[.H145]/[.$H$5];&quot;   &quot;)" office:value-type="percentage" office:value="1">
            <text:p>100%</text:p>
          </table:table-cell>
          <table:table-cell table:style-name="ce47" table:formula="of:=IF([.A145]&gt;0;SUM([.I145:.L145]);&quot; &quot;)" office:value-type="float" office:value="0.666666666666667">
            <text:p>0.7</text:p>
          </table:table-cell>
          <table:table-cell table:style-name="ce53" table:number-columns-repeated="2"/>
          <table:table-cell table:style-name="ce54"/>
          <table:table-cell table:style-name="ce58" table:formula="of:=IF([Lab.E145]&gt;0;[Lab.E145];&quot; &quot;)" office:value-type="float" office:value="0.666666666666667">
            <text:p>0.7</text:p>
          </table:table-cell>
          <table:table-cell table:style-name="ce64" table:formula="of:=IF([.$A145];([.$M$4]-[.H14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46];IF([.G146]&gt;0.8;&quot;A&quot;;IF([.G146]&gt;0.7;&quot;B&quot;;IF([.G146]&gt;0.6;&quot;C&quot;;&quot;D&quot;)));&quot; &quot;)" office:value-type="string" office:string-value=" ">
            <text:p><text:s/></text:p>
          </table:table-cell>
          <table:table-cell table:style-name="ce43" table:formula="of:=IF([.H146];[.H146]/[.$H$5];&quot;   &quot;)" office:value-type="string" office:string-value="   ">
            <text:p><text:s text:c="3"/></text:p>
          </table:table-cell>
          <table:table-cell table:style-name="ce47" table:formula="of:=IF([.A146]&gt;0;SUM([.I146:.L146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46]&gt;0;[Lab.E146];&quot; &quot;)" office:value-type="string" office:string-value=" ">
            <text:p><text:s/></text:p>
          </table:table-cell>
          <table:table-cell table:style-name="ce64" table:formula="of:=IF([.$A146];([.$M$4]-[.H14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47];IF([.G147]&gt;0.8;&quot;A&quot;;IF([.G147]&gt;0.7;&quot;B&quot;;IF([.G147]&gt;0.6;&quot;C&quot;;&quot;D&quot;)));&quot; &quot;)" office:value-type="string" office:string-value=" ">
            <text:p><text:s/></text:p>
          </table:table-cell>
          <table:table-cell table:style-name="ce43" table:formula="of:=IF([.H147];[.H147]/[.$H$5];&quot;   &quot;)" office:value-type="string" office:string-value="   ">
            <text:p><text:s text:c="3"/></text:p>
          </table:table-cell>
          <table:table-cell table:style-name="ce47" table:formula="of:=IF([.A147]&gt;0;SUM([.I147:.L147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47]&gt;0;[Lab.E147];&quot; &quot;)" office:value-type="string" office:string-value=" ">
            <text:p><text:s/></text:p>
          </table:table-cell>
          <table:table-cell table:style-name="ce64" table:formula="of:=IF([.$A147];([.$M$4]-[.H14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48];IF([.G148]&gt;0.8;&quot;A&quot;;IF([.G148]&gt;0.7;&quot;B&quot;;IF([.G148]&gt;0.6;&quot;C&quot;;&quot;D&quot;)));&quot; &quot;)" office:value-type="string" office:string-value=" ">
            <text:p><text:s/></text:p>
          </table:table-cell>
          <table:table-cell table:style-name="ce43" table:formula="of:=IF([.H148];[.H148]/[.$H$5];&quot;   &quot;)" office:value-type="string" office:string-value="   ">
            <text:p><text:s text:c="3"/></text:p>
          </table:table-cell>
          <table:table-cell table:style-name="ce47" table:formula="of:=IF([.A148]&gt;0;SUM([.I148:.L148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48]&gt;0;[Lab.E148];&quot; &quot;)" office:value-type="string" office:string-value=" ">
            <text:p><text:s/></text:p>
          </table:table-cell>
          <table:table-cell table:style-name="ce64" table:formula="of:=IF([.$A148];([.$M$4]-[.H14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49];IF([.G149]&gt;0.8;&quot;A&quot;;IF([.G149]&gt;0.7;&quot;B&quot;;IF([.G149]&gt;0.6;&quot;C&quot;;&quot;D&quot;)));&quot; &quot;)" office:value-type="string" office:string-value=" ">
            <text:p><text:s/></text:p>
          </table:table-cell>
          <table:table-cell table:style-name="ce43" table:formula="of:=IF([.H149];[.H149]/[.$H$5];&quot;   &quot;)" office:value-type="string" office:string-value="   ">
            <text:p><text:s text:c="3"/></text:p>
          </table:table-cell>
          <table:table-cell table:style-name="ce47" table:formula="of:=IF([.A149]&gt;0;SUM([.I149:.L149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49]&gt;0;[Lab.E149];&quot; &quot;)" office:value-type="string" office:string-value=" ">
            <text:p><text:s/></text:p>
          </table:table-cell>
          <table:table-cell table:style-name="ce64" table:formula="of:=IF([.$A149];([.$M$4]-[.H14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50];IF([.G150]&gt;0.8;&quot;A&quot;;IF([.G150]&gt;0.7;&quot;B&quot;;IF([.G150]&gt;0.6;&quot;C&quot;;&quot;D&quot;)));&quot; &quot;)" office:value-type="string" office:string-value=" ">
            <text:p><text:s/></text:p>
          </table:table-cell>
          <table:table-cell table:style-name="ce43" table:formula="of:=IF([.H150];[.H150]/[.$H$5];&quot;   &quot;)" office:value-type="string" office:string-value="   ">
            <text:p><text:s text:c="3"/></text:p>
          </table:table-cell>
          <table:table-cell table:style-name="ce47" table:formula="of:=IF([.A150]&gt;0;SUM([.I150:.L150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50]&gt;0;[Lab.E150];&quot; &quot;)" office:value-type="string" office:string-value=" ">
            <text:p><text:s/></text:p>
          </table:table-cell>
          <table:table-cell table:style-name="ce64" table:formula="of:=IF([.$A150];([.$M$4]-[.H15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51];IF([.G151]&gt;0.8;&quot;A&quot;;IF([.G151]&gt;0.7;&quot;B&quot;;IF([.G151]&gt;0.6;&quot;C&quot;;&quot;D&quot;)));&quot; &quot;)" office:value-type="string" office:string-value=" ">
            <text:p><text:s/></text:p>
          </table:table-cell>
          <table:table-cell table:style-name="ce43" table:formula="of:=IF([.H151];[.H151]/[.$H$5];&quot;   &quot;)" office:value-type="string" office:string-value="   ">
            <text:p><text:s text:c="3"/></text:p>
          </table:table-cell>
          <table:table-cell table:style-name="ce47" table:formula="of:=IF([.A151]&gt;0;SUM([.I151:.L151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51]&gt;0;[Lab.E151];&quot; &quot;)" office:value-type="string" office:string-value=" ">
            <text:p><text:s/></text:p>
          </table:table-cell>
          <table:table-cell table:style-name="ce64" table:formula="of:=IF([.$A151];([.$M$4]-[.H15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52];IF([.G152]&gt;0.8;&quot;A&quot;;IF([.G152]&gt;0.7;&quot;B&quot;;IF([.G152]&gt;0.6;&quot;C&quot;;&quot;D&quot;)));&quot; &quot;)" office:value-type="string" office:string-value=" ">
            <text:p><text:s/></text:p>
          </table:table-cell>
          <table:table-cell table:style-name="ce43" table:formula="of:=IF([.H152];[.H152]/[.$H$5];&quot;   &quot;)" office:value-type="string" office:string-value="   ">
            <text:p><text:s text:c="3"/></text:p>
          </table:table-cell>
          <table:table-cell table:style-name="ce47" table:formula="of:=IF([.A152]&gt;0;SUM([.I152:.L152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52]&gt;0;[Lab.E152];&quot; &quot;)" office:value-type="string" office:string-value=" ">
            <text:p><text:s/></text:p>
          </table:table-cell>
          <table:table-cell table:style-name="ce64" table:formula="of:=IF([.$A152];([.$M$4]-[.H15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53];IF([.G153]&gt;0.8;&quot;A&quot;;IF([.G153]&gt;0.7;&quot;B&quot;;IF([.G153]&gt;0.6;&quot;C&quot;;&quot;D&quot;)));&quot; &quot;)" office:value-type="string" office:string-value=" ">
            <text:p><text:s/></text:p>
          </table:table-cell>
          <table:table-cell table:style-name="ce43" table:formula="of:=IF([.H153];[.H153]/[.$H$5];&quot;   &quot;)" office:value-type="string" office:string-value="   ">
            <text:p><text:s text:c="3"/></text:p>
          </table:table-cell>
          <table:table-cell table:style-name="ce47" table:formula="of:=IF([.A153]&gt;0;SUM([.I153:.L153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53]&gt;0;[Lab.E153];&quot; &quot;)" office:value-type="string" office:string-value=" ">
            <text:p><text:s/></text:p>
          </table:table-cell>
          <table:table-cell table:style-name="ce64" table:formula="of:=IF([.$A153];([.$M$4]-[.H15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54];IF([.G154]&gt;0.8;&quot;A&quot;;IF([.G154]&gt;0.7;&quot;B&quot;;IF([.G154]&gt;0.6;&quot;C&quot;;&quot;D&quot;)));&quot; &quot;)" office:value-type="string" office:string-value=" ">
            <text:p><text:s/></text:p>
          </table:table-cell>
          <table:table-cell table:style-name="ce43" table:formula="of:=IF([.H154];[.H154]/[.$H$5];&quot;   &quot;)" office:value-type="string" office:string-value="   ">
            <text:p><text:s text:c="3"/></text:p>
          </table:table-cell>
          <table:table-cell table:style-name="ce47" table:formula="of:=IF([.A154]&gt;0;SUM([.I154:.L154]);&quot; &quot;)" office:value-type="string" office:string-value=" ">
            <text:p><text:s/></text:p>
          </table:table-cell>
          <table:table-cell table:style-name="ce53" table:number-columns-repeated="2"/>
          <table:table-cell table:style-name="ce54"/>
          <table:table-cell table:style-name="ce58" table:formula="of:=IF([Lab.E154]&gt;0;[Lab.E154];&quot; &quot;)" office:value-type="string" office:string-value=" ">
            <text:p><text:s/></text:p>
          </table:table-cell>
          <table:table-cell table:style-name="ce64" table:formula="of:=IF([.$A154];([.$M$4]-[.H15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7"/>
          <table:table-cell table:style-name="ce33"/>
          <table:table-cell table:style-name="ce37" table:formula="of:=IF([.G155];IF([.G155]&gt;0.8;&quot;A&quot;;IF([.G155]&gt;0.7;&quot;B&quot;;IF([.G155]&gt;0.6;&quot;C&quot;;&quot;D&quot;)));&quot; &quot;)" office:value-type="string" office:string-value=" ">
            <text:p><text:s/></text:p>
          </table:table-cell>
          <table:table-cell table:style-name="ce43" table:formula="of:=IF([.H155];[.H155]/[.$H$5];&quot;   &quot;)" office:value-type="string" office:string-value="   ">
            <text:p><text:s text:c="3"/></text:p>
          </table:table-cell>
          <table:table-cell table:style-name="ce47" table:formula="of:=IF([.A155]&gt;0;SUM([.I155:.L155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55]&gt;0;[Lab.E155];&quot; &quot;)" office:value-type="string" office:string-value=" ">
            <text:p><text:s/></text:p>
          </table:table-cell>
          <table:table-cell table:style-name="ce64" table:formula="of:=IF([.$A155];([.$M$4]-[.H15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8"/>
          <table:table-cell table:style-name="ce33"/>
          <table:table-cell table:style-name="ce37" table:formula="of:=IF([.G156];IF([.G156]&gt;0.8;&quot;A&quot;;IF([.G156]&gt;0.7;&quot;B&quot;;IF([.G156]&gt;0.6;&quot;C&quot;;&quot;D&quot;)));&quot; &quot;)" office:value-type="string" office:string-value=" ">
            <text:p><text:s/></text:p>
          </table:table-cell>
          <table:table-cell table:style-name="ce43" table:formula="of:=IF([.H156];[.H156]/[.$H$5];&quot;   &quot;)" office:value-type="string" office:string-value="   ">
            <text:p><text:s text:c="3"/></text:p>
          </table:table-cell>
          <table:table-cell table:style-name="ce47" table:formula="of:=IF([.A156]&gt;0;SUM([.I156:.L156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56]&gt;0;[Lab.E156];&quot; &quot;)" office:value-type="string" office:string-value=" ">
            <text:p><text:s/></text:p>
          </table:table-cell>
          <table:table-cell table:style-name="ce64" table:formula="of:=IF([.$A156];([.$M$4]-[.H15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57];IF([.G157]&gt;0.8;&quot;A&quot;;IF([.G157]&gt;0.7;&quot;B&quot;;IF([.G157]&gt;0.6;&quot;C&quot;;&quot;D&quot;)));&quot; &quot;)" office:value-type="string" office:string-value=" ">
            <text:p><text:s/></text:p>
          </table:table-cell>
          <table:table-cell table:style-name="ce43" table:formula="of:=IF([.H157];[.H157]/[.$H$5];&quot;   &quot;)" office:value-type="string" office:string-value="   ">
            <text:p><text:s text:c="3"/></text:p>
          </table:table-cell>
          <table:table-cell table:style-name="ce47" table:formula="of:=IF([.A157]&gt;0;SUM([.I157:.L157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57]&gt;0;[Lab.E157];&quot; &quot;)" office:value-type="string" office:string-value=" ">
            <text:p><text:s/></text:p>
          </table:table-cell>
          <table:table-cell table:style-name="ce64" table:formula="of:=IF([.$A157];([.$M$4]-[.H15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58];IF([.G158]&gt;0.8;&quot;A&quot;;IF([.G158]&gt;0.7;&quot;B&quot;;IF([.G158]&gt;0.6;&quot;C&quot;;&quot;D&quot;)));&quot; &quot;)" office:value-type="string" office:string-value=" ">
            <text:p><text:s/></text:p>
          </table:table-cell>
          <table:table-cell table:style-name="ce43" table:formula="of:=IF([.H158];[.H158]/[.$H$5];&quot;   &quot;)" office:value-type="string" office:string-value="   ">
            <text:p><text:s text:c="3"/></text:p>
          </table:table-cell>
          <table:table-cell table:style-name="ce47" table:formula="of:=IF([.A158]&gt;0;SUM([.I158:.L158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58]&gt;0;[Lab.E158];&quot; &quot;)" office:value-type="string" office:string-value=" ">
            <text:p><text:s/></text:p>
          </table:table-cell>
          <table:table-cell table:style-name="ce64" table:formula="of:=IF([.$A158];([.$M$4]-[.H15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59];IF([.G159]&gt;0.8;&quot;A&quot;;IF([.G159]&gt;0.7;&quot;B&quot;;IF([.G159]&gt;0.6;&quot;C&quot;;&quot;D&quot;)));&quot; &quot;)" office:value-type="string" office:string-value=" ">
            <text:p><text:s/></text:p>
          </table:table-cell>
          <table:table-cell table:style-name="ce43" table:formula="of:=IF([.H159];[.H159]/[.$H$5];&quot;   &quot;)" office:value-type="string" office:string-value="   ">
            <text:p><text:s text:c="3"/></text:p>
          </table:table-cell>
          <table:table-cell table:style-name="ce47" table:formula="of:=IF([.A159]&gt;0;SUM([.I159:.L159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59]&gt;0;[Lab.E159];&quot; &quot;)" office:value-type="string" office:string-value=" ">
            <text:p><text:s/></text:p>
          </table:table-cell>
          <table:table-cell table:style-name="ce64" table:formula="of:=IF([.$A159];([.$M$4]-[.H15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0];IF([.G160]&gt;0.8;&quot;A&quot;;IF([.G160]&gt;0.7;&quot;B&quot;;IF([.G160]&gt;0.6;&quot;C&quot;;&quot;D&quot;)));&quot; &quot;)" office:value-type="string" office:string-value=" ">
            <text:p><text:s/></text:p>
          </table:table-cell>
          <table:table-cell table:style-name="ce43" table:formula="of:=IF([.H160];[.H160]/[.$H$5];&quot;   &quot;)" office:value-type="string" office:string-value="   ">
            <text:p><text:s text:c="3"/></text:p>
          </table:table-cell>
          <table:table-cell table:style-name="ce47" table:formula="of:=IF([.A160]&gt;0;SUM([.I160:.L160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60]&gt;0;[Lab.E160];&quot; &quot;)" office:value-type="string" office:string-value=" ">
            <text:p><text:s/></text:p>
          </table:table-cell>
          <table:table-cell table:style-name="ce64" table:formula="of:=IF([.$A160];([.$M$4]-[.H16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1];IF([.G161]&gt;0.8;&quot;A&quot;;IF([.G161]&gt;0.7;&quot;B&quot;;IF([.G161]&gt;0.6;&quot;C&quot;;&quot;D&quot;)));&quot; &quot;)" office:value-type="string" office:string-value=" ">
            <text:p><text:s/></text:p>
          </table:table-cell>
          <table:table-cell table:style-name="ce43" table:formula="of:=IF([.H161];[.H161]/[.$H$5];&quot;   &quot;)" office:value-type="string" office:string-value="   ">
            <text:p><text:s text:c="3"/></text:p>
          </table:table-cell>
          <table:table-cell table:style-name="ce47" table:formula="of:=IF([.A161]&gt;0;SUM([.I161:.L161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61]&gt;0;[Lab.E161];&quot; &quot;)" office:value-type="string" office:string-value=" ">
            <text:p><text:s/></text:p>
          </table:table-cell>
          <table:table-cell table:style-name="ce64" table:formula="of:=IF([.$A161];([.$M$4]-[.H16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2];IF([.G162]&gt;0.8;&quot;A&quot;;IF([.G162]&gt;0.7;&quot;B&quot;;IF([.G162]&gt;0.6;&quot;C&quot;;&quot;D&quot;)));&quot; &quot;)" office:value-type="string" office:string-value=" ">
            <text:p><text:s/></text:p>
          </table:table-cell>
          <table:table-cell table:style-name="ce43" table:formula="of:=IF([.H162];[.H162]/[.$H$5];&quot;   &quot;)" office:value-type="string" office:string-value="   ">
            <text:p><text:s text:c="3"/></text:p>
          </table:table-cell>
          <table:table-cell table:style-name="ce47" table:formula="of:=IF([.A162]&gt;0;SUM([.I162:.L162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62]&gt;0;[Lab.E162];&quot; &quot;)" office:value-type="string" office:string-value=" ">
            <text:p><text:s/></text:p>
          </table:table-cell>
          <table:table-cell table:style-name="ce64" table:formula="of:=IF([.$A162];([.$M$4]-[.H16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3];IF([.G163]&gt;0.8;&quot;A&quot;;IF([.G163]&gt;0.7;&quot;B&quot;;IF([.G163]&gt;0.6;&quot;C&quot;;&quot;D&quot;)));&quot; &quot;)" office:value-type="string" office:string-value=" ">
            <text:p><text:s/></text:p>
          </table:table-cell>
          <table:table-cell table:style-name="ce43" table:formula="of:=IF([.H163];[.H163]/[.$H$5];&quot;   &quot;)" office:value-type="string" office:string-value="   ">
            <text:p><text:s text:c="3"/></text:p>
          </table:table-cell>
          <table:table-cell table:style-name="ce47" table:formula="of:=IF([.A163]&gt;0;SUM([.I163:.L163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63]&gt;0;[Lab.E163];&quot; &quot;)" office:value-type="string" office:string-value=" ">
            <text:p><text:s/></text:p>
          </table:table-cell>
          <table:table-cell table:style-name="ce64" table:formula="of:=IF([.$A163];([.$M$4]-[.H16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4];IF([.G164]&gt;0.8;&quot;A&quot;;IF([.G164]&gt;0.7;&quot;B&quot;;IF([.G164]&gt;0.6;&quot;C&quot;;&quot;D&quot;)));&quot; &quot;)" office:value-type="string" office:string-value=" ">
            <text:p><text:s/></text:p>
          </table:table-cell>
          <table:table-cell table:style-name="ce43" table:formula="of:=IF([.H164];[.H164]/[.$H$5];&quot;   &quot;)" office:value-type="string" office:string-value="   ">
            <text:p><text:s text:c="3"/></text:p>
          </table:table-cell>
          <table:table-cell table:style-name="ce47" table:formula="of:=IF([.A164]&gt;0;SUM([.I164:.L164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64]&gt;0;[Lab.E164];&quot; &quot;)" office:value-type="string" office:string-value=" ">
            <text:p><text:s/></text:p>
          </table:table-cell>
          <table:table-cell table:style-name="ce64" table:formula="of:=IF([.$A164];([.$M$4]-[.H16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5];IF([.G165]&gt;0.8;&quot;A&quot;;IF([.G165]&gt;0.7;&quot;B&quot;;IF([.G165]&gt;0.6;&quot;C&quot;;&quot;D&quot;)));&quot; &quot;)" office:value-type="string" office:string-value=" ">
            <text:p><text:s/></text:p>
          </table:table-cell>
          <table:table-cell table:style-name="ce43" table:formula="of:=IF([.H165];[.H165]/[.$H$5];&quot;   &quot;)" office:value-type="string" office:string-value="   ">
            <text:p><text:s text:c="3"/></text:p>
          </table:table-cell>
          <table:table-cell table:style-name="ce47" table:formula="of:=IF([.A165]&gt;0;SUM([.I165:.L165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65]&gt;0;[Lab.E165];&quot; &quot;)" office:value-type="string" office:string-value=" ">
            <text:p><text:s/></text:p>
          </table:table-cell>
          <table:table-cell table:style-name="ce64" table:formula="of:=IF([.$A165];([.$M$4]-[.H16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6];IF([.G166]&gt;0.8;&quot;A&quot;;IF([.G166]&gt;0.7;&quot;B&quot;;IF([.G166]&gt;0.6;&quot;C&quot;;&quot;D&quot;)));&quot; &quot;)" office:value-type="string" office:string-value=" ">
            <text:p><text:s/></text:p>
          </table:table-cell>
          <table:table-cell table:style-name="ce43" table:formula="of:=IF([.H166];[.H166]/[.$H$5];&quot;   &quot;)" office:value-type="string" office:string-value="   ">
            <text:p><text:s text:c="3"/></text:p>
          </table:table-cell>
          <table:table-cell table:style-name="ce47" table:formula="of:=IF([.A166]&gt;0;SUM([.I166:.L166]);&quot; &quot;)" office:value-type="string" office:string-value=" ">
            <text:p><text:s/></text:p>
          </table:table-cell>
          <table:table-cell table:style-name="ce53"/>
          <table:table-cell table:number-columns-repeated="2"/>
          <table:table-cell table:style-name="ce58" table:formula="of:=IF([Lab.E166]&gt;0;[Lab.E166];&quot; &quot;)" office:value-type="string" office:string-value=" ">
            <text:p><text:s/></text:p>
          </table:table-cell>
          <table:table-cell table:style-name="ce64" table:formula="of:=IF([.$A166];([.$M$4]-[.H16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7];IF([.G167]&gt;0.8;&quot;A&quot;;IF([.G167]&gt;0.7;&quot;B&quot;;IF([.G167]&gt;0.6;&quot;C&quot;;&quot;D&quot;)));&quot; &quot;)" office:value-type="string" office:string-value=" ">
            <text:p><text:s/></text:p>
          </table:table-cell>
          <table:table-cell table:style-name="ce43" table:formula="of:=IF([.H167];[.H167]/[.$H$5];&quot;   &quot;)" office:value-type="string" office:string-value="   ">
            <text:p><text:s text:c="3"/></text:p>
          </table:table-cell>
          <table:table-cell table:style-name="ce47" table:formula="of:=IF([.A167]&gt;0;SUM([.I167:.L16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67]&gt;0;[Lab.E167];&quot; &quot;)" office:value-type="string" office:string-value=" ">
            <text:p><text:s/></text:p>
          </table:table-cell>
          <table:table-cell table:style-name="ce64" table:formula="of:=IF([.$A167];([.$M$4]-[.H16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8];IF([.G168]&gt;0.8;&quot;A&quot;;IF([.G168]&gt;0.7;&quot;B&quot;;IF([.G168]&gt;0.6;&quot;C&quot;;&quot;D&quot;)));&quot; &quot;)" office:value-type="string" office:string-value=" ">
            <text:p><text:s/></text:p>
          </table:table-cell>
          <table:table-cell table:style-name="ce43" table:formula="of:=IF([.H168];[.H168]/[.$H$5];&quot;   &quot;)" office:value-type="string" office:string-value="   ">
            <text:p><text:s text:c="3"/></text:p>
          </table:table-cell>
          <table:table-cell table:style-name="ce47" table:formula="of:=IF([.A168]&gt;0;SUM([.I168:.L16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68]&gt;0;[Lab.E168];&quot; &quot;)" office:value-type="string" office:string-value=" ">
            <text:p><text:s/></text:p>
          </table:table-cell>
          <table:table-cell table:style-name="ce64" table:formula="of:=IF([.$A168];([.$M$4]-[.H16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69];IF([.G169]&gt;0.8;&quot;A&quot;;IF([.G169]&gt;0.7;&quot;B&quot;;IF([.G169]&gt;0.6;&quot;C&quot;;&quot;D&quot;)));&quot; &quot;)" office:value-type="string" office:string-value=" ">
            <text:p><text:s/></text:p>
          </table:table-cell>
          <table:table-cell table:style-name="ce43" table:formula="of:=IF([.H169];[.H169]/[.$H$5];&quot;   &quot;)" office:value-type="string" office:string-value="   ">
            <text:p><text:s text:c="3"/></text:p>
          </table:table-cell>
          <table:table-cell table:style-name="ce47" table:formula="of:=IF([.A169]&gt;0;SUM([.I169:.L16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69]&gt;0;[Lab.E169];&quot; &quot;)" office:value-type="string" office:string-value=" ">
            <text:p><text:s/></text:p>
          </table:table-cell>
          <table:table-cell table:style-name="ce64" table:formula="of:=IF([.$A169];([.$M$4]-[.H16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0];IF([.G170]&gt;0.8;&quot;A&quot;;IF([.G170]&gt;0.7;&quot;B&quot;;IF([.G170]&gt;0.6;&quot;C&quot;;&quot;D&quot;)));&quot; &quot;)" office:value-type="string" office:string-value=" ">
            <text:p><text:s/></text:p>
          </table:table-cell>
          <table:table-cell table:style-name="ce43" table:formula="of:=IF([.H170];[.H170]/[.$H$5];&quot;   &quot;)" office:value-type="string" office:string-value="   ">
            <text:p><text:s text:c="3"/></text:p>
          </table:table-cell>
          <table:table-cell table:style-name="ce47" table:formula="of:=IF([.A170]&gt;0;SUM([.I170:.L17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0]&gt;0;[Lab.E170];&quot; &quot;)" office:value-type="string" office:string-value=" ">
            <text:p><text:s/></text:p>
          </table:table-cell>
          <table:table-cell table:style-name="ce64" table:formula="of:=IF([.$A170];([.$M$4]-[.H17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1];IF([.G171]&gt;0.8;&quot;A&quot;;IF([.G171]&gt;0.7;&quot;B&quot;;IF([.G171]&gt;0.6;&quot;C&quot;;&quot;D&quot;)));&quot; &quot;)" office:value-type="string" office:string-value=" ">
            <text:p><text:s/></text:p>
          </table:table-cell>
          <table:table-cell table:style-name="ce43" table:formula="of:=IF([.H171];[.H171]/[.$H$5];&quot;   &quot;)" office:value-type="string" office:string-value="   ">
            <text:p><text:s text:c="3"/></text:p>
          </table:table-cell>
          <table:table-cell table:style-name="ce47" table:formula="of:=IF([.A171]&gt;0;SUM([.I171:.L17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1]&gt;0;[Lab.E171];&quot; &quot;)" office:value-type="string" office:string-value=" ">
            <text:p><text:s/></text:p>
          </table:table-cell>
          <table:table-cell table:style-name="ce64" table:formula="of:=IF([.$A171];([.$M$4]-[.H17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2];IF([.G172]&gt;0.8;&quot;A&quot;;IF([.G172]&gt;0.7;&quot;B&quot;;IF([.G172]&gt;0.6;&quot;C&quot;;&quot;D&quot;)));&quot; &quot;)" office:value-type="string" office:string-value=" ">
            <text:p><text:s/></text:p>
          </table:table-cell>
          <table:table-cell table:style-name="ce43" table:formula="of:=IF([.H172];[.H172]/[.$H$5];&quot;   &quot;)" office:value-type="string" office:string-value="   ">
            <text:p><text:s text:c="3"/></text:p>
          </table:table-cell>
          <table:table-cell table:style-name="ce47" table:formula="of:=IF([.A172]&gt;0;SUM([.I172:.L17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2]&gt;0;[Lab.E172];&quot; &quot;)" office:value-type="string" office:string-value=" ">
            <text:p><text:s/></text:p>
          </table:table-cell>
          <table:table-cell table:style-name="ce64" table:formula="of:=IF([.$A172];([.$M$4]-[.H17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3];IF([.G173]&gt;0.8;&quot;A&quot;;IF([.G173]&gt;0.7;&quot;B&quot;;IF([.G173]&gt;0.6;&quot;C&quot;;&quot;D&quot;)));&quot; &quot;)" office:value-type="string" office:string-value=" ">
            <text:p><text:s/></text:p>
          </table:table-cell>
          <table:table-cell table:style-name="ce43" table:formula="of:=IF([.H173];[.H173]/[.$H$5];&quot;   &quot;)" office:value-type="string" office:string-value="   ">
            <text:p><text:s text:c="3"/></text:p>
          </table:table-cell>
          <table:table-cell table:style-name="ce47" table:formula="of:=IF([.A173]&gt;0;SUM([.I173:.L17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3]&gt;0;[Lab.E173];&quot; &quot;)" office:value-type="string" office:string-value=" ">
            <text:p><text:s/></text:p>
          </table:table-cell>
          <table:table-cell table:style-name="ce64" table:formula="of:=IF([.$A173];([.$M$4]-[.H17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4];IF([.G174]&gt;0.8;&quot;A&quot;;IF([.G174]&gt;0.7;&quot;B&quot;;IF([.G174]&gt;0.6;&quot;C&quot;;&quot;D&quot;)));&quot; &quot;)" office:value-type="string" office:string-value=" ">
            <text:p><text:s/></text:p>
          </table:table-cell>
          <table:table-cell table:style-name="ce43" table:formula="of:=IF([.H174];[.H174]/[.$H$5];&quot;   &quot;)" office:value-type="string" office:string-value="   ">
            <text:p><text:s text:c="3"/></text:p>
          </table:table-cell>
          <table:table-cell table:style-name="ce47" table:formula="of:=IF([.A174]&gt;0;SUM([.I174:.L17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4]&gt;0;[Lab.E174];&quot; &quot;)" office:value-type="string" office:string-value=" ">
            <text:p><text:s/></text:p>
          </table:table-cell>
          <table:table-cell table:style-name="ce64" table:formula="of:=IF([.$A174];([.$M$4]-[.H17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5];IF([.G175]&gt;0.8;&quot;A&quot;;IF([.G175]&gt;0.7;&quot;B&quot;;IF([.G175]&gt;0.6;&quot;C&quot;;&quot;D&quot;)));&quot; &quot;)" office:value-type="string" office:string-value=" ">
            <text:p><text:s/></text:p>
          </table:table-cell>
          <table:table-cell table:style-name="ce43" table:formula="of:=IF([.H175];[.H175]/[.$H$5];&quot;   &quot;)" office:value-type="string" office:string-value="   ">
            <text:p><text:s text:c="3"/></text:p>
          </table:table-cell>
          <table:table-cell table:style-name="ce47" table:formula="of:=IF([.A175]&gt;0;SUM([.I175:.L17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5]&gt;0;[Lab.E175];&quot; &quot;)" office:value-type="string" office:string-value=" ">
            <text:p><text:s/></text:p>
          </table:table-cell>
          <table:table-cell table:style-name="ce64" table:formula="of:=IF([.$A175];([.$M$4]-[.H17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6];IF([.G176]&gt;0.8;&quot;A&quot;;IF([.G176]&gt;0.7;&quot;B&quot;;IF([.G176]&gt;0.6;&quot;C&quot;;&quot;D&quot;)));&quot; &quot;)" office:value-type="string" office:string-value=" ">
            <text:p><text:s/></text:p>
          </table:table-cell>
          <table:table-cell table:style-name="ce43" table:formula="of:=IF([.H176];[.H176]/[.$H$5];&quot;   &quot;)" office:value-type="string" office:string-value="   ">
            <text:p><text:s text:c="3"/></text:p>
          </table:table-cell>
          <table:table-cell table:style-name="ce47" table:formula="of:=IF([.A176]&gt;0;SUM([.I176:.L17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6]&gt;0;[Lab.E176];&quot; &quot;)" office:value-type="string" office:string-value=" ">
            <text:p><text:s/></text:p>
          </table:table-cell>
          <table:table-cell table:style-name="ce64" table:formula="of:=IF([.$A176];([.$M$4]-[.H17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7];IF([.G177]&gt;0.8;&quot;A&quot;;IF([.G177]&gt;0.7;&quot;B&quot;;IF([.G177]&gt;0.6;&quot;C&quot;;&quot;D&quot;)));&quot; &quot;)" office:value-type="string" office:string-value=" ">
            <text:p><text:s/></text:p>
          </table:table-cell>
          <table:table-cell table:style-name="ce43" table:formula="of:=IF([.H177];[.H177]/[.$H$5];&quot;   &quot;)" office:value-type="string" office:string-value="   ">
            <text:p><text:s text:c="3"/></text:p>
          </table:table-cell>
          <table:table-cell table:style-name="ce47" table:formula="of:=IF([.A177]&gt;0;SUM([.I177:.L17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7]&gt;0;[Lab.E177];&quot; &quot;)" office:value-type="string" office:string-value=" ">
            <text:p><text:s/></text:p>
          </table:table-cell>
          <table:table-cell table:style-name="ce64" table:formula="of:=IF([.$A177];([.$M$4]-[.H17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8];IF([.G178]&gt;0.8;&quot;A&quot;;IF([.G178]&gt;0.7;&quot;B&quot;;IF([.G178]&gt;0.6;&quot;C&quot;;&quot;D&quot;)));&quot; &quot;)" office:value-type="string" office:string-value=" ">
            <text:p><text:s/></text:p>
          </table:table-cell>
          <table:table-cell table:style-name="ce43" table:formula="of:=IF([.H178];[.H178]/[.$H$5];&quot;   &quot;)" office:value-type="string" office:string-value="   ">
            <text:p><text:s text:c="3"/></text:p>
          </table:table-cell>
          <table:table-cell table:style-name="ce47" table:formula="of:=IF([.A178]&gt;0;SUM([.I178:.L17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8]&gt;0;[Lab.E178];&quot; &quot;)" office:value-type="string" office:string-value=" ">
            <text:p><text:s/></text:p>
          </table:table-cell>
          <table:table-cell table:style-name="ce64" table:formula="of:=IF([.$A178];([.$M$4]-[.H17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79];IF([.G179]&gt;0.8;&quot;A&quot;;IF([.G179]&gt;0.7;&quot;B&quot;;IF([.G179]&gt;0.6;&quot;C&quot;;&quot;D&quot;)));&quot; &quot;)" office:value-type="string" office:string-value=" ">
            <text:p><text:s/></text:p>
          </table:table-cell>
          <table:table-cell table:style-name="ce43" table:formula="of:=IF([.H179];[.H179]/[.$H$5];&quot;   &quot;)" office:value-type="string" office:string-value="   ">
            <text:p><text:s text:c="3"/></text:p>
          </table:table-cell>
          <table:table-cell table:style-name="ce47" table:formula="of:=IF([.A179]&gt;0;SUM([.I179:.L17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79]&gt;0;[Lab.E179];&quot; &quot;)" office:value-type="string" office:string-value=" ">
            <text:p><text:s/></text:p>
          </table:table-cell>
          <table:table-cell table:style-name="ce64" table:formula="of:=IF([.$A179];([.$M$4]-[.H17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0];IF([.G180]&gt;0.8;&quot;A&quot;;IF([.G180]&gt;0.7;&quot;B&quot;;IF([.G180]&gt;0.6;&quot;C&quot;;&quot;D&quot;)));&quot; &quot;)" office:value-type="string" office:string-value=" ">
            <text:p><text:s/></text:p>
          </table:table-cell>
          <table:table-cell table:style-name="ce43" table:formula="of:=IF([.H180];[.H180]/[.$H$5];&quot;   &quot;)" office:value-type="string" office:string-value="   ">
            <text:p><text:s text:c="3"/></text:p>
          </table:table-cell>
          <table:table-cell table:style-name="ce47" table:formula="of:=IF([.A180]&gt;0;SUM([.I180:.L18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0]&gt;0;[Lab.E180];&quot; &quot;)" office:value-type="string" office:string-value=" ">
            <text:p><text:s/></text:p>
          </table:table-cell>
          <table:table-cell table:style-name="ce64" table:formula="of:=IF([.$A180];([.$M$4]-[.H18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1];IF([.G181]&gt;0.8;&quot;A&quot;;IF([.G181]&gt;0.7;&quot;B&quot;;IF([.G181]&gt;0.6;&quot;C&quot;;&quot;D&quot;)));&quot; &quot;)" office:value-type="string" office:string-value=" ">
            <text:p><text:s/></text:p>
          </table:table-cell>
          <table:table-cell table:style-name="ce43" table:formula="of:=IF([.H181];[.H181]/[.$H$5];&quot;   &quot;)" office:value-type="string" office:string-value="   ">
            <text:p><text:s text:c="3"/></text:p>
          </table:table-cell>
          <table:table-cell table:style-name="ce47" table:formula="of:=IF([.A181]&gt;0;SUM([.I181:.L18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1]&gt;0;[Lab.E181];&quot; &quot;)" office:value-type="string" office:string-value=" ">
            <text:p><text:s/></text:p>
          </table:table-cell>
          <table:table-cell table:style-name="ce64" table:formula="of:=IF([.$A181];([.$M$4]-[.H18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2];IF([.G182]&gt;0.8;&quot;A&quot;;IF([.G182]&gt;0.7;&quot;B&quot;;IF([.G182]&gt;0.6;&quot;C&quot;;&quot;D&quot;)));&quot; &quot;)" office:value-type="string" office:string-value=" ">
            <text:p><text:s/></text:p>
          </table:table-cell>
          <table:table-cell table:style-name="ce43" table:formula="of:=IF([.H182];[.H182]/[.$H$5];&quot;   &quot;)" office:value-type="string" office:string-value="   ">
            <text:p><text:s text:c="3"/></text:p>
          </table:table-cell>
          <table:table-cell table:style-name="ce47" table:formula="of:=IF([.A182]&gt;0;SUM([.I182:.L18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2]&gt;0;[Lab.E182];&quot; &quot;)" office:value-type="string" office:string-value=" ">
            <text:p><text:s/></text:p>
          </table:table-cell>
          <table:table-cell table:style-name="ce64" table:formula="of:=IF([.$A182];([.$M$4]-[.H18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3];IF([.G183]&gt;0.8;&quot;A&quot;;IF([.G183]&gt;0.7;&quot;B&quot;;IF([.G183]&gt;0.6;&quot;C&quot;;&quot;D&quot;)));&quot; &quot;)" office:value-type="string" office:string-value=" ">
            <text:p><text:s/></text:p>
          </table:table-cell>
          <table:table-cell table:style-name="ce43" table:formula="of:=IF([.H183];[.H183]/[.$H$5];&quot;   &quot;)" office:value-type="string" office:string-value="   ">
            <text:p><text:s text:c="3"/></text:p>
          </table:table-cell>
          <table:table-cell table:style-name="ce47" table:formula="of:=IF([.A183]&gt;0;SUM([.I183:.L18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3]&gt;0;[Lab.E183];&quot; &quot;)" office:value-type="string" office:string-value=" ">
            <text:p><text:s/></text:p>
          </table:table-cell>
          <table:table-cell table:style-name="ce64" table:formula="of:=IF([.$A183];([.$M$4]-[.H18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4];IF([.G184]&gt;0.8;&quot;A&quot;;IF([.G184]&gt;0.7;&quot;B&quot;;IF([.G184]&gt;0.6;&quot;C&quot;;&quot;D&quot;)));&quot; &quot;)" office:value-type="string" office:string-value=" ">
            <text:p><text:s/></text:p>
          </table:table-cell>
          <table:table-cell table:style-name="ce43" table:formula="of:=IF([.H184];[.H184]/[.$H$5];&quot;   &quot;)" office:value-type="string" office:string-value="   ">
            <text:p><text:s text:c="3"/></text:p>
          </table:table-cell>
          <table:table-cell table:style-name="ce47" table:formula="of:=IF([.A184]&gt;0;SUM([.I184:.L18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4]&gt;0;[Lab.E184];&quot; &quot;)" office:value-type="string" office:string-value=" ">
            <text:p><text:s/></text:p>
          </table:table-cell>
          <table:table-cell table:style-name="ce64" table:formula="of:=IF([.$A184];([.$M$4]-[.H18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5];IF([.G185]&gt;0.8;&quot;A&quot;;IF([.G185]&gt;0.7;&quot;B&quot;;IF([.G185]&gt;0.6;&quot;C&quot;;&quot;D&quot;)));&quot; &quot;)" office:value-type="string" office:string-value=" ">
            <text:p><text:s/></text:p>
          </table:table-cell>
          <table:table-cell table:style-name="ce43" table:formula="of:=IF([.H185];[.H185]/[.$H$5];&quot;   &quot;)" office:value-type="string" office:string-value="   ">
            <text:p><text:s text:c="3"/></text:p>
          </table:table-cell>
          <table:table-cell table:style-name="ce47" table:formula="of:=IF([.A185]&gt;0;SUM([.I185:.L18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5]&gt;0;[Lab.E185];&quot; &quot;)" office:value-type="string" office:string-value=" ">
            <text:p><text:s/></text:p>
          </table:table-cell>
          <table:table-cell table:style-name="ce64" table:formula="of:=IF([.$A185];([.$M$4]-[.H18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6];IF([.G186]&gt;0.8;&quot;A&quot;;IF([.G186]&gt;0.7;&quot;B&quot;;IF([.G186]&gt;0.6;&quot;C&quot;;&quot;D&quot;)));&quot; &quot;)" office:value-type="string" office:string-value=" ">
            <text:p><text:s/></text:p>
          </table:table-cell>
          <table:table-cell table:style-name="ce43" table:formula="of:=IF([.H186];[.H186]/[.$H$5];&quot;   &quot;)" office:value-type="string" office:string-value="   ">
            <text:p><text:s text:c="3"/></text:p>
          </table:table-cell>
          <table:table-cell table:style-name="ce47" table:formula="of:=IF([.A186]&gt;0;SUM([.I186:.L18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6]&gt;0;[Lab.E186];&quot; &quot;)" office:value-type="string" office:string-value=" ">
            <text:p><text:s/></text:p>
          </table:table-cell>
          <table:table-cell table:style-name="ce64" table:formula="of:=IF([.$A186];([.$M$4]-[.H18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7];IF([.G187]&gt;0.8;&quot;A&quot;;IF([.G187]&gt;0.7;&quot;B&quot;;IF([.G187]&gt;0.6;&quot;C&quot;;&quot;D&quot;)));&quot; &quot;)" office:value-type="string" office:string-value=" ">
            <text:p><text:s/></text:p>
          </table:table-cell>
          <table:table-cell table:style-name="ce43" table:formula="of:=IF([.H187];[.H187]/[.$H$5];&quot;   &quot;)" office:value-type="string" office:string-value="   ">
            <text:p><text:s text:c="3"/></text:p>
          </table:table-cell>
          <table:table-cell table:style-name="ce47" table:formula="of:=IF([.A187]&gt;0;SUM([.I187:.L18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7]&gt;0;[Lab.E187];&quot; &quot;)" office:value-type="string" office:string-value=" ">
            <text:p><text:s/></text:p>
          </table:table-cell>
          <table:table-cell table:style-name="ce64" table:formula="of:=IF([.$A187];([.$M$4]-[.H18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8];IF([.G188]&gt;0.8;&quot;A&quot;;IF([.G188]&gt;0.7;&quot;B&quot;;IF([.G188]&gt;0.6;&quot;C&quot;;&quot;D&quot;)));&quot; &quot;)" office:value-type="string" office:string-value=" ">
            <text:p><text:s/></text:p>
          </table:table-cell>
          <table:table-cell table:style-name="ce43" table:formula="of:=IF([.H188];[.H188]/[.$H$5];&quot;   &quot;)" office:value-type="string" office:string-value="   ">
            <text:p><text:s text:c="3"/></text:p>
          </table:table-cell>
          <table:table-cell table:style-name="ce47" table:formula="of:=IF([.A188]&gt;0;SUM([.I188:.L18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8]&gt;0;[Lab.E188];&quot; &quot;)" office:value-type="string" office:string-value=" ">
            <text:p><text:s/></text:p>
          </table:table-cell>
          <table:table-cell table:style-name="ce64" table:formula="of:=IF([.$A188];([.$M$4]-[.H18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89];IF([.G189]&gt;0.8;&quot;A&quot;;IF([.G189]&gt;0.7;&quot;B&quot;;IF([.G189]&gt;0.6;&quot;C&quot;;&quot;D&quot;)));&quot; &quot;)" office:value-type="string" office:string-value=" ">
            <text:p><text:s/></text:p>
          </table:table-cell>
          <table:table-cell table:style-name="ce43" table:formula="of:=IF([.H189];[.H189]/[.$H$5];&quot;   &quot;)" office:value-type="string" office:string-value="   ">
            <text:p><text:s text:c="3"/></text:p>
          </table:table-cell>
          <table:table-cell table:style-name="ce47" table:formula="of:=IF([.A189]&gt;0;SUM([.I189:.L18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89]&gt;0;[Lab.E189];&quot; &quot;)" office:value-type="string" office:string-value=" ">
            <text:p><text:s/></text:p>
          </table:table-cell>
          <table:table-cell table:style-name="ce64" table:formula="of:=IF([.$A189];([.$M$4]-[.H18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0];IF([.G190]&gt;0.8;&quot;A&quot;;IF([.G190]&gt;0.7;&quot;B&quot;;IF([.G190]&gt;0.6;&quot;C&quot;;&quot;D&quot;)));&quot; &quot;)" office:value-type="string" office:string-value=" ">
            <text:p><text:s/></text:p>
          </table:table-cell>
          <table:table-cell table:style-name="ce43" table:formula="of:=IF([.H190];[.H190]/[.$H$5];&quot;   &quot;)" office:value-type="string" office:string-value="   ">
            <text:p><text:s text:c="3"/></text:p>
          </table:table-cell>
          <table:table-cell table:style-name="ce47" table:formula="of:=IF([.A190]&gt;0;SUM([.I190:.L19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0]&gt;0;[Lab.E190];&quot; &quot;)" office:value-type="string" office:string-value=" ">
            <text:p><text:s/></text:p>
          </table:table-cell>
          <table:table-cell table:style-name="ce64" table:formula="of:=IF([.$A190];([.$M$4]-[.H19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1];IF([.G191]&gt;0.8;&quot;A&quot;;IF([.G191]&gt;0.7;&quot;B&quot;;IF([.G191]&gt;0.6;&quot;C&quot;;&quot;D&quot;)));&quot; &quot;)" office:value-type="string" office:string-value=" ">
            <text:p><text:s/></text:p>
          </table:table-cell>
          <table:table-cell table:style-name="ce43" table:formula="of:=IF([.H191];[.H191]/[.$H$5];&quot;   &quot;)" office:value-type="string" office:string-value="   ">
            <text:p><text:s text:c="3"/></text:p>
          </table:table-cell>
          <table:table-cell table:style-name="ce47" table:formula="of:=IF([.A191]&gt;0;SUM([.I191:.L19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1]&gt;0;[Lab.E191];&quot; &quot;)" office:value-type="string" office:string-value=" ">
            <text:p><text:s/></text:p>
          </table:table-cell>
          <table:table-cell table:style-name="ce64" table:formula="of:=IF([.$A191];([.$M$4]-[.H19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2];IF([.G192]&gt;0.8;&quot;A&quot;;IF([.G192]&gt;0.7;&quot;B&quot;;IF([.G192]&gt;0.6;&quot;C&quot;;&quot;D&quot;)));&quot; &quot;)" office:value-type="string" office:string-value=" ">
            <text:p><text:s/></text:p>
          </table:table-cell>
          <table:table-cell table:style-name="ce43" table:formula="of:=IF([.H192];[.H192]/[.$H$5];&quot;   &quot;)" office:value-type="string" office:string-value="   ">
            <text:p><text:s text:c="3"/></text:p>
          </table:table-cell>
          <table:table-cell table:style-name="ce47" table:formula="of:=IF([.A192]&gt;0;SUM([.I192:.L19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2]&gt;0;[Lab.E192];&quot; &quot;)" office:value-type="string" office:string-value=" ">
            <text:p><text:s/></text:p>
          </table:table-cell>
          <table:table-cell table:style-name="ce64" table:formula="of:=IF([.$A192];([.$M$4]-[.H19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3];IF([.G193]&gt;0.8;&quot;A&quot;;IF([.G193]&gt;0.7;&quot;B&quot;;IF([.G193]&gt;0.6;&quot;C&quot;;&quot;D&quot;)));&quot; &quot;)" office:value-type="string" office:string-value=" ">
            <text:p><text:s/></text:p>
          </table:table-cell>
          <table:table-cell table:style-name="ce43" table:formula="of:=IF([.H193];[.H193]/[.$H$5];&quot;   &quot;)" office:value-type="string" office:string-value="   ">
            <text:p><text:s text:c="3"/></text:p>
          </table:table-cell>
          <table:table-cell table:style-name="ce47" table:formula="of:=IF([.A193]&gt;0;SUM([.I193:.L19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3]&gt;0;[Lab.E193];&quot; &quot;)" office:value-type="string" office:string-value=" ">
            <text:p><text:s/></text:p>
          </table:table-cell>
          <table:table-cell table:style-name="ce64" table:formula="of:=IF([.$A193];([.$M$4]-[.H193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4];IF([.G194]&gt;0.8;&quot;A&quot;;IF([.G194]&gt;0.7;&quot;B&quot;;IF([.G194]&gt;0.6;&quot;C&quot;;&quot;D&quot;)));&quot; &quot;)" office:value-type="string" office:string-value=" ">
            <text:p><text:s/></text:p>
          </table:table-cell>
          <table:table-cell table:style-name="ce43" table:formula="of:=IF([.H194];[.H194]/[.$H$5];&quot;   &quot;)" office:value-type="string" office:string-value="   ">
            <text:p><text:s text:c="3"/></text:p>
          </table:table-cell>
          <table:table-cell table:style-name="ce47" table:formula="of:=IF([.A194]&gt;0;SUM([.I194:.L19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4]&gt;0;[Lab.E194];&quot; &quot;)" office:value-type="string" office:string-value=" ">
            <text:p><text:s/></text:p>
          </table:table-cell>
          <table:table-cell table:style-name="ce64" table:formula="of:=IF([.$A194];([.$M$4]-[.H194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5];IF([.G195]&gt;0.8;&quot;A&quot;;IF([.G195]&gt;0.7;&quot;B&quot;;IF([.G195]&gt;0.6;&quot;C&quot;;&quot;D&quot;)));&quot; &quot;)" office:value-type="string" office:string-value=" ">
            <text:p><text:s/></text:p>
          </table:table-cell>
          <table:table-cell table:style-name="ce43" table:formula="of:=IF([.H195];[.H195]/[.$H$5];&quot;   &quot;)" office:value-type="string" office:string-value="   ">
            <text:p><text:s text:c="3"/></text:p>
          </table:table-cell>
          <table:table-cell table:style-name="ce47" table:formula="of:=IF([.A195]&gt;0;SUM([.I195:.L19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5]&gt;0;[Lab.E195];&quot; &quot;)" office:value-type="string" office:string-value=" ">
            <text:p><text:s/></text:p>
          </table:table-cell>
          <table:table-cell table:style-name="ce64" table:formula="of:=IF([.$A195];([.$M$4]-[.H195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6];IF([.G196]&gt;0.8;&quot;A&quot;;IF([.G196]&gt;0.7;&quot;B&quot;;IF([.G196]&gt;0.6;&quot;C&quot;;&quot;D&quot;)));&quot; &quot;)" office:value-type="string" office:string-value=" ">
            <text:p><text:s/></text:p>
          </table:table-cell>
          <table:table-cell table:style-name="ce43" table:formula="of:=IF([.H196];[.H196]/[.$H$5];&quot;   &quot;)" office:value-type="string" office:string-value="   ">
            <text:p><text:s text:c="3"/></text:p>
          </table:table-cell>
          <table:table-cell table:style-name="ce47" table:formula="of:=IF([.A196]&gt;0;SUM([.I196:.L19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6]&gt;0;[Lab.E196];&quot; &quot;)" office:value-type="string" office:string-value=" ">
            <text:p><text:s/></text:p>
          </table:table-cell>
          <table:table-cell table:style-name="ce64" table:formula="of:=IF([.$A196];([.$M$4]-[.H196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7];IF([.G197]&gt;0.8;&quot;A&quot;;IF([.G197]&gt;0.7;&quot;B&quot;;IF([.G197]&gt;0.6;&quot;C&quot;;&quot;D&quot;)));&quot; &quot;)" office:value-type="string" office:string-value=" ">
            <text:p><text:s/></text:p>
          </table:table-cell>
          <table:table-cell table:style-name="ce43" table:formula="of:=IF([.H197];[.H197]/[.$H$5];&quot;   &quot;)" office:value-type="string" office:string-value="   ">
            <text:p><text:s text:c="3"/></text:p>
          </table:table-cell>
          <table:table-cell table:style-name="ce47" table:formula="of:=IF([.A197]&gt;0;SUM([.I197:.L19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7]&gt;0;[Lab.E197];&quot; &quot;)" office:value-type="string" office:string-value=" ">
            <text:p><text:s/></text:p>
          </table:table-cell>
          <table:table-cell table:style-name="ce64" table:formula="of:=IF([.$A197];([.$M$4]-[.H197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8];IF([.G198]&gt;0.8;&quot;A&quot;;IF([.G198]&gt;0.7;&quot;B&quot;;IF([.G198]&gt;0.6;&quot;C&quot;;&quot;D&quot;)));&quot; &quot;)" office:value-type="string" office:string-value=" ">
            <text:p><text:s/></text:p>
          </table:table-cell>
          <table:table-cell table:style-name="ce43" table:formula="of:=IF([.H198];[.H198]/[.$H$5];&quot;   &quot;)" office:value-type="string" office:string-value="   ">
            <text:p><text:s text:c="3"/></text:p>
          </table:table-cell>
          <table:table-cell table:style-name="ce47" table:formula="of:=IF([.A198]&gt;0;SUM([.I198:.L19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8]&gt;0;[Lab.E198];&quot; &quot;)" office:value-type="string" office:string-value=" ">
            <text:p><text:s/></text:p>
          </table:table-cell>
          <table:table-cell table:style-name="ce64" table:formula="of:=IF([.$A198];([.$M$4]-[.H198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199];IF([.G199]&gt;0.8;&quot;A&quot;;IF([.G199]&gt;0.7;&quot;B&quot;;IF([.G199]&gt;0.6;&quot;C&quot;;&quot;D&quot;)));&quot; &quot;)" office:value-type="string" office:string-value=" ">
            <text:p><text:s/></text:p>
          </table:table-cell>
          <table:table-cell table:style-name="ce43" table:formula="of:=IF([.H199];[.H199]/[.$H$5];&quot;   &quot;)" office:value-type="string" office:string-value="   ">
            <text:p><text:s text:c="3"/></text:p>
          </table:table-cell>
          <table:table-cell table:style-name="ce47" table:formula="of:=IF([.A199]&gt;0;SUM([.I199:.L19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199]&gt;0;[Lab.E199];&quot; &quot;)" office:value-type="string" office:string-value=" ">
            <text:p><text:s/></text:p>
          </table:table-cell>
          <table:table-cell table:style-name="ce64" table:formula="of:=IF([.$A199];([.$M$4]-[.H199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0];IF([.G200]&gt;0.8;&quot;A&quot;;IF([.G200]&gt;0.7;&quot;B&quot;;IF([.G200]&gt;0.6;&quot;C&quot;;&quot;D&quot;)));&quot; &quot;)" office:value-type="string" office:string-value=" ">
            <text:p><text:s/></text:p>
          </table:table-cell>
          <table:table-cell table:style-name="ce43" table:formula="of:=IF([.H200];[.H200]/[.$H$5];&quot;   &quot;)" office:value-type="string" office:string-value="   ">
            <text:p><text:s text:c="3"/></text:p>
          </table:table-cell>
          <table:table-cell table:style-name="ce47" table:formula="of:=IF([.A200]&gt;0;SUM([.I200:.L20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 table:formula="of:=IF([Lab.E200]&gt;0;[Lab.E200];&quot; &quot;)" office:value-type="string" office:string-value=" ">
            <text:p><text:s/></text:p>
          </table:table-cell>
          <table:table-cell table:style-name="ce64" table:formula="of:=IF([.$A200];([.$M$4]-[.H200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1];IF([.G201]&gt;0.8;&quot;A&quot;;IF([.G201]&gt;0.7;&quot;B&quot;;IF([.G201]&gt;0.6;&quot;C&quot;;&quot;D&quot;)));&quot; &quot;)" office:value-type="string" office:string-value=" ">
            <text:p><text:s/></text:p>
          </table:table-cell>
          <table:table-cell table:style-name="ce43" table:formula="of:=IF([.H201];[.H201]/[.$H$5];&quot;   &quot;)" office:value-type="string" office:string-value="   ">
            <text:p><text:s text:c="3"/></text:p>
          </table:table-cell>
          <table:table-cell table:style-name="ce47" table:formula="of:=IF([.A201]&gt;0;SUM([.I201:.L20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 table:formula="of:=IF([.$A201];([.$M$4]-[.H201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2];IF([.G202]&gt;0.8;&quot;A&quot;;IF([.G202]&gt;0.7;&quot;B&quot;;IF([.G202]&gt;0.6;&quot;C&quot;;&quot;D&quot;)));&quot; &quot;)" office:value-type="string" office:string-value=" ">
            <text:p><text:s/></text:p>
          </table:table-cell>
          <table:table-cell table:style-name="ce43" table:formula="of:=IF([.H202];[.H202]/[.$H$5];&quot;   &quot;)" office:value-type="string" office:string-value="   ">
            <text:p><text:s text:c="3"/></text:p>
          </table:table-cell>
          <table:table-cell table:style-name="ce47" table:formula="of:=IF([.A202]&gt;0;SUM([.I202:.L20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 table:formula="of:=IF([.$A202];([.$M$4]-[.H202])/(100-[.F$5]);&quot; &quot;)" office:value-type="string" office:string-value=" ">
            <text:p><text:s/></text:p>
          </table:table-cell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3];IF([.G203]&gt;0.8;&quot;A&quot;;IF([.G203]&gt;0.7;&quot;B&quot;;IF([.G203]&gt;0.6;&quot;C&quot;;&quot;D&quot;)));&quot; &quot;)" office:value-type="string" office:string-value=" ">
            <text:p><text:s/></text:p>
          </table:table-cell>
          <table:table-cell table:style-name="ce43" table:formula="of:=IF([.H203];[.H203]/[.$H$5];&quot;   &quot;)" office:value-type="string" office:string-value="   ">
            <text:p><text:s text:c="3"/></text:p>
          </table:table-cell>
          <table:table-cell table:style-name="ce47" table:formula="of:=IF([.A203]&gt;0;SUM([.I203:.L20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4];IF([.G204]&gt;0.8;&quot;A&quot;;IF([.G204]&gt;0.7;&quot;B&quot;;IF([.G204]&gt;0.6;&quot;C&quot;;&quot;D&quot;)));&quot; &quot;)" office:value-type="string" office:string-value=" ">
            <text:p><text:s/></text:p>
          </table:table-cell>
          <table:table-cell table:style-name="ce43" table:formula="of:=IF([.H204];[.H204]/[.$H$5];&quot;   &quot;)" office:value-type="string" office:string-value="   ">
            <text:p><text:s text:c="3"/></text:p>
          </table:table-cell>
          <table:table-cell table:style-name="ce47" table:formula="of:=IF([.A204]&gt;0;SUM([.I204:.L20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5];IF([.G205]&gt;0.8;&quot;A&quot;;IF([.G205]&gt;0.7;&quot;B&quot;;IF([.G205]&gt;0.6;&quot;C&quot;;&quot;D&quot;)));&quot; &quot;)" office:value-type="string" office:string-value=" ">
            <text:p><text:s/></text:p>
          </table:table-cell>
          <table:table-cell table:style-name="ce43" table:formula="of:=IF([.H205];[.H205]/[.$H$5];&quot;   &quot;)" office:value-type="string" office:string-value="   ">
            <text:p><text:s text:c="3"/></text:p>
          </table:table-cell>
          <table:table-cell table:style-name="ce47" table:formula="of:=IF([.A205]&gt;0;SUM([.I205:.L20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6];IF([.G206]&gt;0.8;&quot;A&quot;;IF([.G206]&gt;0.7;&quot;B&quot;;IF([.G206]&gt;0.6;&quot;C&quot;;&quot;D&quot;)));&quot; &quot;)" office:value-type="string" office:string-value=" ">
            <text:p><text:s/></text:p>
          </table:table-cell>
          <table:table-cell table:style-name="ce43" table:formula="of:=IF([.H206];[.H206]/[.$H$5];&quot;   &quot;)" office:value-type="string" office:string-value="   ">
            <text:p><text:s text:c="3"/></text:p>
          </table:table-cell>
          <table:table-cell table:style-name="ce47" table:formula="of:=IF([.A206]&gt;0;SUM([.I206:.L20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7];IF([.G207]&gt;0.8;&quot;A&quot;;IF([.G207]&gt;0.7;&quot;B&quot;;IF([.G207]&gt;0.6;&quot;C&quot;;&quot;D&quot;)));&quot; &quot;)" office:value-type="string" office:string-value=" ">
            <text:p><text:s/></text:p>
          </table:table-cell>
          <table:table-cell table:style-name="ce43" table:formula="of:=IF([.H207];[.H207]/[.$H$5];&quot;   &quot;)" office:value-type="string" office:string-value="   ">
            <text:p><text:s text:c="3"/></text:p>
          </table:table-cell>
          <table:table-cell table:style-name="ce47" table:formula="of:=IF([.A207]&gt;0;SUM([.I207:.L20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8];IF([.G208]&gt;0.8;&quot;A&quot;;IF([.G208]&gt;0.7;&quot;B&quot;;IF([.G208]&gt;0.6;&quot;C&quot;;&quot;D&quot;)));&quot; &quot;)" office:value-type="string" office:string-value=" ">
            <text:p><text:s/></text:p>
          </table:table-cell>
          <table:table-cell table:style-name="ce43" table:formula="of:=IF([.H208];[.H208]/[.$H$5];&quot;   &quot;)" office:value-type="string" office:string-value="   ">
            <text:p><text:s text:c="3"/></text:p>
          </table:table-cell>
          <table:table-cell table:style-name="ce47" table:formula="of:=IF([.A208]&gt;0;SUM([.I208:.L20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09];IF([.G209]&gt;0.8;&quot;A&quot;;IF([.G209]&gt;0.7;&quot;B&quot;;IF([.G209]&gt;0.6;&quot;C&quot;;&quot;D&quot;)));&quot; &quot;)" office:value-type="string" office:string-value=" ">
            <text:p><text:s/></text:p>
          </table:table-cell>
          <table:table-cell table:style-name="ce43" table:formula="of:=IF([.H209];[.H209]/[.$H$5];&quot;   &quot;)" office:value-type="string" office:string-value="   ">
            <text:p><text:s text:c="3"/></text:p>
          </table:table-cell>
          <table:table-cell table:style-name="ce47" table:formula="of:=IF([.A209]&gt;0;SUM([.I209:.L20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0];IF([.G210]&gt;0.8;&quot;A&quot;;IF([.G210]&gt;0.7;&quot;B&quot;;IF([.G210]&gt;0.6;&quot;C&quot;;&quot;D&quot;)));&quot; &quot;)" office:value-type="string" office:string-value=" ">
            <text:p><text:s/></text:p>
          </table:table-cell>
          <table:table-cell table:style-name="ce43" table:formula="of:=IF([.H210];[.H210]/[.$H$5];&quot;   &quot;)" office:value-type="string" office:string-value="   ">
            <text:p><text:s text:c="3"/></text:p>
          </table:table-cell>
          <table:table-cell table:style-name="ce47" table:formula="of:=IF([.A210]&gt;0;SUM([.I210:.L21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1];IF([.G211]&gt;0.8;&quot;A&quot;;IF([.G211]&gt;0.7;&quot;B&quot;;IF([.G211]&gt;0.6;&quot;C&quot;;&quot;D&quot;)));&quot; &quot;)" office:value-type="string" office:string-value=" ">
            <text:p><text:s/></text:p>
          </table:table-cell>
          <table:table-cell table:style-name="ce43" table:formula="of:=IF([.H211];[.H211]/[.$H$5];&quot;   &quot;)" office:value-type="string" office:string-value="   ">
            <text:p><text:s text:c="3"/></text:p>
          </table:table-cell>
          <table:table-cell table:style-name="ce47" table:formula="of:=IF([.A211]&gt;0;SUM([.I211:.L21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2];IF([.G212]&gt;0.8;&quot;A&quot;;IF([.G212]&gt;0.7;&quot;B&quot;;IF([.G212]&gt;0.6;&quot;C&quot;;&quot;D&quot;)));&quot; &quot;)" office:value-type="string" office:string-value=" ">
            <text:p><text:s/></text:p>
          </table:table-cell>
          <table:table-cell table:style-name="ce43" table:formula="of:=IF([.H212];[.H212]/[.$H$5];&quot;   &quot;)" office:value-type="string" office:string-value="   ">
            <text:p><text:s text:c="3"/></text:p>
          </table:table-cell>
          <table:table-cell table:style-name="ce47" table:formula="of:=IF([.A212]&gt;0;SUM([.I212:.L21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3];IF([.G213]&gt;0.8;&quot;A&quot;;IF([.G213]&gt;0.7;&quot;B&quot;;IF([.G213]&gt;0.6;&quot;C&quot;;&quot;D&quot;)));&quot; &quot;)" office:value-type="string" office:string-value=" ">
            <text:p><text:s/></text:p>
          </table:table-cell>
          <table:table-cell table:style-name="ce43" table:formula="of:=IF([.H213];[.H213]/[.$H$5];&quot;   &quot;)" office:value-type="string" office:string-value="   ">
            <text:p><text:s text:c="3"/></text:p>
          </table:table-cell>
          <table:table-cell table:style-name="ce47" table:formula="of:=IF([.A213]&gt;0;SUM([.I213:.L21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4];IF([.G214]&gt;0.8;&quot;A&quot;;IF([.G214]&gt;0.7;&quot;B&quot;;IF([.G214]&gt;0.6;&quot;C&quot;;&quot;D&quot;)));&quot; &quot;)" office:value-type="string" office:string-value=" ">
            <text:p><text:s/></text:p>
          </table:table-cell>
          <table:table-cell table:style-name="ce43" table:formula="of:=IF([.H214];[.H214]/[.$H$5];&quot;   &quot;)" office:value-type="string" office:string-value="   ">
            <text:p><text:s text:c="3"/></text:p>
          </table:table-cell>
          <table:table-cell table:style-name="ce47" table:formula="of:=IF([.A214]&gt;0;SUM([.I214:.L21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5];IF([.G215]&gt;0.8;&quot;A&quot;;IF([.G215]&gt;0.7;&quot;B&quot;;IF([.G215]&gt;0.6;&quot;C&quot;;&quot;D&quot;)));&quot; &quot;)" office:value-type="string" office:string-value=" ">
            <text:p><text:s/></text:p>
          </table:table-cell>
          <table:table-cell table:style-name="ce43" table:formula="of:=IF([.H215];[.H215]/[.$H$5];&quot;   &quot;)" office:value-type="string" office:string-value="   ">
            <text:p><text:s text:c="3"/></text:p>
          </table:table-cell>
          <table:table-cell table:style-name="ce47" table:formula="of:=IF([.A215]&gt;0;SUM([.I215:.L21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6];IF([.G216]&gt;0.8;&quot;A&quot;;IF([.G216]&gt;0.7;&quot;B&quot;;IF([.G216]&gt;0.6;&quot;C&quot;;&quot;D&quot;)));&quot; &quot;)" office:value-type="string" office:string-value=" ">
            <text:p><text:s/></text:p>
          </table:table-cell>
          <table:table-cell table:style-name="ce43" table:formula="of:=IF([.H216];[.H216]/[.$H$5];&quot;   &quot;)" office:value-type="string" office:string-value="   ">
            <text:p><text:s text:c="3"/></text:p>
          </table:table-cell>
          <table:table-cell table:style-name="ce47" table:formula="of:=IF([.A216]&gt;0;SUM([.I216:.L21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7];IF([.G217]&gt;0.8;&quot;A&quot;;IF([.G217]&gt;0.7;&quot;B&quot;;IF([.G217]&gt;0.6;&quot;C&quot;;&quot;D&quot;)));&quot; &quot;)" office:value-type="string" office:string-value=" ">
            <text:p><text:s/></text:p>
          </table:table-cell>
          <table:table-cell table:style-name="ce43" table:formula="of:=IF([.H217];[.H217]/[.$H$5];&quot;   &quot;)" office:value-type="string" office:string-value="   ">
            <text:p><text:s text:c="3"/></text:p>
          </table:table-cell>
          <table:table-cell table:style-name="ce47" table:formula="of:=IF([.A217]&gt;0;SUM([.I217:.L21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8];IF([.G218]&gt;0.8;&quot;A&quot;;IF([.G218]&gt;0.7;&quot;B&quot;;IF([.G218]&gt;0.6;&quot;C&quot;;&quot;D&quot;)));&quot; &quot;)" office:value-type="string" office:string-value=" ">
            <text:p><text:s/></text:p>
          </table:table-cell>
          <table:table-cell table:style-name="ce43" table:formula="of:=IF([.H218];[.H218]/[.$H$5];&quot;   &quot;)" office:value-type="string" office:string-value="   ">
            <text:p><text:s text:c="3"/></text:p>
          </table:table-cell>
          <table:table-cell table:style-name="ce47" table:formula="of:=IF([.A218]&gt;0;SUM([.I218:.L21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19];IF([.G219]&gt;0.8;&quot;A&quot;;IF([.G219]&gt;0.7;&quot;B&quot;;IF([.G219]&gt;0.6;&quot;C&quot;;&quot;D&quot;)));&quot; &quot;)" office:value-type="string" office:string-value=" ">
            <text:p><text:s/></text:p>
          </table:table-cell>
          <table:table-cell table:style-name="ce43" table:formula="of:=IF([.H219];[.H219]/[.$H$5];&quot;   &quot;)" office:value-type="string" office:string-value="   ">
            <text:p><text:s text:c="3"/></text:p>
          </table:table-cell>
          <table:table-cell table:style-name="ce47" table:formula="of:=IF([.A219]&gt;0;SUM([.I219:.L21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0];IF([.G220]&gt;0.8;&quot;A&quot;;IF([.G220]&gt;0.7;&quot;B&quot;;IF([.G220]&gt;0.6;&quot;C&quot;;&quot;D&quot;)));&quot; &quot;)" office:value-type="string" office:string-value=" ">
            <text:p><text:s/></text:p>
          </table:table-cell>
          <table:table-cell table:style-name="ce43" table:formula="of:=IF([.H220];[.H220]/[.$H$5];&quot;   &quot;)" office:value-type="string" office:string-value="   ">
            <text:p><text:s text:c="3"/></text:p>
          </table:table-cell>
          <table:table-cell table:style-name="ce47" table:formula="of:=IF([.A220]&gt;0;SUM([.I220:.L22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1];IF([.G221]&gt;0.8;&quot;A&quot;;IF([.G221]&gt;0.7;&quot;B&quot;;IF([.G221]&gt;0.6;&quot;C&quot;;&quot;D&quot;)));&quot; &quot;)" office:value-type="string" office:string-value=" ">
            <text:p><text:s/></text:p>
          </table:table-cell>
          <table:table-cell table:style-name="ce43" table:formula="of:=IF([.H221];[.H221]/[.$H$5];&quot;   &quot;)" office:value-type="string" office:string-value="   ">
            <text:p><text:s text:c="3"/></text:p>
          </table:table-cell>
          <table:table-cell table:style-name="ce47" table:formula="of:=IF([.A221]&gt;0;SUM([.I221:.L22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2];IF([.G222]&gt;0.8;&quot;A&quot;;IF([.G222]&gt;0.7;&quot;B&quot;;IF([.G222]&gt;0.6;&quot;C&quot;;&quot;D&quot;)));&quot; &quot;)" office:value-type="string" office:string-value=" ">
            <text:p><text:s/></text:p>
          </table:table-cell>
          <table:table-cell table:style-name="ce43" table:formula="of:=IF([.H222];[.H222]/[.$H$5];&quot;   &quot;)" office:value-type="string" office:string-value="   ">
            <text:p><text:s text:c="3"/></text:p>
          </table:table-cell>
          <table:table-cell table:style-name="ce47" table:formula="of:=IF([.A222]&gt;0;SUM([.I222:.L22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3];IF([.G223]&gt;0.8;&quot;A&quot;;IF([.G223]&gt;0.7;&quot;B&quot;;IF([.G223]&gt;0.6;&quot;C&quot;;&quot;D&quot;)));&quot; &quot;)" office:value-type="string" office:string-value=" ">
            <text:p><text:s/></text:p>
          </table:table-cell>
          <table:table-cell table:style-name="ce43" table:formula="of:=IF([.H223];[.H223]/[.$H$5];&quot;   &quot;)" office:value-type="string" office:string-value="   ">
            <text:p><text:s text:c="3"/></text:p>
          </table:table-cell>
          <table:table-cell table:style-name="ce47" table:formula="of:=IF([.A223]&gt;0;SUM([.I223:.L22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4];IF([.G224]&gt;0.8;&quot;A&quot;;IF([.G224]&gt;0.7;&quot;B&quot;;IF([.G224]&gt;0.6;&quot;C&quot;;&quot;D&quot;)));&quot; &quot;)" office:value-type="string" office:string-value=" ">
            <text:p><text:s/></text:p>
          </table:table-cell>
          <table:table-cell table:style-name="ce43" table:formula="of:=IF([.H224];[.H224]/[.$H$5];&quot;   &quot;)" office:value-type="string" office:string-value="   ">
            <text:p><text:s text:c="3"/></text:p>
          </table:table-cell>
          <table:table-cell table:style-name="ce47" table:formula="of:=IF([.A224]&gt;0;SUM([.I224:.L22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5];IF([.G225]&gt;0.8;&quot;A&quot;;IF([.G225]&gt;0.7;&quot;B&quot;;IF([.G225]&gt;0.6;&quot;C&quot;;&quot;D&quot;)));&quot; &quot;)" office:value-type="string" office:string-value=" ">
            <text:p><text:s/></text:p>
          </table:table-cell>
          <table:table-cell table:style-name="ce43" table:formula="of:=IF([.H225];[.H225]/[.$H$5];&quot;   &quot;)" office:value-type="string" office:string-value="   ">
            <text:p><text:s text:c="3"/></text:p>
          </table:table-cell>
          <table:table-cell table:style-name="ce47" table:formula="of:=IF([.A225]&gt;0;SUM([.I225:.L22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6];IF([.G226]&gt;0.8;&quot;A&quot;;IF([.G226]&gt;0.7;&quot;B&quot;;IF([.G226]&gt;0.6;&quot;C&quot;;&quot;D&quot;)));&quot; &quot;)" office:value-type="string" office:string-value=" ">
            <text:p><text:s/></text:p>
          </table:table-cell>
          <table:table-cell table:style-name="ce43" table:formula="of:=IF([.H226];[.H226]/[.$H$5];&quot;   &quot;)" office:value-type="string" office:string-value="   ">
            <text:p><text:s text:c="3"/></text:p>
          </table:table-cell>
          <table:table-cell table:style-name="ce47" table:formula="of:=IF([.A226]&gt;0;SUM([.I226:.L22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7];IF([.G227]&gt;0.8;&quot;A&quot;;IF([.G227]&gt;0.7;&quot;B&quot;;IF([.G227]&gt;0.6;&quot;C&quot;;&quot;D&quot;)));&quot; &quot;)" office:value-type="string" office:string-value=" ">
            <text:p><text:s/></text:p>
          </table:table-cell>
          <table:table-cell table:style-name="ce43" table:formula="of:=IF([.H227];[.H227]/[.$H$5];&quot;   &quot;)" office:value-type="string" office:string-value="   ">
            <text:p><text:s text:c="3"/></text:p>
          </table:table-cell>
          <table:table-cell table:style-name="ce47" table:formula="of:=IF([.A227]&gt;0;SUM([.I227:.L22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8];IF([.G228]&gt;0.8;&quot;A&quot;;IF([.G228]&gt;0.7;&quot;B&quot;;IF([.G228]&gt;0.6;&quot;C&quot;;&quot;D&quot;)));&quot; &quot;)" office:value-type="string" office:string-value=" ">
            <text:p><text:s/></text:p>
          </table:table-cell>
          <table:table-cell table:style-name="ce43" table:formula="of:=IF([.H228];[.H228]/[.$H$5];&quot;   &quot;)" office:value-type="string" office:string-value="   ">
            <text:p><text:s text:c="3"/></text:p>
          </table:table-cell>
          <table:table-cell table:style-name="ce47" table:formula="of:=IF([.A228]&gt;0;SUM([.I228:.L22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29];IF([.G229]&gt;0.8;&quot;A&quot;;IF([.G229]&gt;0.7;&quot;B&quot;;IF([.G229]&gt;0.6;&quot;C&quot;;&quot;D&quot;)));&quot; &quot;)" office:value-type="string" office:string-value=" ">
            <text:p><text:s/></text:p>
          </table:table-cell>
          <table:table-cell table:style-name="ce43" table:formula="of:=IF([.H229];[.H229]/[.$H$5];&quot;   &quot;)" office:value-type="string" office:string-value="   ">
            <text:p><text:s text:c="3"/></text:p>
          </table:table-cell>
          <table:table-cell table:style-name="ce47" table:formula="of:=IF([.A229]&gt;0;SUM([.I229:.L22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0];IF([.G230]&gt;0.8;&quot;A&quot;;IF([.G230]&gt;0.7;&quot;B&quot;;IF([.G230]&gt;0.6;&quot;C&quot;;&quot;D&quot;)));&quot; &quot;)" office:value-type="string" office:string-value=" ">
            <text:p><text:s/></text:p>
          </table:table-cell>
          <table:table-cell table:style-name="ce43" table:formula="of:=IF([.H230];[.H230]/[.$H$5];&quot;   &quot;)" office:value-type="string" office:string-value="   ">
            <text:p><text:s text:c="3"/></text:p>
          </table:table-cell>
          <table:table-cell table:style-name="ce47" table:formula="of:=IF([.A230]&gt;0;SUM([.I230:.L23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1];IF([.G231]&gt;0.8;&quot;A&quot;;IF([.G231]&gt;0.7;&quot;B&quot;;IF([.G231]&gt;0.6;&quot;C&quot;;&quot;D&quot;)));&quot; &quot;)" office:value-type="string" office:string-value=" ">
            <text:p><text:s/></text:p>
          </table:table-cell>
          <table:table-cell table:style-name="ce43" table:formula="of:=IF([.H231];[.H231]/[.$H$5];&quot;   &quot;)" office:value-type="string" office:string-value="   ">
            <text:p><text:s text:c="3"/></text:p>
          </table:table-cell>
          <table:table-cell table:style-name="ce47" table:formula="of:=IF([.A231]&gt;0;SUM([.I231:.L23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2];IF([.G232]&gt;0.8;&quot;A&quot;;IF([.G232]&gt;0.7;&quot;B&quot;;IF([.G232]&gt;0.6;&quot;C&quot;;&quot;D&quot;)));&quot; &quot;)" office:value-type="string" office:string-value=" ">
            <text:p><text:s/></text:p>
          </table:table-cell>
          <table:table-cell table:style-name="ce43" table:formula="of:=IF([.H232];[.H232]/[.$H$5];&quot;   &quot;)" office:value-type="string" office:string-value="   ">
            <text:p><text:s text:c="3"/></text:p>
          </table:table-cell>
          <table:table-cell table:style-name="ce47" table:formula="of:=IF([.A232]&gt;0;SUM([.I232:.L23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3];IF([.G233]&gt;0.8;&quot;A&quot;;IF([.G233]&gt;0.7;&quot;B&quot;;IF([.G233]&gt;0.6;&quot;C&quot;;&quot;D&quot;)));&quot; &quot;)" office:value-type="string" office:string-value=" ">
            <text:p><text:s/></text:p>
          </table:table-cell>
          <table:table-cell table:style-name="ce43" table:formula="of:=IF([.H233];[.H233]/[.$H$5];&quot;   &quot;)" office:value-type="string" office:string-value="   ">
            <text:p><text:s text:c="3"/></text:p>
          </table:table-cell>
          <table:table-cell table:style-name="ce47" table:formula="of:=IF([.A233]&gt;0;SUM([.I233:.L23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4];IF([.G234]&gt;0.8;&quot;A&quot;;IF([.G234]&gt;0.7;&quot;B&quot;;IF([.G234]&gt;0.6;&quot;C&quot;;&quot;D&quot;)));&quot; &quot;)" office:value-type="string" office:string-value=" ">
            <text:p><text:s/></text:p>
          </table:table-cell>
          <table:table-cell table:style-name="ce43" table:formula="of:=IF([.H234];[.H234]/[.$H$5];&quot;   &quot;)" office:value-type="string" office:string-value="   ">
            <text:p><text:s text:c="3"/></text:p>
          </table:table-cell>
          <table:table-cell table:style-name="ce47" table:formula="of:=IF([.A234]&gt;0;SUM([.I234:.L23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5];IF([.G235]&gt;0.8;&quot;A&quot;;IF([.G235]&gt;0.7;&quot;B&quot;;IF([.G235]&gt;0.6;&quot;C&quot;;&quot;D&quot;)));&quot; &quot;)" office:value-type="string" office:string-value=" ">
            <text:p><text:s/></text:p>
          </table:table-cell>
          <table:table-cell table:style-name="ce43" table:formula="of:=IF([.H235];[.H235]/[.$H$5];&quot;   &quot;)" office:value-type="string" office:string-value="   ">
            <text:p><text:s text:c="3"/></text:p>
          </table:table-cell>
          <table:table-cell table:style-name="ce47" table:formula="of:=IF([.A235]&gt;0;SUM([.I235:.L23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6];IF([.G236]&gt;0.8;&quot;A&quot;;IF([.G236]&gt;0.7;&quot;B&quot;;IF([.G236]&gt;0.6;&quot;C&quot;;&quot;D&quot;)));&quot; &quot;)" office:value-type="string" office:string-value=" ">
            <text:p><text:s/></text:p>
          </table:table-cell>
          <table:table-cell table:style-name="ce43" table:formula="of:=IF([.H236];[.H236]/[.$H$5];&quot;   &quot;)" office:value-type="string" office:string-value="   ">
            <text:p><text:s text:c="3"/></text:p>
          </table:table-cell>
          <table:table-cell table:style-name="ce47" table:formula="of:=IF([.A236]&gt;0;SUM([.I236:.L23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7];IF([.G237]&gt;0.8;&quot;A&quot;;IF([.G237]&gt;0.7;&quot;B&quot;;IF([.G237]&gt;0.6;&quot;C&quot;;&quot;D&quot;)));&quot; &quot;)" office:value-type="string" office:string-value=" ">
            <text:p><text:s/></text:p>
          </table:table-cell>
          <table:table-cell table:style-name="ce43" table:formula="of:=IF([.H237];[.H237]/[.$H$5];&quot;   &quot;)" office:value-type="string" office:string-value="   ">
            <text:p><text:s text:c="3"/></text:p>
          </table:table-cell>
          <table:table-cell table:style-name="ce47" table:formula="of:=IF([.A237]&gt;0;SUM([.I237:.L23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8];IF([.G238]&gt;0.8;&quot;A&quot;;IF([.G238]&gt;0.7;&quot;B&quot;;IF([.G238]&gt;0.6;&quot;C&quot;;&quot;D&quot;)));&quot; &quot;)" office:value-type="string" office:string-value=" ">
            <text:p><text:s/></text:p>
          </table:table-cell>
          <table:table-cell table:style-name="ce43" table:formula="of:=IF([.H238];[.H238]/[.$H$5];&quot;   &quot;)" office:value-type="string" office:string-value="   ">
            <text:p><text:s text:c="3"/></text:p>
          </table:table-cell>
          <table:table-cell table:style-name="ce47" table:formula="of:=IF([.A238]&gt;0;SUM([.I238:.L23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39];IF([.G239]&gt;0.8;&quot;A&quot;;IF([.G239]&gt;0.7;&quot;B&quot;;IF([.G239]&gt;0.6;&quot;C&quot;;&quot;D&quot;)));&quot; &quot;)" office:value-type="string" office:string-value=" ">
            <text:p><text:s/></text:p>
          </table:table-cell>
          <table:table-cell table:style-name="ce43" table:formula="of:=IF([.H239];[.H239]/[.$H$5];&quot;   &quot;)" office:value-type="string" office:string-value="   ">
            <text:p><text:s text:c="3"/></text:p>
          </table:table-cell>
          <table:table-cell table:style-name="ce47" table:formula="of:=IF([.A239]&gt;0;SUM([.I239:.L23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0];IF([.G240]&gt;0.8;&quot;A&quot;;IF([.G240]&gt;0.7;&quot;B&quot;;IF([.G240]&gt;0.6;&quot;C&quot;;&quot;D&quot;)));&quot; &quot;)" office:value-type="string" office:string-value=" ">
            <text:p><text:s/></text:p>
          </table:table-cell>
          <table:table-cell table:style-name="ce43" table:formula="of:=IF([.H240];[.H240]/[.$H$5];&quot;   &quot;)" office:value-type="string" office:string-value="   ">
            <text:p><text:s text:c="3"/></text:p>
          </table:table-cell>
          <table:table-cell table:style-name="ce47" table:formula="of:=IF([.A240]&gt;0;SUM([.I240:.L24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1];IF([.G241]&gt;0.8;&quot;A&quot;;IF([.G241]&gt;0.7;&quot;B&quot;;IF([.G241]&gt;0.6;&quot;C&quot;;&quot;D&quot;)));&quot; &quot;)" office:value-type="string" office:string-value=" ">
            <text:p><text:s/></text:p>
          </table:table-cell>
          <table:table-cell table:style-name="ce43" table:formula="of:=IF([.H241];[.H241]/[.$H$5];&quot;   &quot;)" office:value-type="string" office:string-value="   ">
            <text:p><text:s text:c="3"/></text:p>
          </table:table-cell>
          <table:table-cell table:style-name="ce47" table:formula="of:=IF([.A241]&gt;0;SUM([.I241:.L24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2];IF([.G242]&gt;0.8;&quot;A&quot;;IF([.G242]&gt;0.7;&quot;B&quot;;IF([.G242]&gt;0.6;&quot;C&quot;;&quot;D&quot;)));&quot; &quot;)" office:value-type="string" office:string-value=" ">
            <text:p><text:s/></text:p>
          </table:table-cell>
          <table:table-cell table:style-name="ce43" table:formula="of:=IF([.H242];[.H242]/[.$H$5];&quot;   &quot;)" office:value-type="string" office:string-value="   ">
            <text:p><text:s text:c="3"/></text:p>
          </table:table-cell>
          <table:table-cell table:style-name="ce47" table:formula="of:=IF([.A242]&gt;0;SUM([.I242:.L24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3];IF([.G243]&gt;0.8;&quot;A&quot;;IF([.G243]&gt;0.7;&quot;B&quot;;IF([.G243]&gt;0.6;&quot;C&quot;;&quot;D&quot;)));&quot; &quot;)" office:value-type="string" office:string-value=" ">
            <text:p><text:s/></text:p>
          </table:table-cell>
          <table:table-cell table:style-name="ce43" table:formula="of:=IF([.H243];[.H243]/[.$H$5];&quot;   &quot;)" office:value-type="string" office:string-value="   ">
            <text:p><text:s text:c="3"/></text:p>
          </table:table-cell>
          <table:table-cell table:style-name="ce47" table:formula="of:=IF([.A243]&gt;0;SUM([.I243:.L24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4];IF([.G244]&gt;0.8;&quot;A&quot;;IF([.G244]&gt;0.7;&quot;B&quot;;IF([.G244]&gt;0.6;&quot;C&quot;;&quot;D&quot;)));&quot; &quot;)" office:value-type="string" office:string-value=" ">
            <text:p><text:s/></text:p>
          </table:table-cell>
          <table:table-cell table:style-name="ce43" table:formula="of:=IF([.H244];[.H244]/[.$H$5];&quot;   &quot;)" office:value-type="string" office:string-value="   ">
            <text:p><text:s text:c="3"/></text:p>
          </table:table-cell>
          <table:table-cell table:style-name="ce47" table:formula="of:=IF([.A244]&gt;0;SUM([.I244:.L24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5];IF([.G245]&gt;0.8;&quot;A&quot;;IF([.G245]&gt;0.7;&quot;B&quot;;IF([.G245]&gt;0.6;&quot;C&quot;;&quot;D&quot;)));&quot; &quot;)" office:value-type="string" office:string-value=" ">
            <text:p><text:s/></text:p>
          </table:table-cell>
          <table:table-cell table:style-name="ce43" table:formula="of:=IF([.H245];[.H245]/[.$H$5];&quot;   &quot;)" office:value-type="string" office:string-value="   ">
            <text:p><text:s text:c="3"/></text:p>
          </table:table-cell>
          <table:table-cell table:style-name="ce47" table:formula="of:=IF([.A245]&gt;0;SUM([.I245:.L24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5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6];IF([.G246]&gt;0.8;&quot;A&quot;;IF([.G246]&gt;0.7;&quot;B&quot;;IF([.G246]&gt;0.6;&quot;C&quot;;&quot;D&quot;)));&quot; &quot;)" office:value-type="string" office:string-value=" ">
            <text:p><text:s/></text:p>
          </table:table-cell>
          <table:table-cell table:style-name="ce43" table:formula="of:=IF([.H246];[.H246]/[.$H$5];&quot;   &quot;)" office:value-type="string" office:string-value="   ">
            <text:p><text:s text:c="3"/></text:p>
          </table:table-cell>
          <table:table-cell table:style-name="ce47" table:formula="of:=IF([.A246]&gt;0;SUM([.I246:.L24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7];IF([.G247]&gt;0.8;&quot;A&quot;;IF([.G247]&gt;0.7;&quot;B&quot;;IF([.G247]&gt;0.6;&quot;C&quot;;&quot;D&quot;)));&quot; &quot;)" office:value-type="string" office:string-value=" ">
            <text:p><text:s/></text:p>
          </table:table-cell>
          <table:table-cell table:style-name="ce43" table:formula="of:=IF([.H247];[.H247]/[.$H$5];&quot;   &quot;)" office:value-type="string" office:string-value="   ">
            <text:p><text:s text:c="3"/></text:p>
          </table:table-cell>
          <table:table-cell table:style-name="ce47" table:formula="of:=IF([.A247]&gt;0;SUM([.I247:.L24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8];IF([.G248]&gt;0.8;&quot;A&quot;;IF([.G248]&gt;0.7;&quot;B&quot;;IF([.G248]&gt;0.6;&quot;C&quot;;&quot;D&quot;)));&quot; &quot;)" office:value-type="string" office:string-value=" ">
            <text:p><text:s/></text:p>
          </table:table-cell>
          <table:table-cell table:style-name="ce43" table:formula="of:=IF([.H248];[.H248]/[.$H$5];&quot;   &quot;)" office:value-type="string" office:string-value="   ">
            <text:p><text:s text:c="3"/></text:p>
          </table:table-cell>
          <table:table-cell table:style-name="ce47" table:formula="of:=IF([.A248]&gt;0;SUM([.I248:.L24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49];IF([.G249]&gt;0.8;&quot;A&quot;;IF([.G249]&gt;0.7;&quot;B&quot;;IF([.G249]&gt;0.6;&quot;C&quot;;&quot;D&quot;)));&quot; &quot;)" office:value-type="string" office:string-value=" ">
            <text:p><text:s/></text:p>
          </table:table-cell>
          <table:table-cell table:style-name="ce43" table:formula="of:=IF([.H249];[.H249]/[.$H$5];&quot;   &quot;)" office:value-type="string" office:string-value="   ">
            <text:p><text:s text:c="3"/></text:p>
          </table:table-cell>
          <table:table-cell table:style-name="ce47" table:formula="of:=IF([.A249]&gt;0;SUM([.I249:.L24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0];IF([.G250]&gt;0.8;&quot;A&quot;;IF([.G250]&gt;0.7;&quot;B&quot;;IF([.G250]&gt;0.6;&quot;C&quot;;&quot;D&quot;)));&quot; &quot;)" office:value-type="string" office:string-value=" ">
            <text:p><text:s/></text:p>
          </table:table-cell>
          <table:table-cell table:style-name="ce43" table:formula="of:=IF([.H250];[.H250]/[.$H$5];&quot;   &quot;)" office:value-type="string" office:string-value="   ">
            <text:p><text:s text:c="3"/></text:p>
          </table:table-cell>
          <table:table-cell table:style-name="ce47" table:formula="of:=IF([.A250]&gt;0;SUM([.I250:.L25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1];IF([.G251]&gt;0.8;&quot;A&quot;;IF([.G251]&gt;0.7;&quot;B&quot;;IF([.G251]&gt;0.6;&quot;C&quot;;&quot;D&quot;)));&quot; &quot;)" office:value-type="string" office:string-value=" ">
            <text:p><text:s/></text:p>
          </table:table-cell>
          <table:table-cell table:style-name="ce43" table:formula="of:=IF([.H251];[.H251]/[.$H$5];&quot;   &quot;)" office:value-type="string" office:string-value="   ">
            <text:p><text:s text:c="3"/></text:p>
          </table:table-cell>
          <table:table-cell table:style-name="ce47" table:formula="of:=IF([.A251]&gt;0;SUM([.I251:.L25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2];IF([.G252]&gt;0.8;&quot;A&quot;;IF([.G252]&gt;0.7;&quot;B&quot;;IF([.G252]&gt;0.6;&quot;C&quot;;&quot;D&quot;)));&quot; &quot;)" office:value-type="string" office:string-value=" ">
            <text:p><text:s/></text:p>
          </table:table-cell>
          <table:table-cell table:style-name="ce43" table:formula="of:=IF([.H252];[.H252]/[.$H$5];&quot;   &quot;)" office:value-type="string" office:string-value="   ">
            <text:p><text:s text:c="3"/></text:p>
          </table:table-cell>
          <table:table-cell table:style-name="ce47" table:formula="of:=IF([.A252]&gt;0;SUM([.I252:.L25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3];IF([.G253]&gt;0.8;&quot;A&quot;;IF([.G253]&gt;0.7;&quot;B&quot;;IF([.G253]&gt;0.6;&quot;C&quot;;&quot;D&quot;)));&quot; &quot;)" office:value-type="string" office:string-value=" ">
            <text:p><text:s/></text:p>
          </table:table-cell>
          <table:table-cell table:style-name="ce43" table:formula="of:=IF([.H253];[.H253]/[.$H$5];&quot;   &quot;)" office:value-type="string" office:string-value="   ">
            <text:p><text:s text:c="3"/></text:p>
          </table:table-cell>
          <table:table-cell table:style-name="ce47" table:formula="of:=IF([.A253]&gt;0;SUM([.I253:.L25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4];IF([.G254]&gt;0.8;&quot;A&quot;;IF([.G254]&gt;0.7;&quot;B&quot;;IF([.G254]&gt;0.6;&quot;C&quot;;&quot;D&quot;)));&quot; &quot;)" office:value-type="string" office:string-value=" ">
            <text:p><text:s/></text:p>
          </table:table-cell>
          <table:table-cell table:style-name="ce43" table:formula="of:=IF([.H254];[.H254]/[.$H$5];&quot;   &quot;)" office:value-type="string" office:string-value="   ">
            <text:p><text:s text:c="3"/></text:p>
          </table:table-cell>
          <table:table-cell table:style-name="ce47" table:formula="of:=IF([.A254]&gt;0;SUM([.I254:.L25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5];IF([.G255]&gt;0.8;&quot;A&quot;;IF([.G255]&gt;0.7;&quot;B&quot;;IF([.G255]&gt;0.6;&quot;C&quot;;&quot;D&quot;)));&quot; &quot;)" office:value-type="string" office:string-value=" ">
            <text:p><text:s/></text:p>
          </table:table-cell>
          <table:table-cell table:style-name="ce43" table:formula="of:=IF([.H255];[.H255]/[.$H$5];&quot;   &quot;)" office:value-type="string" office:string-value="   ">
            <text:p><text:s text:c="3"/></text:p>
          </table:table-cell>
          <table:table-cell table:style-name="ce47" table:formula="of:=IF([.A255]&gt;0;SUM([.I255:.L25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6];IF([.G256]&gt;0.8;&quot;A&quot;;IF([.G256]&gt;0.7;&quot;B&quot;;IF([.G256]&gt;0.6;&quot;C&quot;;&quot;D&quot;)));&quot; &quot;)" office:value-type="string" office:string-value=" ">
            <text:p><text:s/></text:p>
          </table:table-cell>
          <table:table-cell table:style-name="ce43" table:formula="of:=IF([.H256];[.H256]/[.$H$5];&quot;   &quot;)" office:value-type="string" office:string-value="   ">
            <text:p><text:s text:c="3"/></text:p>
          </table:table-cell>
          <table:table-cell table:style-name="ce47" table:formula="of:=IF([.A256]&gt;0;SUM([.I256:.L25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7];IF([.G257]&gt;0.8;&quot;A&quot;;IF([.G257]&gt;0.7;&quot;B&quot;;IF([.G257]&gt;0.6;&quot;C&quot;;&quot;D&quot;)));&quot; &quot;)" office:value-type="string" office:string-value=" ">
            <text:p><text:s/></text:p>
          </table:table-cell>
          <table:table-cell table:style-name="ce43" table:formula="of:=IF([.H257];[.H257]/[.$H$5];&quot;   &quot;)" office:value-type="string" office:string-value="   ">
            <text:p><text:s text:c="3"/></text:p>
          </table:table-cell>
          <table:table-cell table:style-name="ce47" table:formula="of:=IF([.A257]&gt;0;SUM([.I257:.L25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8];IF([.G258]&gt;0.8;&quot;A&quot;;IF([.G258]&gt;0.7;&quot;B&quot;;IF([.G258]&gt;0.6;&quot;C&quot;;&quot;D&quot;)));&quot; &quot;)" office:value-type="string" office:string-value=" ">
            <text:p><text:s/></text:p>
          </table:table-cell>
          <table:table-cell table:style-name="ce43" table:formula="of:=IF([.H258];[.H258]/[.$H$5];&quot;   &quot;)" office:value-type="string" office:string-value="   ">
            <text:p><text:s text:c="3"/></text:p>
          </table:table-cell>
          <table:table-cell table:style-name="ce47" table:formula="of:=IF([.A258]&gt;0;SUM([.I258:.L25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59];IF([.G259]&gt;0.8;&quot;A&quot;;IF([.G259]&gt;0.7;&quot;B&quot;;IF([.G259]&gt;0.6;&quot;C&quot;;&quot;D&quot;)));&quot; &quot;)" office:value-type="string" office:string-value=" ">
            <text:p><text:s/></text:p>
          </table:table-cell>
          <table:table-cell table:style-name="ce43" table:formula="of:=IF([.H259];[.H259]/[.$H$5];&quot;   &quot;)" office:value-type="string" office:string-value="   ">
            <text:p><text:s text:c="3"/></text:p>
          </table:table-cell>
          <table:table-cell table:style-name="ce47" table:formula="of:=IF([.A259]&gt;0;SUM([.I259:.L25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0];IF([.G260]&gt;0.8;&quot;A&quot;;IF([.G260]&gt;0.7;&quot;B&quot;;IF([.G260]&gt;0.6;&quot;C&quot;;&quot;D&quot;)));&quot; &quot;)" office:value-type="string" office:string-value=" ">
            <text:p><text:s/></text:p>
          </table:table-cell>
          <table:table-cell table:style-name="ce43" table:formula="of:=IF([.H260];[.H260]/[.$H$5];&quot;   &quot;)" office:value-type="string" office:string-value="   ">
            <text:p><text:s text:c="3"/></text:p>
          </table:table-cell>
          <table:table-cell table:style-name="ce47" table:formula="of:=IF([.A260]&gt;0;SUM([.I260:.L26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1];IF([.G261]&gt;0.8;&quot;A&quot;;IF([.G261]&gt;0.7;&quot;B&quot;;IF([.G261]&gt;0.6;&quot;C&quot;;&quot;D&quot;)));&quot; &quot;)" office:value-type="string" office:string-value=" ">
            <text:p><text:s/></text:p>
          </table:table-cell>
          <table:table-cell table:style-name="ce43" table:formula="of:=IF([.H261];[.H261]/[.$H$5];&quot;   &quot;)" office:value-type="string" office:string-value="   ">
            <text:p><text:s text:c="3"/></text:p>
          </table:table-cell>
          <table:table-cell table:style-name="ce47" table:formula="of:=IF([.A261]&gt;0;SUM([.I261:.L26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2];IF([.G262]&gt;0.8;&quot;A&quot;;IF([.G262]&gt;0.7;&quot;B&quot;;IF([.G262]&gt;0.6;&quot;C&quot;;&quot;D&quot;)));&quot; &quot;)" office:value-type="string" office:string-value=" ">
            <text:p><text:s/></text:p>
          </table:table-cell>
          <table:table-cell table:style-name="ce43" table:formula="of:=IF([.H262];[.H262]/[.$H$5];&quot;   &quot;)" office:value-type="string" office:string-value="   ">
            <text:p><text:s text:c="3"/></text:p>
          </table:table-cell>
          <table:table-cell table:style-name="ce47" table:formula="of:=IF([.A262]&gt;0;SUM([.I262:.L26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3];IF([.G263]&gt;0.8;&quot;A&quot;;IF([.G263]&gt;0.7;&quot;B&quot;;IF([.G263]&gt;0.6;&quot;C&quot;;&quot;D&quot;)));&quot; &quot;)" office:value-type="string" office:string-value=" ">
            <text:p><text:s/></text:p>
          </table:table-cell>
          <table:table-cell table:style-name="ce43" table:formula="of:=IF([.H263];[.H263]/[.$H$5];&quot;   &quot;)" office:value-type="string" office:string-value="   ">
            <text:p><text:s text:c="3"/></text:p>
          </table:table-cell>
          <table:table-cell table:style-name="ce47" table:formula="of:=IF([.A263]&gt;0;SUM([.I263:.L26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4];IF([.G264]&gt;0.8;&quot;A&quot;;IF([.G264]&gt;0.7;&quot;B&quot;;IF([.G264]&gt;0.6;&quot;C&quot;;&quot;D&quot;)));&quot; &quot;)" office:value-type="string" office:string-value=" ">
            <text:p><text:s/></text:p>
          </table:table-cell>
          <table:table-cell table:style-name="ce43" table:formula="of:=IF([.H264];[.H264]/[.$H$5];&quot;   &quot;)" office:value-type="string" office:string-value="   ">
            <text:p><text:s text:c="3"/></text:p>
          </table:table-cell>
          <table:table-cell table:style-name="ce47" table:formula="of:=IF([.A264]&gt;0;SUM([.I264:.L26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5];IF([.G265]&gt;0.8;&quot;A&quot;;IF([.G265]&gt;0.7;&quot;B&quot;;IF([.G265]&gt;0.6;&quot;C&quot;;&quot;D&quot;)));&quot; &quot;)" office:value-type="string" office:string-value=" ">
            <text:p><text:s/></text:p>
          </table:table-cell>
          <table:table-cell table:style-name="ce43" table:formula="of:=IF([.H265];[.H265]/[.$H$5];&quot;   &quot;)" office:value-type="string" office:string-value="   ">
            <text:p><text:s text:c="3"/></text:p>
          </table:table-cell>
          <table:table-cell table:style-name="ce47" table:formula="of:=IF([.A265]&gt;0;SUM([.I265:.L26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6];IF([.G266]&gt;0.8;&quot;A&quot;;IF([.G266]&gt;0.7;&quot;B&quot;;IF([.G266]&gt;0.6;&quot;C&quot;;&quot;D&quot;)));&quot; &quot;)" office:value-type="string" office:string-value=" ">
            <text:p><text:s/></text:p>
          </table:table-cell>
          <table:table-cell table:style-name="ce43" table:formula="of:=IF([.H266];[.H266]/[.$H$5];&quot;   &quot;)" office:value-type="string" office:string-value="   ">
            <text:p><text:s text:c="3"/></text:p>
          </table:table-cell>
          <table:table-cell table:style-name="ce47" table:formula="of:=IF([.A266]&gt;0;SUM([.I266:.L26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7];IF([.G267]&gt;0.8;&quot;A&quot;;IF([.G267]&gt;0.7;&quot;B&quot;;IF([.G267]&gt;0.6;&quot;C&quot;;&quot;D&quot;)));&quot; &quot;)" office:value-type="string" office:string-value=" ">
            <text:p><text:s/></text:p>
          </table:table-cell>
          <table:table-cell table:style-name="ce43" table:formula="of:=IF([.H267];[.H267]/[.$H$5];&quot;   &quot;)" office:value-type="string" office:string-value="   ">
            <text:p><text:s text:c="3"/></text:p>
          </table:table-cell>
          <table:table-cell table:style-name="ce47" table:formula="of:=IF([.A267]&gt;0;SUM([.I267:.L26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8];IF([.G268]&gt;0.8;&quot;A&quot;;IF([.G268]&gt;0.7;&quot;B&quot;;IF([.G268]&gt;0.6;&quot;C&quot;;&quot;D&quot;)));&quot; &quot;)" office:value-type="string" office:string-value=" ">
            <text:p><text:s/></text:p>
          </table:table-cell>
          <table:table-cell table:style-name="ce43" table:formula="of:=IF([.H268];[.H268]/[.$H$5];&quot;   &quot;)" office:value-type="string" office:string-value="   ">
            <text:p><text:s text:c="3"/></text:p>
          </table:table-cell>
          <table:table-cell table:style-name="ce47" table:formula="of:=IF([.A268]&gt;0;SUM([.I268:.L26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69];IF([.G269]&gt;0.8;&quot;A&quot;;IF([.G269]&gt;0.7;&quot;B&quot;;IF([.G269]&gt;0.6;&quot;C&quot;;&quot;D&quot;)));&quot; &quot;)" office:value-type="string" office:string-value=" ">
            <text:p><text:s/></text:p>
          </table:table-cell>
          <table:table-cell table:style-name="ce43" table:formula="of:=IF([.H269];[.H269]/[.$H$5];&quot;   &quot;)" office:value-type="string" office:string-value="   ">
            <text:p><text:s text:c="3"/></text:p>
          </table:table-cell>
          <table:table-cell table:style-name="ce47" table:formula="of:=IF([.A269]&gt;0;SUM([.I269:.L26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0];IF([.G270]&gt;0.8;&quot;A&quot;;IF([.G270]&gt;0.7;&quot;B&quot;;IF([.G270]&gt;0.6;&quot;C&quot;;&quot;D&quot;)));&quot; &quot;)" office:value-type="string" office:string-value=" ">
            <text:p><text:s/></text:p>
          </table:table-cell>
          <table:table-cell table:style-name="ce43" table:formula="of:=IF([.H270];[.H270]/[.$H$5];&quot;   &quot;)" office:value-type="string" office:string-value="   ">
            <text:p><text:s text:c="3"/></text:p>
          </table:table-cell>
          <table:table-cell table:style-name="ce47" table:formula="of:=IF([.A270]&gt;0;SUM([.I270:.L27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1];IF([.G271]&gt;0.8;&quot;A&quot;;IF([.G271]&gt;0.7;&quot;B&quot;;IF([.G271]&gt;0.6;&quot;C&quot;;&quot;D&quot;)));&quot; &quot;)" office:value-type="string" office:string-value=" ">
            <text:p><text:s/></text:p>
          </table:table-cell>
          <table:table-cell table:style-name="ce43" table:formula="of:=IF([.H271];[.H271]/[.$H$5];&quot;   &quot;)" office:value-type="string" office:string-value="   ">
            <text:p><text:s text:c="3"/></text:p>
          </table:table-cell>
          <table:table-cell table:style-name="ce47" table:formula="of:=IF([.A271]&gt;0;SUM([.I271:.L27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2];IF([.G272]&gt;0.8;&quot;A&quot;;IF([.G272]&gt;0.7;&quot;B&quot;;IF([.G272]&gt;0.6;&quot;C&quot;;&quot;D&quot;)));&quot; &quot;)" office:value-type="string" office:string-value=" ">
            <text:p><text:s/></text:p>
          </table:table-cell>
          <table:table-cell table:style-name="ce43" table:formula="of:=IF([.H272];[.H272]/[.$H$5];&quot;   &quot;)" office:value-type="string" office:string-value="   ">
            <text:p><text:s text:c="3"/></text:p>
          </table:table-cell>
          <table:table-cell table:style-name="ce47" table:formula="of:=IF([.A272]&gt;0;SUM([.I272:.L27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3];IF([.G273]&gt;0.8;&quot;A&quot;;IF([.G273]&gt;0.7;&quot;B&quot;;IF([.G273]&gt;0.6;&quot;C&quot;;&quot;D&quot;)));&quot; &quot;)" office:value-type="string" office:string-value=" ">
            <text:p><text:s/></text:p>
          </table:table-cell>
          <table:table-cell table:style-name="ce43" table:formula="of:=IF([.H273];[.H273]/[.$H$5];&quot;   &quot;)" office:value-type="string" office:string-value="   ">
            <text:p><text:s text:c="3"/></text:p>
          </table:table-cell>
          <table:table-cell table:style-name="ce47" table:formula="of:=IF([.A273]&gt;0;SUM([.I273:.L27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4];IF([.G274]&gt;0.8;&quot;A&quot;;IF([.G274]&gt;0.7;&quot;B&quot;;IF([.G274]&gt;0.6;&quot;C&quot;;&quot;D&quot;)));&quot; &quot;)" office:value-type="string" office:string-value=" ">
            <text:p><text:s/></text:p>
          </table:table-cell>
          <table:table-cell table:style-name="ce43" table:formula="of:=IF([.H274];[.H274]/[.$H$5];&quot;   &quot;)" office:value-type="string" office:string-value="   ">
            <text:p><text:s text:c="3"/></text:p>
          </table:table-cell>
          <table:table-cell table:style-name="ce47" table:formula="of:=IF([.A274]&gt;0;SUM([.I274:.L27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5];IF([.G275]&gt;0.8;&quot;A&quot;;IF([.G275]&gt;0.7;&quot;B&quot;;IF([.G275]&gt;0.6;&quot;C&quot;;&quot;D&quot;)));&quot; &quot;)" office:value-type="string" office:string-value=" ">
            <text:p><text:s/></text:p>
          </table:table-cell>
          <table:table-cell table:style-name="ce43" table:formula="of:=IF([.H275];[.H275]/[.$H$5];&quot;   &quot;)" office:value-type="string" office:string-value="   ">
            <text:p><text:s text:c="3"/></text:p>
          </table:table-cell>
          <table:table-cell table:style-name="ce47" table:formula="of:=IF([.A275]&gt;0;SUM([.I275:.L27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6];IF([.G276]&gt;0.8;&quot;A&quot;;IF([.G276]&gt;0.7;&quot;B&quot;;IF([.G276]&gt;0.6;&quot;C&quot;;&quot;D&quot;)));&quot; &quot;)" office:value-type="string" office:string-value=" ">
            <text:p><text:s/></text:p>
          </table:table-cell>
          <table:table-cell table:style-name="ce43" table:formula="of:=IF([.H276];[.H276]/[.$H$5];&quot;   &quot;)" office:value-type="string" office:string-value="   ">
            <text:p><text:s text:c="3"/></text:p>
          </table:table-cell>
          <table:table-cell table:style-name="ce47" table:formula="of:=IF([.A276]&gt;0;SUM([.I276:.L27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7];IF([.G277]&gt;0.8;&quot;A&quot;;IF([.G277]&gt;0.7;&quot;B&quot;;IF([.G277]&gt;0.6;&quot;C&quot;;&quot;D&quot;)));&quot; &quot;)" office:value-type="string" office:string-value=" ">
            <text:p><text:s/></text:p>
          </table:table-cell>
          <table:table-cell table:style-name="ce43" table:formula="of:=IF([.H277];[.H277]/[.$H$5];&quot;   &quot;)" office:value-type="string" office:string-value="   ">
            <text:p><text:s text:c="3"/></text:p>
          </table:table-cell>
          <table:table-cell table:style-name="ce47" table:formula="of:=IF([.A277]&gt;0;SUM([.I277:.L27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8];IF([.G278]&gt;0.8;&quot;A&quot;;IF([.G278]&gt;0.7;&quot;B&quot;;IF([.G278]&gt;0.6;&quot;C&quot;;&quot;D&quot;)));&quot; &quot;)" office:value-type="string" office:string-value=" ">
            <text:p><text:s/></text:p>
          </table:table-cell>
          <table:table-cell table:style-name="ce43" table:formula="of:=IF([.H278];[.H278]/[.$H$5];&quot;   &quot;)" office:value-type="string" office:string-value="   ">
            <text:p><text:s text:c="3"/></text:p>
          </table:table-cell>
          <table:table-cell table:style-name="ce47" table:formula="of:=IF([.A278]&gt;0;SUM([.I278:.L27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79];IF([.G279]&gt;0.8;&quot;A&quot;;IF([.G279]&gt;0.7;&quot;B&quot;;IF([.G279]&gt;0.6;&quot;C&quot;;&quot;D&quot;)));&quot; &quot;)" office:value-type="string" office:string-value=" ">
            <text:p><text:s/></text:p>
          </table:table-cell>
          <table:table-cell table:style-name="ce43" table:formula="of:=IF([.H279];[.H279]/[.$H$5];&quot;   &quot;)" office:value-type="string" office:string-value="   ">
            <text:p><text:s text:c="3"/></text:p>
          </table:table-cell>
          <table:table-cell table:style-name="ce47" table:formula="of:=IF([.A279]&gt;0;SUM([.I279:.L27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0];IF([.G280]&gt;0.8;&quot;A&quot;;IF([.G280]&gt;0.7;&quot;B&quot;;IF([.G280]&gt;0.6;&quot;C&quot;;&quot;D&quot;)));&quot; &quot;)" office:value-type="string" office:string-value=" ">
            <text:p><text:s/></text:p>
          </table:table-cell>
          <table:table-cell table:style-name="ce43" table:formula="of:=IF([.H280];[.H280]/[.$H$5];&quot;   &quot;)" office:value-type="string" office:string-value="   ">
            <text:p><text:s text:c="3"/></text:p>
          </table:table-cell>
          <table:table-cell table:style-name="ce47" table:formula="of:=IF([.A280]&gt;0;SUM([.I280:.L28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1];IF([.G281]&gt;0.8;&quot;A&quot;;IF([.G281]&gt;0.7;&quot;B&quot;;IF([.G281]&gt;0.6;&quot;C&quot;;&quot;D&quot;)));&quot; &quot;)" office:value-type="string" office:string-value=" ">
            <text:p><text:s/></text:p>
          </table:table-cell>
          <table:table-cell table:style-name="ce43" table:formula="of:=IF([.H281];[.H281]/[.$H$5];&quot;   &quot;)" office:value-type="string" office:string-value="   ">
            <text:p><text:s text:c="3"/></text:p>
          </table:table-cell>
          <table:table-cell table:style-name="ce47" table:formula="of:=IF([.A281]&gt;0;SUM([.I281:.L28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2];IF([.G282]&gt;0.8;&quot;A&quot;;IF([.G282]&gt;0.7;&quot;B&quot;;IF([.G282]&gt;0.6;&quot;C&quot;;&quot;D&quot;)));&quot; &quot;)" office:value-type="string" office:string-value=" ">
            <text:p><text:s/></text:p>
          </table:table-cell>
          <table:table-cell table:style-name="ce43" table:formula="of:=IF([.H282];[.H282]/[.$H$5];&quot;   &quot;)" office:value-type="string" office:string-value="   ">
            <text:p><text:s text:c="3"/></text:p>
          </table:table-cell>
          <table:table-cell table:style-name="ce47" table:formula="of:=IF([.A282]&gt;0;SUM([.I282:.L28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3];IF([.G283]&gt;0.8;&quot;A&quot;;IF([.G283]&gt;0.7;&quot;B&quot;;IF([.G283]&gt;0.6;&quot;C&quot;;&quot;D&quot;)));&quot; &quot;)" office:value-type="string" office:string-value=" ">
            <text:p><text:s/></text:p>
          </table:table-cell>
          <table:table-cell table:style-name="ce43" table:formula="of:=IF([.H283];[.H283]/[.$H$5];&quot;   &quot;)" office:value-type="string" office:string-value="   ">
            <text:p><text:s text:c="3"/></text:p>
          </table:table-cell>
          <table:table-cell table:style-name="ce47" table:formula="of:=IF([.A283]&gt;0;SUM([.I283:.L28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4];IF([.G284]&gt;0.8;&quot;A&quot;;IF([.G284]&gt;0.7;&quot;B&quot;;IF([.G284]&gt;0.6;&quot;C&quot;;&quot;D&quot;)));&quot; &quot;)" office:value-type="string" office:string-value=" ">
            <text:p><text:s/></text:p>
          </table:table-cell>
          <table:table-cell table:style-name="ce43" table:formula="of:=IF([.H284];[.H284]/[.$H$5];&quot;   &quot;)" office:value-type="string" office:string-value="   ">
            <text:p><text:s text:c="3"/></text:p>
          </table:table-cell>
          <table:table-cell table:style-name="ce47" table:formula="of:=IF([.A284]&gt;0;SUM([.I284:.L28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5];IF([.G285]&gt;0.8;&quot;A&quot;;IF([.G285]&gt;0.7;&quot;B&quot;;IF([.G285]&gt;0.6;&quot;C&quot;;&quot;D&quot;)));&quot; &quot;)" office:value-type="string" office:string-value=" ">
            <text:p><text:s/></text:p>
          </table:table-cell>
          <table:table-cell table:style-name="ce43" table:formula="of:=IF([.H285];[.H285]/[.$H$5];&quot;   &quot;)" office:value-type="string" office:string-value="   ">
            <text:p><text:s text:c="3"/></text:p>
          </table:table-cell>
          <table:table-cell table:style-name="ce47" table:formula="of:=IF([.A285]&gt;0;SUM([.I285:.L28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6];IF([.G286]&gt;0.8;&quot;A&quot;;IF([.G286]&gt;0.7;&quot;B&quot;;IF([.G286]&gt;0.6;&quot;C&quot;;&quot;D&quot;)));&quot; &quot;)" office:value-type="string" office:string-value=" ">
            <text:p><text:s/></text:p>
          </table:table-cell>
          <table:table-cell table:style-name="ce43" table:formula="of:=IF([.H286];[.H286]/[.$H$5];&quot;   &quot;)" office:value-type="string" office:string-value="   ">
            <text:p><text:s text:c="3"/></text:p>
          </table:table-cell>
          <table:table-cell table:style-name="ce47" table:formula="of:=IF([.A286]&gt;0;SUM([.I286:.L28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7];IF([.G287]&gt;0.8;&quot;A&quot;;IF([.G287]&gt;0.7;&quot;B&quot;;IF([.G287]&gt;0.6;&quot;C&quot;;&quot;D&quot;)));&quot; &quot;)" office:value-type="string" office:string-value=" ">
            <text:p><text:s/></text:p>
          </table:table-cell>
          <table:table-cell table:style-name="ce43" table:formula="of:=IF([.H287];[.H287]/[.$H$5];&quot;   &quot;)" office:value-type="string" office:string-value="   ">
            <text:p><text:s text:c="3"/></text:p>
          </table:table-cell>
          <table:table-cell table:style-name="ce47" table:formula="of:=IF([.A287]&gt;0;SUM([.I287:.L28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8];IF([.G288]&gt;0.8;&quot;A&quot;;IF([.G288]&gt;0.7;&quot;B&quot;;IF([.G288]&gt;0.6;&quot;C&quot;;&quot;D&quot;)));&quot; &quot;)" office:value-type="string" office:string-value=" ">
            <text:p><text:s/></text:p>
          </table:table-cell>
          <table:table-cell table:style-name="ce43" table:formula="of:=IF([.H288];[.H288]/[.$H$5];&quot;   &quot;)" office:value-type="string" office:string-value="   ">
            <text:p><text:s text:c="3"/></text:p>
          </table:table-cell>
          <table:table-cell table:style-name="ce47" table:formula="of:=IF([.A288]&gt;0;SUM([.I288:.L28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89];IF([.G289]&gt;0.8;&quot;A&quot;;IF([.G289]&gt;0.7;&quot;B&quot;;IF([.G289]&gt;0.6;&quot;C&quot;;&quot;D&quot;)));&quot; &quot;)" office:value-type="string" office:string-value=" ">
            <text:p><text:s/></text:p>
          </table:table-cell>
          <table:table-cell table:style-name="ce43" table:formula="of:=IF([.H289];[.H289]/[.$H$5];&quot;   &quot;)" office:value-type="string" office:string-value="   ">
            <text:p><text:s text:c="3"/></text:p>
          </table:table-cell>
          <table:table-cell table:style-name="ce47" table:formula="of:=IF([.A289]&gt;0;SUM([.I289:.L28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0];IF([.G290]&gt;0.8;&quot;A&quot;;IF([.G290]&gt;0.7;&quot;B&quot;;IF([.G290]&gt;0.6;&quot;C&quot;;&quot;D&quot;)));&quot; &quot;)" office:value-type="string" office:string-value=" ">
            <text:p><text:s/></text:p>
          </table:table-cell>
          <table:table-cell table:style-name="ce43" table:formula="of:=IF([.H290];[.H290]/[.$H$5];&quot;   &quot;)" office:value-type="string" office:string-value="   ">
            <text:p><text:s text:c="3"/></text:p>
          </table:table-cell>
          <table:table-cell table:style-name="ce47" table:formula="of:=IF([.A290]&gt;0;SUM([.I290:.L29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1];IF([.G291]&gt;0.8;&quot;A&quot;;IF([.G291]&gt;0.7;&quot;B&quot;;IF([.G291]&gt;0.6;&quot;C&quot;;&quot;D&quot;)));&quot; &quot;)" office:value-type="string" office:string-value=" ">
            <text:p><text:s/></text:p>
          </table:table-cell>
          <table:table-cell table:style-name="ce43" table:formula="of:=IF([.H291];[.H291]/[.$H$5];&quot;   &quot;)" office:value-type="string" office:string-value="   ">
            <text:p><text:s text:c="3"/></text:p>
          </table:table-cell>
          <table:table-cell table:style-name="ce47" table:formula="of:=IF([.A291]&gt;0;SUM([.I291:.L29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2];IF([.G292]&gt;0.8;&quot;A&quot;;IF([.G292]&gt;0.7;&quot;B&quot;;IF([.G292]&gt;0.6;&quot;C&quot;;&quot;D&quot;)));&quot; &quot;)" office:value-type="string" office:string-value=" ">
            <text:p><text:s/></text:p>
          </table:table-cell>
          <table:table-cell table:style-name="ce43" table:formula="of:=IF([.H292];[.H292]/[.$H$5];&quot;   &quot;)" office:value-type="string" office:string-value="   ">
            <text:p><text:s text:c="3"/></text:p>
          </table:table-cell>
          <table:table-cell table:style-name="ce47" table:formula="of:=IF([.A292]&gt;0;SUM([.I292:.L29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3];IF([.G293]&gt;0.8;&quot;A&quot;;IF([.G293]&gt;0.7;&quot;B&quot;;IF([.G293]&gt;0.6;&quot;C&quot;;&quot;D&quot;)));&quot; &quot;)" office:value-type="string" office:string-value=" ">
            <text:p><text:s/></text:p>
          </table:table-cell>
          <table:table-cell table:style-name="ce43" table:formula="of:=IF([.H293];[.H293]/[.$H$5];&quot;   &quot;)" office:value-type="string" office:string-value="   ">
            <text:p><text:s text:c="3"/></text:p>
          </table:table-cell>
          <table:table-cell table:style-name="ce47" table:formula="of:=IF([.A293]&gt;0;SUM([.I293:.L29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4];IF([.G294]&gt;0.8;&quot;A&quot;;IF([.G294]&gt;0.7;&quot;B&quot;;IF([.G294]&gt;0.6;&quot;C&quot;;&quot;D&quot;)));&quot; &quot;)" office:value-type="string" office:string-value=" ">
            <text:p><text:s/></text:p>
          </table:table-cell>
          <table:table-cell table:style-name="ce43" table:formula="of:=IF([.H294];[.H294]/[.$H$5];&quot;   &quot;)" office:value-type="string" office:string-value="   ">
            <text:p><text:s text:c="3"/></text:p>
          </table:table-cell>
          <table:table-cell table:style-name="ce47" table:formula="of:=IF([.A294]&gt;0;SUM([.I294:.L29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5];IF([.G295]&gt;0.8;&quot;A&quot;;IF([.G295]&gt;0.7;&quot;B&quot;;IF([.G295]&gt;0.6;&quot;C&quot;;&quot;D&quot;)));&quot; &quot;)" office:value-type="string" office:string-value=" ">
            <text:p><text:s/></text:p>
          </table:table-cell>
          <table:table-cell table:style-name="ce43" table:formula="of:=IF([.H295];[.H295]/[.$H$5];&quot;   &quot;)" office:value-type="string" office:string-value="   ">
            <text:p><text:s text:c="3"/></text:p>
          </table:table-cell>
          <table:table-cell table:style-name="ce47" table:formula="of:=IF([.A295]&gt;0;SUM([.I295:.L29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6];IF([.G296]&gt;0.8;&quot;A&quot;;IF([.G296]&gt;0.7;&quot;B&quot;;IF([.G296]&gt;0.6;&quot;C&quot;;&quot;D&quot;)));&quot; &quot;)" office:value-type="string" office:string-value=" ">
            <text:p><text:s/></text:p>
          </table:table-cell>
          <table:table-cell table:style-name="ce43" table:formula="of:=IF([.H296];[.H296]/[.$H$5];&quot;   &quot;)" office:value-type="string" office:string-value="   ">
            <text:p><text:s text:c="3"/></text:p>
          </table:table-cell>
          <table:table-cell table:style-name="ce47" table:formula="of:=IF([.A296]&gt;0;SUM([.I296:.L29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7];IF([.G297]&gt;0.8;&quot;A&quot;;IF([.G297]&gt;0.7;&quot;B&quot;;IF([.G297]&gt;0.6;&quot;C&quot;;&quot;D&quot;)));&quot; &quot;)" office:value-type="string" office:string-value=" ">
            <text:p><text:s/></text:p>
          </table:table-cell>
          <table:table-cell table:style-name="ce43" table:formula="of:=IF([.H297];[.H297]/[.$H$5];&quot;   &quot;)" office:value-type="string" office:string-value="   ">
            <text:p><text:s text:c="3"/></text:p>
          </table:table-cell>
          <table:table-cell table:style-name="ce47" table:formula="of:=IF([.A297]&gt;0;SUM([.I297:.L29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8];IF([.G298]&gt;0.8;&quot;A&quot;;IF([.G298]&gt;0.7;&quot;B&quot;;IF([.G298]&gt;0.6;&quot;C&quot;;&quot;D&quot;)));&quot; &quot;)" office:value-type="string" office:string-value=" ">
            <text:p><text:s/></text:p>
          </table:table-cell>
          <table:table-cell table:style-name="ce43" table:formula="of:=IF([.H298];[.H298]/[.$H$5];&quot;   &quot;)" office:value-type="string" office:string-value="   ">
            <text:p><text:s text:c="3"/></text:p>
          </table:table-cell>
          <table:table-cell table:style-name="ce47" table:formula="of:=IF([.A298]&gt;0;SUM([.I298:.L29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299];IF([.G299]&gt;0.8;&quot;A&quot;;IF([.G299]&gt;0.7;&quot;B&quot;;IF([.G299]&gt;0.6;&quot;C&quot;;&quot;D&quot;)));&quot; &quot;)" office:value-type="string" office:string-value=" ">
            <text:p><text:s/></text:p>
          </table:table-cell>
          <table:table-cell table:style-name="ce43" table:formula="of:=IF([.H299];[.H299]/[.$H$5];&quot;   &quot;)" office:value-type="string" office:string-value="   ">
            <text:p><text:s text:c="3"/></text:p>
          </table:table-cell>
          <table:table-cell table:style-name="ce47" table:formula="of:=IF([.A299]&gt;0;SUM([.I299:.L29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0];IF([.G300]&gt;0.8;&quot;A&quot;;IF([.G300]&gt;0.7;&quot;B&quot;;IF([.G300]&gt;0.6;&quot;C&quot;;&quot;D&quot;)));&quot; &quot;)" office:value-type="string" office:string-value=" ">
            <text:p><text:s/></text:p>
          </table:table-cell>
          <table:table-cell table:style-name="ce43" table:formula="of:=IF([.H300];[.H300]/[.$H$5];&quot;   &quot;)" office:value-type="string" office:string-value="   ">
            <text:p><text:s text:c="3"/></text:p>
          </table:table-cell>
          <table:table-cell table:style-name="ce47" table:formula="of:=IF([.A300]&gt;0;SUM([.I300:.L30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1];IF([.G301]&gt;0.8;&quot;A&quot;;IF([.G301]&gt;0.7;&quot;B&quot;;IF([.G301]&gt;0.6;&quot;C&quot;;&quot;D&quot;)));&quot; &quot;)" office:value-type="string" office:string-value=" ">
            <text:p><text:s/></text:p>
          </table:table-cell>
          <table:table-cell table:style-name="ce43" table:formula="of:=IF([.H301];[.H301]/[.$H$5];&quot;   &quot;)" office:value-type="string" office:string-value="   ">
            <text:p><text:s text:c="3"/></text:p>
          </table:table-cell>
          <table:table-cell table:style-name="ce47" table:formula="of:=IF([.A301]&gt;0;SUM([.I301:.L30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2];IF([.G302]&gt;0.8;&quot;A&quot;;IF([.G302]&gt;0.7;&quot;B&quot;;IF([.G302]&gt;0.6;&quot;C&quot;;&quot;D&quot;)));&quot; &quot;)" office:value-type="string" office:string-value=" ">
            <text:p><text:s/></text:p>
          </table:table-cell>
          <table:table-cell table:style-name="ce43" table:formula="of:=IF([.H302];[.H302]/[.$H$5];&quot;   &quot;)" office:value-type="string" office:string-value="   ">
            <text:p><text:s text:c="3"/></text:p>
          </table:table-cell>
          <table:table-cell table:style-name="ce47" table:formula="of:=IF([.A302]&gt;0;SUM([.I302:.L30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3];IF([.G303]&gt;0.8;&quot;A&quot;;IF([.G303]&gt;0.7;&quot;B&quot;;IF([.G303]&gt;0.6;&quot;C&quot;;&quot;D&quot;)));&quot; &quot;)" office:value-type="string" office:string-value=" ">
            <text:p><text:s/></text:p>
          </table:table-cell>
          <table:table-cell table:style-name="ce43" table:formula="of:=IF([.H303];[.H303]/[.$H$5];&quot;   &quot;)" office:value-type="string" office:string-value="   ">
            <text:p><text:s text:c="3"/></text:p>
          </table:table-cell>
          <table:table-cell table:style-name="ce47" table:formula="of:=IF([.A303]&gt;0;SUM([.I303:.L30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4];IF([.G304]&gt;0.8;&quot;A&quot;;IF([.G304]&gt;0.7;&quot;B&quot;;IF([.G304]&gt;0.6;&quot;C&quot;;&quot;D&quot;)));&quot; &quot;)" office:value-type="string" office:string-value=" ">
            <text:p><text:s/></text:p>
          </table:table-cell>
          <table:table-cell table:style-name="ce43" table:formula="of:=IF([.H304];[.H304]/[.$H$5];&quot;   &quot;)" office:value-type="string" office:string-value="   ">
            <text:p><text:s text:c="3"/></text:p>
          </table:table-cell>
          <table:table-cell table:style-name="ce47" table:formula="of:=IF([.A304]&gt;0;SUM([.I304:.L30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5];IF([.G305]&gt;0.8;&quot;A&quot;;IF([.G305]&gt;0.7;&quot;B&quot;;IF([.G305]&gt;0.6;&quot;C&quot;;&quot;D&quot;)));&quot; &quot;)" office:value-type="string" office:string-value=" ">
            <text:p><text:s/></text:p>
          </table:table-cell>
          <table:table-cell table:style-name="ce43" table:formula="of:=IF([.H305];[.H305]/[.$H$5];&quot;   &quot;)" office:value-type="string" office:string-value="   ">
            <text:p><text:s text:c="3"/></text:p>
          </table:table-cell>
          <table:table-cell table:style-name="ce47" table:formula="of:=IF([.A305]&gt;0;SUM([.I305:.L30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6];IF([.G306]&gt;0.8;&quot;A&quot;;IF([.G306]&gt;0.7;&quot;B&quot;;IF([.G306]&gt;0.6;&quot;C&quot;;&quot;D&quot;)));&quot; &quot;)" office:value-type="string" office:string-value=" ">
            <text:p><text:s/></text:p>
          </table:table-cell>
          <table:table-cell table:style-name="ce43" table:formula="of:=IF([.H306];[.H306]/[.$H$5];&quot;   &quot;)" office:value-type="string" office:string-value="   ">
            <text:p><text:s text:c="3"/></text:p>
          </table:table-cell>
          <table:table-cell table:style-name="ce47" table:formula="of:=IF([.A306]&gt;0;SUM([.I306:.L30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7];IF([.G307]&gt;0.8;&quot;A&quot;;IF([.G307]&gt;0.7;&quot;B&quot;;IF([.G307]&gt;0.6;&quot;C&quot;;&quot;D&quot;)));&quot; &quot;)" office:value-type="string" office:string-value=" ">
            <text:p><text:s/></text:p>
          </table:table-cell>
          <table:table-cell table:style-name="ce43" table:formula="of:=IF([.H307];[.H307]/[.$H$5];&quot;   &quot;)" office:value-type="string" office:string-value="   ">
            <text:p><text:s text:c="3"/></text:p>
          </table:table-cell>
          <table:table-cell table:style-name="ce47" table:formula="of:=IF([.A307]&gt;0;SUM([.I307:.L30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8];IF([.G308]&gt;0.8;&quot;A&quot;;IF([.G308]&gt;0.7;&quot;B&quot;;IF([.G308]&gt;0.6;&quot;C&quot;;&quot;D&quot;)));&quot; &quot;)" office:value-type="string" office:string-value=" ">
            <text:p><text:s/></text:p>
          </table:table-cell>
          <table:table-cell table:style-name="ce43" table:formula="of:=IF([.H308];[.H308]/[.$H$5];&quot;   &quot;)" office:value-type="string" office:string-value="   ">
            <text:p><text:s text:c="3"/></text:p>
          </table:table-cell>
          <table:table-cell table:style-name="ce47" table:formula="of:=IF([.A308]&gt;0;SUM([.I308:.L30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09];IF([.G309]&gt;0.8;&quot;A&quot;;IF([.G309]&gt;0.7;&quot;B&quot;;IF([.G309]&gt;0.6;&quot;C&quot;;&quot;D&quot;)));&quot; &quot;)" office:value-type="string" office:string-value=" ">
            <text:p><text:s/></text:p>
          </table:table-cell>
          <table:table-cell table:style-name="ce43" table:formula="of:=IF([.H309];[.H309]/[.$H$5];&quot;   &quot;)" office:value-type="string" office:string-value="   ">
            <text:p><text:s text:c="3"/></text:p>
          </table:table-cell>
          <table:table-cell table:style-name="ce47" table:formula="of:=IF([.A309]&gt;0;SUM([.I309:.L30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0];IF([.G310]&gt;0.8;&quot;A&quot;;IF([.G310]&gt;0.7;&quot;B&quot;;IF([.G310]&gt;0.6;&quot;C&quot;;&quot;D&quot;)));&quot; &quot;)" office:value-type="string" office:string-value=" ">
            <text:p><text:s/></text:p>
          </table:table-cell>
          <table:table-cell table:style-name="ce43" table:formula="of:=IF([.H310];[.H310]/[.$H$5];&quot;   &quot;)" office:value-type="string" office:string-value="   ">
            <text:p><text:s text:c="3"/></text:p>
          </table:table-cell>
          <table:table-cell table:style-name="ce47" table:formula="of:=IF([.A310]&gt;0;SUM([.I310:.L31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1];IF([.G311]&gt;0.8;&quot;A&quot;;IF([.G311]&gt;0.7;&quot;B&quot;;IF([.G311]&gt;0.6;&quot;C&quot;;&quot;D&quot;)));&quot; &quot;)" office:value-type="string" office:string-value=" ">
            <text:p><text:s/></text:p>
          </table:table-cell>
          <table:table-cell table:style-name="ce43" table:formula="of:=IF([.H311];[.H311]/[.$H$5];&quot;   &quot;)" office:value-type="string" office:string-value="   ">
            <text:p><text:s text:c="3"/></text:p>
          </table:table-cell>
          <table:table-cell table:style-name="ce47" table:formula="of:=IF([.A311]&gt;0;SUM([.I311:.L31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2];IF([.G312]&gt;0.8;&quot;A&quot;;IF([.G312]&gt;0.7;&quot;B&quot;;IF([.G312]&gt;0.6;&quot;C&quot;;&quot;D&quot;)));&quot; &quot;)" office:value-type="string" office:string-value=" ">
            <text:p><text:s/></text:p>
          </table:table-cell>
          <table:table-cell table:style-name="ce43" table:formula="of:=IF([.H312];[.H312]/[.$H$5];&quot;   &quot;)" office:value-type="string" office:string-value="   ">
            <text:p><text:s text:c="3"/></text:p>
          </table:table-cell>
          <table:table-cell table:style-name="ce47" table:formula="of:=IF([.A312]&gt;0;SUM([.I312:.L31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3];IF([.G313]&gt;0.8;&quot;A&quot;;IF([.G313]&gt;0.7;&quot;B&quot;;IF([.G313]&gt;0.6;&quot;C&quot;;&quot;D&quot;)));&quot; &quot;)" office:value-type="string" office:string-value=" ">
            <text:p><text:s/></text:p>
          </table:table-cell>
          <table:table-cell table:style-name="ce43" table:formula="of:=IF([.H313];[.H313]/[.$H$5];&quot;   &quot;)" office:value-type="string" office:string-value="   ">
            <text:p><text:s text:c="3"/></text:p>
          </table:table-cell>
          <table:table-cell table:style-name="ce47" table:formula="of:=IF([.A313]&gt;0;SUM([.I313:.L31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4];IF([.G314]&gt;0.8;&quot;A&quot;;IF([.G314]&gt;0.7;&quot;B&quot;;IF([.G314]&gt;0.6;&quot;C&quot;;&quot;D&quot;)));&quot; &quot;)" office:value-type="string" office:string-value=" ">
            <text:p><text:s/></text:p>
          </table:table-cell>
          <table:table-cell table:style-name="ce43" table:formula="of:=IF([.H314];[.H314]/[.$H$5];&quot;   &quot;)" office:value-type="string" office:string-value="   ">
            <text:p><text:s text:c="3"/></text:p>
          </table:table-cell>
          <table:table-cell table:style-name="ce47" table:formula="of:=IF([.A314]&gt;0;SUM([.I314:.L31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5];IF([.G315]&gt;0.8;&quot;A&quot;;IF([.G315]&gt;0.7;&quot;B&quot;;IF([.G315]&gt;0.6;&quot;C&quot;;&quot;D&quot;)));&quot; &quot;)" office:value-type="string" office:string-value=" ">
            <text:p><text:s/></text:p>
          </table:table-cell>
          <table:table-cell table:style-name="ce43" table:formula="of:=IF([.H315];[.H315]/[.$H$5];&quot;   &quot;)" office:value-type="string" office:string-value="   ">
            <text:p><text:s text:c="3"/></text:p>
          </table:table-cell>
          <table:table-cell table:style-name="ce47" table:formula="of:=IF([.A315]&gt;0;SUM([.I315:.L31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6];IF([.G316]&gt;0.8;&quot;A&quot;;IF([.G316]&gt;0.7;&quot;B&quot;;IF([.G316]&gt;0.6;&quot;C&quot;;&quot;D&quot;)));&quot; &quot;)" office:value-type="string" office:string-value=" ">
            <text:p><text:s/></text:p>
          </table:table-cell>
          <table:table-cell table:style-name="ce43" table:formula="of:=IF([.H316];[.H316]/[.$H$5];&quot;   &quot;)" office:value-type="string" office:string-value="   ">
            <text:p><text:s text:c="3"/></text:p>
          </table:table-cell>
          <table:table-cell table:style-name="ce47" table:formula="of:=IF([.A316]&gt;0;SUM([.I316:.L31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7];IF([.G317]&gt;0.8;&quot;A&quot;;IF([.G317]&gt;0.7;&quot;B&quot;;IF([.G317]&gt;0.6;&quot;C&quot;;&quot;D&quot;)));&quot; &quot;)" office:value-type="string" office:string-value=" ">
            <text:p><text:s/></text:p>
          </table:table-cell>
          <table:table-cell table:style-name="ce43" table:formula="of:=IF([.H317];[.H317]/[.$H$5];&quot;   &quot;)" office:value-type="string" office:string-value="   ">
            <text:p><text:s text:c="3"/></text:p>
          </table:table-cell>
          <table:table-cell table:style-name="ce47" table:formula="of:=IF([.A317]&gt;0;SUM([.I317:.L31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8];IF([.G318]&gt;0.8;&quot;A&quot;;IF([.G318]&gt;0.7;&quot;B&quot;;IF([.G318]&gt;0.6;&quot;C&quot;;&quot;D&quot;)));&quot; &quot;)" office:value-type="string" office:string-value=" ">
            <text:p><text:s/></text:p>
          </table:table-cell>
          <table:table-cell table:style-name="ce43" table:formula="of:=IF([.H318];[.H318]/[.$H$5];&quot;   &quot;)" office:value-type="string" office:string-value="   ">
            <text:p><text:s text:c="3"/></text:p>
          </table:table-cell>
          <table:table-cell table:style-name="ce47" table:formula="of:=IF([.A318]&gt;0;SUM([.I318:.L31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19];IF([.G319]&gt;0.8;&quot;A&quot;;IF([.G319]&gt;0.7;&quot;B&quot;;IF([.G319]&gt;0.6;&quot;C&quot;;&quot;D&quot;)));&quot; &quot;)" office:value-type="string" office:string-value=" ">
            <text:p><text:s/></text:p>
          </table:table-cell>
          <table:table-cell table:style-name="ce43" table:formula="of:=IF([.H319];[.H319]/[.$H$5];&quot;   &quot;)" office:value-type="string" office:string-value="   ">
            <text:p><text:s text:c="3"/></text:p>
          </table:table-cell>
          <table:table-cell table:style-name="ce47" table:formula="of:=IF([.A319]&gt;0;SUM([.I319:.L31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0];IF([.G320]&gt;0.8;&quot;A&quot;;IF([.G320]&gt;0.7;&quot;B&quot;;IF([.G320]&gt;0.6;&quot;C&quot;;&quot;D&quot;)));&quot; &quot;)" office:value-type="string" office:string-value=" ">
            <text:p><text:s/></text:p>
          </table:table-cell>
          <table:table-cell table:style-name="ce43" table:formula="of:=IF([.H320];[.H320]/[.$H$5];&quot;   &quot;)" office:value-type="string" office:string-value="   ">
            <text:p><text:s text:c="3"/></text:p>
          </table:table-cell>
          <table:table-cell table:style-name="ce47" table:formula="of:=IF([.A320]&gt;0;SUM([.I320:.L32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1];IF([.G321]&gt;0.8;&quot;A&quot;;IF([.G321]&gt;0.7;&quot;B&quot;;IF([.G321]&gt;0.6;&quot;C&quot;;&quot;D&quot;)));&quot; &quot;)" office:value-type="string" office:string-value=" ">
            <text:p><text:s/></text:p>
          </table:table-cell>
          <table:table-cell table:style-name="ce43" table:formula="of:=IF([.H321];[.H321]/[.$H$5];&quot;   &quot;)" office:value-type="string" office:string-value="   ">
            <text:p><text:s text:c="3"/></text:p>
          </table:table-cell>
          <table:table-cell table:style-name="ce47" table:formula="of:=IF([.A321]&gt;0;SUM([.I321:.L32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2];IF([.G322]&gt;0.8;&quot;A&quot;;IF([.G322]&gt;0.7;&quot;B&quot;;IF([.G322]&gt;0.6;&quot;C&quot;;&quot;D&quot;)));&quot; &quot;)" office:value-type="string" office:string-value=" ">
            <text:p><text:s/></text:p>
          </table:table-cell>
          <table:table-cell table:style-name="ce43" table:formula="of:=IF([.H322];[.H322]/[.$H$5];&quot;   &quot;)" office:value-type="string" office:string-value="   ">
            <text:p><text:s text:c="3"/></text:p>
          </table:table-cell>
          <table:table-cell table:style-name="ce47" table:formula="of:=IF([.A322]&gt;0;SUM([.I322:.L32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3];IF([.G323]&gt;0.8;&quot;A&quot;;IF([.G323]&gt;0.7;&quot;B&quot;;IF([.G323]&gt;0.6;&quot;C&quot;;&quot;D&quot;)));&quot; &quot;)" office:value-type="string" office:string-value=" ">
            <text:p><text:s/></text:p>
          </table:table-cell>
          <table:table-cell table:style-name="ce43" table:formula="of:=IF([.H323];[.H323]/[.$H$5];&quot;   &quot;)" office:value-type="string" office:string-value="   ">
            <text:p><text:s text:c="3"/></text:p>
          </table:table-cell>
          <table:table-cell table:style-name="ce47" table:formula="of:=IF([.A323]&gt;0;SUM([.I323:.L32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4];IF([.G324]&gt;0.8;&quot;A&quot;;IF([.G324]&gt;0.7;&quot;B&quot;;IF([.G324]&gt;0.6;&quot;C&quot;;&quot;D&quot;)));&quot; &quot;)" office:value-type="string" office:string-value=" ">
            <text:p><text:s/></text:p>
          </table:table-cell>
          <table:table-cell table:style-name="ce43" table:formula="of:=IF([.H324];[.H324]/[.$H$5];&quot;   &quot;)" office:value-type="string" office:string-value="   ">
            <text:p><text:s text:c="3"/></text:p>
          </table:table-cell>
          <table:table-cell table:style-name="ce47" table:formula="of:=IF([.A324]&gt;0;SUM([.I324:.L32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5];IF([.G325]&gt;0.8;&quot;A&quot;;IF([.G325]&gt;0.7;&quot;B&quot;;IF([.G325]&gt;0.6;&quot;C&quot;;&quot;D&quot;)));&quot; &quot;)" office:value-type="string" office:string-value=" ">
            <text:p><text:s/></text:p>
          </table:table-cell>
          <table:table-cell table:style-name="ce43" table:formula="of:=IF([.H325];[.H325]/[.$H$5];&quot;   &quot;)" office:value-type="string" office:string-value="   ">
            <text:p><text:s text:c="3"/></text:p>
          </table:table-cell>
          <table:table-cell table:style-name="ce47" table:formula="of:=IF([.A325]&gt;0;SUM([.I325:.L32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6];IF([.G326]&gt;0.8;&quot;A&quot;;IF([.G326]&gt;0.7;&quot;B&quot;;IF([.G326]&gt;0.6;&quot;C&quot;;&quot;D&quot;)));&quot; &quot;)" office:value-type="string" office:string-value=" ">
            <text:p><text:s/></text:p>
          </table:table-cell>
          <table:table-cell table:style-name="ce43" table:formula="of:=IF([.H326];[.H326]/[.$H$5];&quot;   &quot;)" office:value-type="string" office:string-value="   ">
            <text:p><text:s text:c="3"/></text:p>
          </table:table-cell>
          <table:table-cell table:style-name="ce47" table:formula="of:=IF([.A326]&gt;0;SUM([.I326:.L32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7];IF([.G327]&gt;0.8;&quot;A&quot;;IF([.G327]&gt;0.7;&quot;B&quot;;IF([.G327]&gt;0.6;&quot;C&quot;;&quot;D&quot;)));&quot; &quot;)" office:value-type="string" office:string-value=" ">
            <text:p><text:s/></text:p>
          </table:table-cell>
          <table:table-cell table:style-name="ce43" table:formula="of:=IF([.H327];[.H327]/[.$H$5];&quot;   &quot;)" office:value-type="string" office:string-value="   ">
            <text:p><text:s text:c="3"/></text:p>
          </table:table-cell>
          <table:table-cell table:style-name="ce47" table:formula="of:=IF([.A327]&gt;0;SUM([.I327:.L32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8];IF([.G328]&gt;0.8;&quot;A&quot;;IF([.G328]&gt;0.7;&quot;B&quot;;IF([.G328]&gt;0.6;&quot;C&quot;;&quot;D&quot;)));&quot; &quot;)" office:value-type="string" office:string-value=" ">
            <text:p><text:s/></text:p>
          </table:table-cell>
          <table:table-cell table:style-name="ce43" table:formula="of:=IF([.H328];[.H328]/[.$H$5];&quot;   &quot;)" office:value-type="string" office:string-value="   ">
            <text:p><text:s text:c="3"/></text:p>
          </table:table-cell>
          <table:table-cell table:style-name="ce47" table:formula="of:=IF([.A328]&gt;0;SUM([.I328:.L32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29];IF([.G329]&gt;0.8;&quot;A&quot;;IF([.G329]&gt;0.7;&quot;B&quot;;IF([.G329]&gt;0.6;&quot;C&quot;;&quot;D&quot;)));&quot; &quot;)" office:value-type="string" office:string-value=" ">
            <text:p><text:s/></text:p>
          </table:table-cell>
          <table:table-cell table:style-name="ce43" table:formula="of:=IF([.H329];[.H329]/[.$H$5];&quot;   &quot;)" office:value-type="string" office:string-value="   ">
            <text:p><text:s text:c="3"/></text:p>
          </table:table-cell>
          <table:table-cell table:style-name="ce47" table:formula="of:=IF([.A329]&gt;0;SUM([.I329:.L32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0];IF([.G330]&gt;0.8;&quot;A&quot;;IF([.G330]&gt;0.7;&quot;B&quot;;IF([.G330]&gt;0.6;&quot;C&quot;;&quot;D&quot;)));&quot; &quot;)" office:value-type="string" office:string-value=" ">
            <text:p><text:s/></text:p>
          </table:table-cell>
          <table:table-cell table:style-name="ce43" table:formula="of:=IF([.H330];[.H330]/[.$H$5];&quot;   &quot;)" office:value-type="string" office:string-value="   ">
            <text:p><text:s text:c="3"/></text:p>
          </table:table-cell>
          <table:table-cell table:style-name="ce47" table:formula="of:=IF([.A330]&gt;0;SUM([.I330:.L33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1];IF([.G331]&gt;0.8;&quot;A&quot;;IF([.G331]&gt;0.7;&quot;B&quot;;IF([.G331]&gt;0.6;&quot;C&quot;;&quot;D&quot;)));&quot; &quot;)" office:value-type="string" office:string-value=" ">
            <text:p><text:s/></text:p>
          </table:table-cell>
          <table:table-cell table:style-name="ce43" table:formula="of:=IF([.H331];[.H331]/[.$H$5];&quot;   &quot;)" office:value-type="string" office:string-value="   ">
            <text:p><text:s text:c="3"/></text:p>
          </table:table-cell>
          <table:table-cell table:style-name="ce47" table:formula="of:=IF([.A331]&gt;0;SUM([.I331:.L33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2];IF([.G332]&gt;0.8;&quot;A&quot;;IF([.G332]&gt;0.7;&quot;B&quot;;IF([.G332]&gt;0.6;&quot;C&quot;;&quot;D&quot;)));&quot; &quot;)" office:value-type="string" office:string-value=" ">
            <text:p><text:s/></text:p>
          </table:table-cell>
          <table:table-cell table:style-name="ce43" table:formula="of:=IF([.H332];[.H332]/[.$H$5];&quot;   &quot;)" office:value-type="string" office:string-value="   ">
            <text:p><text:s text:c="3"/></text:p>
          </table:table-cell>
          <table:table-cell table:style-name="ce47" table:formula="of:=IF([.A332]&gt;0;SUM([.I332:.L33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3];IF([.G333]&gt;0.8;&quot;A&quot;;IF([.G333]&gt;0.7;&quot;B&quot;;IF([.G333]&gt;0.6;&quot;C&quot;;&quot;D&quot;)));&quot; &quot;)" office:value-type="string" office:string-value=" ">
            <text:p><text:s/></text:p>
          </table:table-cell>
          <table:table-cell table:style-name="ce43" table:formula="of:=IF([.H333];[.H333]/[.$H$5];&quot;   &quot;)" office:value-type="string" office:string-value="   ">
            <text:p><text:s text:c="3"/></text:p>
          </table:table-cell>
          <table:table-cell table:style-name="ce47" table:formula="of:=IF([.A333]&gt;0;SUM([.I333:.L33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4];IF([.G334]&gt;0.8;&quot;A&quot;;IF([.G334]&gt;0.7;&quot;B&quot;;IF([.G334]&gt;0.6;&quot;C&quot;;&quot;D&quot;)));&quot; &quot;)" office:value-type="string" office:string-value=" ">
            <text:p><text:s/></text:p>
          </table:table-cell>
          <table:table-cell table:style-name="ce43" table:formula="of:=IF([.H334];[.H334]/[.$H$5];&quot;   &quot;)" office:value-type="string" office:string-value="   ">
            <text:p><text:s text:c="3"/></text:p>
          </table:table-cell>
          <table:table-cell table:style-name="ce47" table:formula="of:=IF([.A334]&gt;0;SUM([.I334:.L33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5];IF([.G335]&gt;0.8;&quot;A&quot;;IF([.G335]&gt;0.7;&quot;B&quot;;IF([.G335]&gt;0.6;&quot;C&quot;;&quot;D&quot;)));&quot; &quot;)" office:value-type="string" office:string-value=" ">
            <text:p><text:s/></text:p>
          </table:table-cell>
          <table:table-cell table:style-name="ce43" table:formula="of:=IF([.H335];[.H335]/[.$H$5];&quot;   &quot;)" office:value-type="string" office:string-value="   ">
            <text:p><text:s text:c="3"/></text:p>
          </table:table-cell>
          <table:table-cell table:style-name="ce47" table:formula="of:=IF([.A335]&gt;0;SUM([.I335:.L33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6];IF([.G336]&gt;0.8;&quot;A&quot;;IF([.G336]&gt;0.7;&quot;B&quot;;IF([.G336]&gt;0.6;&quot;C&quot;;&quot;D&quot;)));&quot; &quot;)" office:value-type="string" office:string-value=" ">
            <text:p><text:s/></text:p>
          </table:table-cell>
          <table:table-cell table:style-name="ce43" table:formula="of:=IF([.H336];[.H336]/[.$H$5];&quot;   &quot;)" office:value-type="string" office:string-value="   ">
            <text:p><text:s text:c="3"/></text:p>
          </table:table-cell>
          <table:table-cell table:style-name="ce47" table:formula="of:=IF([.A336]&gt;0;SUM([.I336:.L33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7];IF([.G337]&gt;0.8;&quot;A&quot;;IF([.G337]&gt;0.7;&quot;B&quot;;IF([.G337]&gt;0.6;&quot;C&quot;;&quot;D&quot;)));&quot; &quot;)" office:value-type="string" office:string-value=" ">
            <text:p><text:s/></text:p>
          </table:table-cell>
          <table:table-cell table:style-name="ce43" table:formula="of:=IF([.H337];[.H337]/[.$H$5];&quot;   &quot;)" office:value-type="string" office:string-value="   ">
            <text:p><text:s text:c="3"/></text:p>
          </table:table-cell>
          <table:table-cell table:style-name="ce47" table:formula="of:=IF([.A337]&gt;0;SUM([.I337:.L33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8];IF([.G338]&gt;0.8;&quot;A&quot;;IF([.G338]&gt;0.7;&quot;B&quot;;IF([.G338]&gt;0.6;&quot;C&quot;;&quot;D&quot;)));&quot; &quot;)" office:value-type="string" office:string-value=" ">
            <text:p><text:s/></text:p>
          </table:table-cell>
          <table:table-cell table:style-name="ce43" table:formula="of:=IF([.H338];[.H338]/[.$H$5];&quot;   &quot;)" office:value-type="string" office:string-value="   ">
            <text:p><text:s text:c="3"/></text:p>
          </table:table-cell>
          <table:table-cell table:style-name="ce47" table:formula="of:=IF([.A338]&gt;0;SUM([.I338:.L33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39];IF([.G339]&gt;0.8;&quot;A&quot;;IF([.G339]&gt;0.7;&quot;B&quot;;IF([.G339]&gt;0.6;&quot;C&quot;;&quot;D&quot;)));&quot; &quot;)" office:value-type="string" office:string-value=" ">
            <text:p><text:s/></text:p>
          </table:table-cell>
          <table:table-cell table:style-name="ce43" table:formula="of:=IF([.H339];[.H339]/[.$H$5];&quot;   &quot;)" office:value-type="string" office:string-value="   ">
            <text:p><text:s text:c="3"/></text:p>
          </table:table-cell>
          <table:table-cell table:style-name="ce47" table:formula="of:=IF([.A339]&gt;0;SUM([.I339:.L33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0];IF([.G340]&gt;0.8;&quot;A&quot;;IF([.G340]&gt;0.7;&quot;B&quot;;IF([.G340]&gt;0.6;&quot;C&quot;;&quot;D&quot;)));&quot; &quot;)" office:value-type="string" office:string-value=" ">
            <text:p><text:s/></text:p>
          </table:table-cell>
          <table:table-cell table:style-name="ce43" table:formula="of:=IF([.H340];[.H340]/[.$H$5];&quot;   &quot;)" office:value-type="string" office:string-value="   ">
            <text:p><text:s text:c="3"/></text:p>
          </table:table-cell>
          <table:table-cell table:style-name="ce47" table:formula="of:=IF([.A340]&gt;0;SUM([.I340:.L34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1];IF([.G341]&gt;0.8;&quot;A&quot;;IF([.G341]&gt;0.7;&quot;B&quot;;IF([.G341]&gt;0.6;&quot;C&quot;;&quot;D&quot;)));&quot; &quot;)" office:value-type="string" office:string-value=" ">
            <text:p><text:s/></text:p>
          </table:table-cell>
          <table:table-cell table:style-name="ce43" table:formula="of:=IF([.H341];[.H341]/[.$H$5];&quot;   &quot;)" office:value-type="string" office:string-value="   ">
            <text:p><text:s text:c="3"/></text:p>
          </table:table-cell>
          <table:table-cell table:style-name="ce47" table:formula="of:=IF([.A341]&gt;0;SUM([.I341:.L34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2];IF([.G342]&gt;0.8;&quot;A&quot;;IF([.G342]&gt;0.7;&quot;B&quot;;IF([.G342]&gt;0.6;&quot;C&quot;;&quot;D&quot;)));&quot; &quot;)" office:value-type="string" office:string-value=" ">
            <text:p><text:s/></text:p>
          </table:table-cell>
          <table:table-cell table:style-name="ce43" table:formula="of:=IF([.H342];[.H342]/[.$H$5];&quot;   &quot;)" office:value-type="string" office:string-value="   ">
            <text:p><text:s text:c="3"/></text:p>
          </table:table-cell>
          <table:table-cell table:style-name="ce47" table:formula="of:=IF([.A342]&gt;0;SUM([.I342:.L34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3];IF([.G343]&gt;0.8;&quot;A&quot;;IF([.G343]&gt;0.7;&quot;B&quot;;IF([.G343]&gt;0.6;&quot;C&quot;;&quot;D&quot;)));&quot; &quot;)" office:value-type="string" office:string-value=" ">
            <text:p><text:s/></text:p>
          </table:table-cell>
          <table:table-cell table:style-name="ce43" table:formula="of:=IF([.H343];[.H343]/[.$H$5];&quot;   &quot;)" office:value-type="string" office:string-value="   ">
            <text:p><text:s text:c="3"/></text:p>
          </table:table-cell>
          <table:table-cell table:style-name="ce47" table:formula="of:=IF([.A343]&gt;0;SUM([.I343:.L34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4];IF([.G344]&gt;0.8;&quot;A&quot;;IF([.G344]&gt;0.7;&quot;B&quot;;IF([.G344]&gt;0.6;&quot;C&quot;;&quot;D&quot;)));&quot; &quot;)" office:value-type="string" office:string-value=" ">
            <text:p><text:s/></text:p>
          </table:table-cell>
          <table:table-cell table:style-name="ce43" table:formula="of:=IF([.H344];[.H344]/[.$H$5];&quot;   &quot;)" office:value-type="string" office:string-value="   ">
            <text:p><text:s text:c="3"/></text:p>
          </table:table-cell>
          <table:table-cell table:style-name="ce47" table:formula="of:=IF([.A344]&gt;0;SUM([.I344:.L34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5];IF([.G345]&gt;0.8;&quot;A&quot;;IF([.G345]&gt;0.7;&quot;B&quot;;IF([.G345]&gt;0.6;&quot;C&quot;;&quot;D&quot;)));&quot; &quot;)" office:value-type="string" office:string-value=" ">
            <text:p><text:s/></text:p>
          </table:table-cell>
          <table:table-cell table:style-name="ce43" table:formula="of:=IF([.H345];[.H345]/[.$H$5];&quot;   &quot;)" office:value-type="string" office:string-value="   ">
            <text:p><text:s text:c="3"/></text:p>
          </table:table-cell>
          <table:table-cell table:style-name="ce47" table:formula="of:=IF([.A345]&gt;0;SUM([.I345:.L34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6];IF([.G346]&gt;0.8;&quot;A&quot;;IF([.G346]&gt;0.7;&quot;B&quot;;IF([.G346]&gt;0.6;&quot;C&quot;;&quot;D&quot;)));&quot; &quot;)" office:value-type="string" office:string-value=" ">
            <text:p><text:s/></text:p>
          </table:table-cell>
          <table:table-cell table:style-name="ce43" table:formula="of:=IF([.H346];[.H346]/[.$H$5];&quot;   &quot;)" office:value-type="string" office:string-value="   ">
            <text:p><text:s text:c="3"/></text:p>
          </table:table-cell>
          <table:table-cell table:style-name="ce47" table:formula="of:=IF([.A346]&gt;0;SUM([.I346:.L34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7];IF([.G347]&gt;0.8;&quot;A&quot;;IF([.G347]&gt;0.7;&quot;B&quot;;IF([.G347]&gt;0.6;&quot;C&quot;;&quot;D&quot;)));&quot; &quot;)" office:value-type="string" office:string-value=" ">
            <text:p><text:s/></text:p>
          </table:table-cell>
          <table:table-cell table:style-name="ce43" table:formula="of:=IF([.H347];[.H347]/[.$H$5];&quot;   &quot;)" office:value-type="string" office:string-value="   ">
            <text:p><text:s text:c="3"/></text:p>
          </table:table-cell>
          <table:table-cell table:style-name="ce47" table:formula="of:=IF([.A347]&gt;0;SUM([.I347:.L34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8];IF([.G348]&gt;0.8;&quot;A&quot;;IF([.G348]&gt;0.7;&quot;B&quot;;IF([.G348]&gt;0.6;&quot;C&quot;;&quot;D&quot;)));&quot; &quot;)" office:value-type="string" office:string-value=" ">
            <text:p><text:s/></text:p>
          </table:table-cell>
          <table:table-cell table:style-name="ce43" table:formula="of:=IF([.H348];[.H348]/[.$H$5];&quot;   &quot;)" office:value-type="string" office:string-value="   ">
            <text:p><text:s text:c="3"/></text:p>
          </table:table-cell>
          <table:table-cell table:style-name="ce47" table:formula="of:=IF([.A348]&gt;0;SUM([.I348:.L34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49];IF([.G349]&gt;0.8;&quot;A&quot;;IF([.G349]&gt;0.7;&quot;B&quot;;IF([.G349]&gt;0.6;&quot;C&quot;;&quot;D&quot;)));&quot; &quot;)" office:value-type="string" office:string-value=" ">
            <text:p><text:s/></text:p>
          </table:table-cell>
          <table:table-cell table:style-name="ce43" table:formula="of:=IF([.H349];[.H349]/[.$H$5];&quot;   &quot;)" office:value-type="string" office:string-value="   ">
            <text:p><text:s text:c="3"/></text:p>
          </table:table-cell>
          <table:table-cell table:style-name="ce47" table:formula="of:=IF([.A349]&gt;0;SUM([.I349:.L34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0];IF([.G350]&gt;0.8;&quot;A&quot;;IF([.G350]&gt;0.7;&quot;B&quot;;IF([.G350]&gt;0.6;&quot;C&quot;;&quot;D&quot;)));&quot; &quot;)" office:value-type="string" office:string-value=" ">
            <text:p><text:s/></text:p>
          </table:table-cell>
          <table:table-cell table:style-name="ce43" table:formula="of:=IF([.H350];[.H350]/[.$H$5];&quot;   &quot;)" office:value-type="string" office:string-value="   ">
            <text:p><text:s text:c="3"/></text:p>
          </table:table-cell>
          <table:table-cell table:style-name="ce47" table:formula="of:=IF([.A350]&gt;0;SUM([.I350:.L35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1];IF([.G351]&gt;0.8;&quot;A&quot;;IF([.G351]&gt;0.7;&quot;B&quot;;IF([.G351]&gt;0.6;&quot;C&quot;;&quot;D&quot;)));&quot; &quot;)" office:value-type="string" office:string-value=" ">
            <text:p><text:s/></text:p>
          </table:table-cell>
          <table:table-cell table:style-name="ce43" table:formula="of:=IF([.H351];[.H351]/[.$H$5];&quot;   &quot;)" office:value-type="string" office:string-value="   ">
            <text:p><text:s text:c="3"/></text:p>
          </table:table-cell>
          <table:table-cell table:style-name="ce47" table:formula="of:=IF([.A351]&gt;0;SUM([.I351:.L35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2];IF([.G352]&gt;0.8;&quot;A&quot;;IF([.G352]&gt;0.7;&quot;B&quot;;IF([.G352]&gt;0.6;&quot;C&quot;;&quot;D&quot;)));&quot; &quot;)" office:value-type="string" office:string-value=" ">
            <text:p><text:s/></text:p>
          </table:table-cell>
          <table:table-cell table:style-name="ce43" table:formula="of:=IF([.H352];[.H352]/[.$H$5];&quot;   &quot;)" office:value-type="string" office:string-value="   ">
            <text:p><text:s text:c="3"/></text:p>
          </table:table-cell>
          <table:table-cell table:style-name="ce47" table:formula="of:=IF([.A352]&gt;0;SUM([.I352:.L35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3];IF([.G353]&gt;0.8;&quot;A&quot;;IF([.G353]&gt;0.7;&quot;B&quot;;IF([.G353]&gt;0.6;&quot;C&quot;;&quot;D&quot;)));&quot; &quot;)" office:value-type="string" office:string-value=" ">
            <text:p><text:s/></text:p>
          </table:table-cell>
          <table:table-cell table:style-name="ce43" table:formula="of:=IF([.H353];[.H353]/[.$H$5];&quot;   &quot;)" office:value-type="string" office:string-value="   ">
            <text:p><text:s text:c="3"/></text:p>
          </table:table-cell>
          <table:table-cell table:style-name="ce47" table:formula="of:=IF([.A353]&gt;0;SUM([.I353:.L35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4];IF([.G354]&gt;0.8;&quot;A&quot;;IF([.G354]&gt;0.7;&quot;B&quot;;IF([.G354]&gt;0.6;&quot;C&quot;;&quot;D&quot;)));&quot; &quot;)" office:value-type="string" office:string-value=" ">
            <text:p><text:s/></text:p>
          </table:table-cell>
          <table:table-cell table:style-name="ce43" table:formula="of:=IF([.H354];[.H354]/[.$H$5];&quot;   &quot;)" office:value-type="string" office:string-value="   ">
            <text:p><text:s text:c="3"/></text:p>
          </table:table-cell>
          <table:table-cell table:style-name="ce47" table:formula="of:=IF([.A354]&gt;0;SUM([.I354:.L35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5];IF([.G355]&gt;0.8;&quot;A&quot;;IF([.G355]&gt;0.7;&quot;B&quot;;IF([.G355]&gt;0.6;&quot;C&quot;;&quot;D&quot;)));&quot; &quot;)" office:value-type="string" office:string-value=" ">
            <text:p><text:s/></text:p>
          </table:table-cell>
          <table:table-cell table:style-name="ce43" table:formula="of:=IF([.H355];[.H355]/[.$H$5];&quot;   &quot;)" office:value-type="string" office:string-value="   ">
            <text:p><text:s text:c="3"/></text:p>
          </table:table-cell>
          <table:table-cell table:style-name="ce47" table:formula="of:=IF([.A355]&gt;0;SUM([.I355:.L35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6];IF([.G356]&gt;0.8;&quot;A&quot;;IF([.G356]&gt;0.7;&quot;B&quot;;IF([.G356]&gt;0.6;&quot;C&quot;;&quot;D&quot;)));&quot; &quot;)" office:value-type="string" office:string-value=" ">
            <text:p><text:s/></text:p>
          </table:table-cell>
          <table:table-cell table:style-name="ce43" table:formula="of:=IF([.H356];[.H356]/[.$H$5];&quot;   &quot;)" office:value-type="string" office:string-value="   ">
            <text:p><text:s text:c="3"/></text:p>
          </table:table-cell>
          <table:table-cell table:style-name="ce47" table:formula="of:=IF([.A356]&gt;0;SUM([.I356:.L35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7];IF([.G357]&gt;0.8;&quot;A&quot;;IF([.G357]&gt;0.7;&quot;B&quot;;IF([.G357]&gt;0.6;&quot;C&quot;;&quot;D&quot;)));&quot; &quot;)" office:value-type="string" office:string-value=" ">
            <text:p><text:s/></text:p>
          </table:table-cell>
          <table:table-cell table:style-name="ce43" table:formula="of:=IF([.H357];[.H357]/[.$H$5];&quot;   &quot;)" office:value-type="string" office:string-value="   ">
            <text:p><text:s text:c="3"/></text:p>
          </table:table-cell>
          <table:table-cell table:style-name="ce47" table:formula="of:=IF([.A357]&gt;0;SUM([.I357:.L35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8];IF([.G358]&gt;0.8;&quot;A&quot;;IF([.G358]&gt;0.7;&quot;B&quot;;IF([.G358]&gt;0.6;&quot;C&quot;;&quot;D&quot;)));&quot; &quot;)" office:value-type="string" office:string-value=" ">
            <text:p><text:s/></text:p>
          </table:table-cell>
          <table:table-cell table:style-name="ce43" table:formula="of:=IF([.H358];[.H358]/[.$H$5];&quot;   &quot;)" office:value-type="string" office:string-value="   ">
            <text:p><text:s text:c="3"/></text:p>
          </table:table-cell>
          <table:table-cell table:style-name="ce47" table:formula="of:=IF([.A358]&gt;0;SUM([.I358:.L35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59];IF([.G359]&gt;0.8;&quot;A&quot;;IF([.G359]&gt;0.7;&quot;B&quot;;IF([.G359]&gt;0.6;&quot;C&quot;;&quot;D&quot;)));&quot; &quot;)" office:value-type="string" office:string-value=" ">
            <text:p><text:s/></text:p>
          </table:table-cell>
          <table:table-cell table:style-name="ce43" table:formula="of:=IF([.H359];[.H359]/[.$H$5];&quot;   &quot;)" office:value-type="string" office:string-value="   ">
            <text:p><text:s text:c="3"/></text:p>
          </table:table-cell>
          <table:table-cell table:style-name="ce47" table:formula="of:=IF([.A359]&gt;0;SUM([.I359:.L359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0];IF([.G360]&gt;0.8;&quot;A&quot;;IF([.G360]&gt;0.7;&quot;B&quot;;IF([.G360]&gt;0.6;&quot;C&quot;;&quot;D&quot;)));&quot; &quot;)" office:value-type="string" office:string-value=" ">
            <text:p><text:s/></text:p>
          </table:table-cell>
          <table:table-cell table:style-name="ce43" table:formula="of:=IF([.H360];[.H360]/[.$H$5];&quot;   &quot;)" office:value-type="string" office:string-value="   ">
            <text:p><text:s text:c="3"/></text:p>
          </table:table-cell>
          <table:table-cell table:style-name="ce47" table:formula="of:=IF([.A360]&gt;0;SUM([.I360:.L360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1];IF([.G361]&gt;0.8;&quot;A&quot;;IF([.G361]&gt;0.7;&quot;B&quot;;IF([.G361]&gt;0.6;&quot;C&quot;;&quot;D&quot;)));&quot; &quot;)" office:value-type="string" office:string-value=" ">
            <text:p><text:s/></text:p>
          </table:table-cell>
          <table:table-cell table:style-name="ce43" table:formula="of:=IF([.H361];[.H361]/[.$H$5];&quot;   &quot;)" office:value-type="string" office:string-value="   ">
            <text:p><text:s text:c="3"/></text:p>
          </table:table-cell>
          <table:table-cell table:style-name="ce47" table:formula="of:=IF([.A361]&gt;0;SUM([.I361:.L361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2];IF([.G362]&gt;0.8;&quot;A&quot;;IF([.G362]&gt;0.7;&quot;B&quot;;IF([.G362]&gt;0.6;&quot;C&quot;;&quot;D&quot;)));&quot; &quot;)" office:value-type="string" office:string-value=" ">
            <text:p><text:s/></text:p>
          </table:table-cell>
          <table:table-cell table:style-name="ce43" table:formula="of:=IF([.H362];[.H362]/[.$H$5];&quot;   &quot;)" office:value-type="string" office:string-value="   ">
            <text:p><text:s text:c="3"/></text:p>
          </table:table-cell>
          <table:table-cell table:style-name="ce47" table:formula="of:=IF([.A362]&gt;0;SUM([.I362:.L362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3];IF([.G363]&gt;0.8;&quot;A&quot;;IF([.G363]&gt;0.7;&quot;B&quot;;IF([.G363]&gt;0.6;&quot;C&quot;;&quot;D&quot;)));&quot; &quot;)" office:value-type="string" office:string-value=" ">
            <text:p><text:s/></text:p>
          </table:table-cell>
          <table:table-cell table:style-name="ce43" table:formula="of:=IF([.H363];[.H363]/[.$H$5];&quot;   &quot;)" office:value-type="string" office:string-value="   ">
            <text:p><text:s text:c="3"/></text:p>
          </table:table-cell>
          <table:table-cell table:style-name="ce47" table:formula="of:=IF([.A363]&gt;0;SUM([.I363:.L363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4];IF([.G364]&gt;0.8;&quot;A&quot;;IF([.G364]&gt;0.7;&quot;B&quot;;IF([.G364]&gt;0.6;&quot;C&quot;;&quot;D&quot;)));&quot; &quot;)" office:value-type="string" office:string-value=" ">
            <text:p><text:s/></text:p>
          </table:table-cell>
          <table:table-cell table:style-name="ce43" table:formula="of:=IF([.H364];[.H364]/[.$H$5];&quot;   &quot;)" office:value-type="string" office:string-value="   ">
            <text:p><text:s text:c="3"/></text:p>
          </table:table-cell>
          <table:table-cell table:style-name="ce47" table:formula="of:=IF([.A364]&gt;0;SUM([.I364:.L364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5];IF([.G365]&gt;0.8;&quot;A&quot;;IF([.G365]&gt;0.7;&quot;B&quot;;IF([.G365]&gt;0.6;&quot;C&quot;;&quot;D&quot;)));&quot; &quot;)" office:value-type="string" office:string-value=" ">
            <text:p><text:s/></text:p>
          </table:table-cell>
          <table:table-cell table:style-name="ce43" table:formula="of:=IF([.H365];[.H365]/[.$H$5];&quot;   &quot;)" office:value-type="string" office:string-value="   ">
            <text:p><text:s text:c="3"/></text:p>
          </table:table-cell>
          <table:table-cell table:style-name="ce47" table:formula="of:=IF([.A365]&gt;0;SUM([.I365:.L365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6];IF([.G366]&gt;0.8;&quot;A&quot;;IF([.G366]&gt;0.7;&quot;B&quot;;IF([.G366]&gt;0.6;&quot;C&quot;;&quot;D&quot;)));&quot; &quot;)" office:value-type="string" office:string-value=" ">
            <text:p><text:s/></text:p>
          </table:table-cell>
          <table:table-cell table:style-name="ce43" table:formula="of:=IF([.H366];[.H366]/[.$H$5];&quot;   &quot;)" office:value-type="string" office:string-value="   ">
            <text:p><text:s text:c="3"/></text:p>
          </table:table-cell>
          <table:table-cell table:style-name="ce47" table:formula="of:=IF([.A366]&gt;0;SUM([.I366:.L366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7];IF([.G367]&gt;0.8;&quot;A&quot;;IF([.G367]&gt;0.7;&quot;B&quot;;IF([.G367]&gt;0.6;&quot;C&quot;;&quot;D&quot;)));&quot; &quot;)" office:value-type="string" office:string-value=" ">
            <text:p><text:s/></text:p>
          </table:table-cell>
          <table:table-cell table:style-name="ce43" table:formula="of:=IF([.H367];[.H367]/[.$H$5];&quot;   &quot;)" office:value-type="string" office:string-value="   ">
            <text:p><text:s text:c="3"/></text:p>
          </table:table-cell>
          <table:table-cell table:style-name="ce47" table:formula="of:=IF([.A367]&gt;0;SUM([.I367:.L367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4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 table:formula="of:=IF([.G368];IF([.G368]&gt;0.8;&quot;A&quot;;IF([.G368]&gt;0.7;&quot;B&quot;;IF([.G368]&gt;0.6;&quot;C&quot;;&quot;D&quot;)));&quot; &quot;)" office:value-type="string" office:string-value=" ">
            <text:p><text:s/></text:p>
          </table:table-cell>
          <table:table-cell table:style-name="ce43" table:formula="of:=IF([.H368];[.H368]/[.$H$5];&quot;   &quot;)" office:value-type="string" office:string-value="   ">
            <text:p><text:s text:c="3"/></text:p>
          </table:table-cell>
          <table:table-cell table:style-name="ce47" table:formula="of:=IF([.A368]&gt;0;SUM([.I368:.L368]);&quot; &quot;)" office:value-type="string" office:string-value=" ">
            <text:p><text:s/></text:p>
          </table:table-cell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3" table:number-rows-repeated="31632">
          <table:table-cell table:style-name="ce8"/>
          <table:table-cell table:style-name="ce13"/>
          <table:table-cell table:style-name="ce12"/>
          <table:table-cell table:style-name="ce25"/>
          <table:table-cell table:style-name="ce33"/>
          <table:table-cell table:style-name="ce37"/>
          <table:table-cell table:style-name="ce43"/>
          <table:table-cell table:style-name="ce47"/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style-name="ce66"/>
          <table:table-cell table:style-name="ce71" table:number-columns-repeated="3"/>
          <table:table-cell table:style-name="ce74" table:number-columns-repeated="233"/>
          <table:table-cell table:number-columns-repeated="4"/>
        </table:table-row>
        <table:table-row table:style-name="ro1" table:number-rows-repeated="33535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Lab" table:style-name="ta1" table:protected="true" table:print-ranges="Lab.A2:Lab.W149">
        <office:forms form:automatic-focus="false" form:apply-design-mode="false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13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number-columns-repeated="16" table:default-cell-style-name="ce102"/>
        <table:table-column table:style-name="co16" table:default-cell-style-name="Default"/>
        <table:table-column table:style-name="co16" table:number-columns-repeated="232" table:default-cell-style-name="ce108"/>
        <table:table-row table:style-name="ro5">
          <table:table-cell table:style-name="ce75" office:value-type="string">
            <text:p>Labs</text:p>
          </table:table-cell>
          <table:table-cell table:style-name="ce69"/>
          <table:table-cell table:style-name="ce80" table:number-columns-repeated="2"/>
          <table:table-cell table:style-name="ce56"/>
          <table:table-cell table:style-name="ce87"/>
          <table:table-cell table:style-name="ce92"/>
          <table:table-cell table:style-name="ce98" table:number-columns-repeated="16"/>
          <table:table-cell/>
          <table:table-cell table:style-name="ce69" table:number-columns-repeated="232"/>
        </table:table-row>
        <table:table-header-rows>
          <table:table-row table:style-name="ro6">
            <table:table-cell table:style-name="ce76" table:formula="of:=[$Overview.A2]" office:value-type="string" office:string-value="Section">
              <text:p>Section</text:p>
            </table:table-cell>
            <table:table-cell table:style-name="ce76" table:formula="of:=[$Overview.B2]" office:value-type="string" office:string-value="Chinese">
              <text:p>Chinese</text:p>
            </table:table-cell>
            <table:table-cell table:style-name="ce76" table:formula="of:=[$Overview.C2]" office:value-type="string" office:string-value="Lab Time">
              <text:p>Lab Time</text:p>
            </table:table-cell>
            <table:table-cell table:style-name="ce76" table:formula="of:=[$Overview.D2]" office:value-type="string" office:string-value="Student ID">
              <text:p>Student ID</text:p>
            </table:table-cell>
            <table:table-cell table:style-name="ce81" office:value-type="string">
              <text:p>Scaled Total</text:p>
            </table:table-cell>
            <table:table-cell table:style-name="ce88" office:value-type="string">
              <text:p>%</text:p>
            </table:table-cell>
            <table:table-cell table:style-name="ce93" office:value-type="string">
              <text:p>Raw Total</text:p>
            </table:table-cell>
            <table:table-cell table:style-name="ce99" office:value-type="float" office:value="1">
              <text:p>1</text:p>
            </table:table-cell>
            <table:table-cell table:style-name="ce99" table:formula="of:=[.H2]+1" office:value-type="float" office:value="2">
              <text:p>2</text:p>
            </table:table-cell>
            <table:table-cell table:style-name="ce99" table:formula="of:=[.I2]+1" office:value-type="float" office:value="3">
              <text:p>3</text:p>
            </table:table-cell>
            <table:table-cell table:style-name="ce99" table:formula="of:=[.J2]+1" office:value-type="float" office:value="4">
              <text:p>4</text:p>
            </table:table-cell>
            <table:table-cell table:style-name="ce99" table:formula="of:=[.K2]+1" office:value-type="float" office:value="5">
              <text:p>5</text:p>
            </table:table-cell>
            <table:table-cell table:style-name="ce99" table:formula="of:=[.L2]+1" office:value-type="float" office:value="6">
              <text:p>6</text:p>
            </table:table-cell>
            <table:table-cell table:style-name="ce99" table:formula="of:=[.M2]+1" office:value-type="float" office:value="7">
              <text:p>7</text:p>
            </table:table-cell>
            <table:table-cell table:style-name="ce99" table:formula="of:=[.N2]+1" office:value-type="float" office:value="8">
              <text:p>8</text:p>
            </table:table-cell>
            <table:table-cell table:style-name="ce99" table:formula="of:=[.O2]+1" office:value-type="float" office:value="9">
              <text:p>9</text:p>
            </table:table-cell>
            <table:table-cell table:style-name="ce99" table:formula="of:=[.P2]+1" office:value-type="float" office:value="10">
              <text:p>10</text:p>
            </table:table-cell>
            <table:table-cell table:style-name="ce99" table:formula="of:=[.Q2]+1" office:value-type="float" office:value="11">
              <text:p>11</text:p>
            </table:table-cell>
            <table:table-cell table:style-name="ce99" table:formula="of:=[.R2]+1" office:value-type="float" office:value="12">
              <text:p>12</text:p>
            </table:table-cell>
            <table:table-cell table:style-name="ce99" table:formula="of:=[.S2]+1" office:value-type="float" office:value="13">
              <text:p>13</text:p>
            </table:table-cell>
            <table:table-cell table:style-name="ce99" table:formula="of:=[.T2]+1" office:value-type="float" office:value="14">
              <text:p>14</text:p>
            </table:table-cell>
            <table:table-cell table:style-name="ce99" table:formula="of:=[.U2]+1" office:value-type="float" office:value="15">
              <text:p>15</text:p>
            </table:table-cell>
            <table:table-cell table:style-name="ce99" table:formula="of:=[.V2]+1" office:value-type="float" office:value="16">
              <text:p>16</text:p>
            </table:table-cell>
            <table:table-cell/>
            <table:table-cell table:style-name="ce104" table:number-columns-repeated="232"/>
          </table:table-row>
          <table:table-row table:style-name="ro7">
            <table:table-cell table:style-name="ce77" table:number-columns-repeated="4"/>
            <table:table-cell table:style-name="ce82" office:value-type="string">
              <text:p>total</text:p>
            </table:table-cell>
            <table:table-cell table:style-name="ce89" office:value-type="string">
              <text:p>max</text:p>
            </table:table-cell>
            <table:table-cell table:style-name="ce94"/>
            <table:table-cell table:style-name="ce100" office:value-type="date" office:date-value="2009-09-11">
              <text:p>9/11</text:p>
            </table:table-cell>
            <table:table-cell table:style-name="ce103" table:formula="of:=[.H3]+7" office:value-type="date" office:date-value="2009-09-18">
              <text:p>9/18</text:p>
            </table:table-cell>
            <table:table-cell table:style-name="ce103" table:formula="of:=[.I3]+7" office:value-type="date" office:date-value="2009-09-25">
              <text:p>9/25</text:p>
            </table:table-cell>
            <table:table-cell table:style-name="ce103" table:formula="of:=[.J3]+7" office:value-type="date" office:date-value="2009-10-02">
              <text:p>10/2</text:p>
            </table:table-cell>
            <table:table-cell table:style-name="ce103" table:formula="of:=[.K3]+7" office:value-type="date" office:date-value="2009-10-09">
              <text:p>10/9</text:p>
            </table:table-cell>
            <table:table-cell table:style-name="ce103" table:formula="of:=[.L3]+7" office:value-type="date" office:date-value="2009-10-16">
              <text:p>10/16</text:p>
            </table:table-cell>
            <table:table-cell table:style-name="ce103" table:formula="of:=[.M3]+7" office:value-type="date" office:date-value="2009-10-23">
              <text:p>10/23</text:p>
            </table:table-cell>
            <table:table-cell table:style-name="ce103" table:formula="of:=[.N3]+7" office:value-type="date" office:date-value="2009-10-30">
              <text:p>10/30</text:p>
            </table:table-cell>
            <table:table-cell table:style-name="ce103" table:formula="of:=[.O3]+14" office:value-type="date" office:date-value="2009-11-13">
              <text:p>11/13</text:p>
            </table:table-cell>
            <table:table-cell table:style-name="ce103" table:formula="of:=[.P3]+7" office:value-type="date" office:date-value="2009-11-20">
              <text:p>11/20</text:p>
            </table:table-cell>
            <table:table-cell table:style-name="ce103" table:formula="of:=[.Q3]+7" office:value-type="date" office:date-value="2009-11-27">
              <text:p>11/27</text:p>
            </table:table-cell>
            <table:table-cell table:style-name="ce103" table:formula="of:=[.R3]+7" office:value-type="date" office:date-value="2009-12-04">
              <text:p>12/4</text:p>
            </table:table-cell>
            <table:table-cell table:style-name="ce103" table:formula="of:=[.S3]+7" office:value-type="date" office:date-value="2009-12-11">
              <text:p>12/11</text:p>
            </table:table-cell>
            <table:table-cell table:style-name="ce103" table:formula="of:=[.T3]+7" office:value-type="date" office:date-value="2009-12-18">
              <text:p>12/18</text:p>
            </table:table-cell>
            <table:table-cell table:style-name="ce103" table:formula="of:=[.U3]+7" office:value-type="date" office:date-value="2009-12-25">
              <text:p>12/25</text:p>
            </table:table-cell>
            <table:table-cell table:style-name="ce103" table:formula="of:=[.V3]+7" office:value-type="date" office:date-value="2010-01-01">
              <text:p>1/1</text:p>
            </table:table-cell>
            <table:table-cell/>
            <table:table-cell table:style-name="ce105" table:number-columns-repeated="232"/>
          </table:table-row>
          <table:table-row table:style-name="ro1">
            <table:table-cell table:style-name="ce78" table:number-columns-repeated="3"/>
            <table:table-cell table:style-name="ce78" table:formula="of:=[$Overview.D4]" office:value-type="string" office:string-value="plan">
              <text:p>plan</text:p>
            </table:table-cell>
            <table:table-cell table:style-name="ce82" table:formula="of:=[Overview.L4]" office:value-type="float" office:value="10">
              <text:p>10.0</text:p>
            </table:table-cell>
            <table:table-cell table:style-name="ce89"/>
            <table:table-cell table:style-name="ce95" table:formula="of:=SUM([.H4:.W4])" office:value-type="float" office:value="30">
              <text:p>3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2">
              <text:p>2</text:p>
            </table:table-cell>
            <table:table-cell/>
            <table:table-cell table:style-name="ce106" table:number-columns-repeated="232"/>
          </table:table-row>
          <table:table-row table:style-name="ro1">
            <table:table-cell table:style-name="ce78" table:number-columns-repeated="3"/>
            <table:table-cell table:style-name="ce78" table:formula="of:=[$Overview.D5]" office:value-type="string" office:string-value="to date">
              <text:p>to date</text:p>
            </table:table-cell>
            <table:table-cell table:style-name="ce83" table:formula="of:=[.G5]/[.$G$4]*[.$E$4]" office:value-type="float" office:value="0.666666666666667">
              <text:p>0.7</text:p>
            </table:table-cell>
            <table:table-cell table:style-name="ce89"/>
            <table:table-cell table:style-name="ce95" table:formula="of:=SUM([.H5:.W5])" office:value-type="float" office:value="2">
              <text:p>2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2">
              <text:p>2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 table:style-name="ce101" office:value-type="float" office:value="0">
              <text:p>0</text:p>
            </table:table-cell>
            <table:table-cell/>
            <table:table-cell table:style-name="ce106" table:number-columns-repeated="232"/>
          </table:table-row>
          <table:table-row table:style-name="ro1">
            <table:table-cell table:style-name="ce78" table:number-columns-repeated="3"/>
            <table:table-cell table:style-name="ce23" office:value-type="string">
              <text:p>m</text:p>
            </table:table-cell>
            <table:table-cell table:style-name="ce84" table:formula="of:=IF([.E5]&gt;0;AVERAGE([.E8:.E500]);&quot; &quot;)" office:value-type="float" office:value="0.666666666666667">
              <text:p>0.7</text:p>
            </table:table-cell>
            <table:table-cell table:style-name="ce90" table:formula="of:=IF([.E5]&gt;0;[.E6]/[.E5];&quot; &quot;)" office:value-type="percentage" office:value="1">
              <text:p>100%</text:p>
            </table:table-cell>
            <table:table-cell table:style-name="ce95" table:formula="of:=IF([.G5]&gt;0;AVERAGE([.G8:.G500]);&quot; &quot;)" office:value-type="float" office:value="1.91304347826087">
              <text:p>1.91</text:p>
            </table:table-cell>
            <table:table-cell table:style-name="ce95" table:formula="of:=IF([.H5]&gt;0;AVERAGE([.H8:.H500]);&quot; &quot;)" office:value-type="string" office:string-value=" ">
              <text:p><text:s/></text:p>
            </table:table-cell>
            <table:table-cell table:style-name="ce83" table:formula="of:=IF([.I5]&gt;0;AVERAGE([.I8:.I500]);&quot; &quot;)" office:value-type="float" office:value="1.91304347826087">
              <text:p>1.9</text:p>
            </table:table-cell>
            <table:table-cell table:style-name="ce83" table:formula="of:=IF([.J5]&gt;0;AVERAGE([.J8:.J500]);&quot; &quot;)" office:value-type="string" office:string-value=" ">
              <text:p><text:s/></text:p>
            </table:table-cell>
            <table:table-cell table:style-name="ce83" table:formula="of:=IF([.K5]&gt;0;AVERAGE([.K8:.K500]);&quot; &quot;)" office:value-type="string" office:string-value=" ">
              <text:p><text:s/></text:p>
            </table:table-cell>
            <table:table-cell table:style-name="ce83" table:formula="of:=IF([.L5]&gt;0;AVERAGE([.L8:.L500]);&quot; &quot;)" office:value-type="string" office:string-value=" ">
              <text:p><text:s/></text:p>
            </table:table-cell>
            <table:table-cell table:style-name="ce83" table:formula="of:=IF([.M5]&gt;0;AVERAGE([.M8:.M500]);&quot; &quot;)" office:value-type="string" office:string-value=" ">
              <text:p><text:s/></text:p>
            </table:table-cell>
            <table:table-cell table:style-name="ce83" table:formula="of:=IF([.N5]&gt;0;AVERAGE([.N8:.N500]);&quot; &quot;)" office:value-type="string" office:string-value=" ">
              <text:p><text:s/></text:p>
            </table:table-cell>
            <table:table-cell table:style-name="ce83" table:formula="of:=IF([.O5]&gt;0;AVERAGE([.O8:.O500]);&quot; &quot;)" office:value-type="string" office:string-value=" ">
              <text:p><text:s/></text:p>
            </table:table-cell>
            <table:table-cell table:style-name="ce83" table:formula="of:=IF([.P5]&gt;0;AVERAGE([.P8:.P500]);&quot; &quot;)" office:value-type="string" office:string-value=" ">
              <text:p><text:s/></text:p>
            </table:table-cell>
            <table:table-cell table:style-name="ce83" table:formula="of:=IF([.Q5]&gt;0;AVERAGE([.Q8:.Q500]);&quot; &quot;)" office:value-type="string" office:string-value=" ">
              <text:p><text:s/></text:p>
            </table:table-cell>
            <table:table-cell table:style-name="ce83" table:formula="of:=IF([.R5]&gt;0;AVERAGE([.R8:.R500]);&quot; &quot;)" office:value-type="string" office:string-value=" ">
              <text:p><text:s/></text:p>
            </table:table-cell>
            <table:table-cell table:style-name="ce83" table:formula="of:=IF([.S5]&gt;0;AVERAGE([.S8:.S500]);&quot; &quot;)" office:value-type="string" office:string-value=" ">
              <text:p><text:s/></text:p>
            </table:table-cell>
            <table:table-cell table:style-name="ce83" table:formula="of:=IF([.T5]&gt;0;AVERAGE([.T8:.T500]);&quot; &quot;)" office:value-type="string" office:string-value=" ">
              <text:p><text:s/></text:p>
            </table:table-cell>
            <table:table-cell table:style-name="ce83" table:formula="of:=IF([.U5]&gt;0;AVERAGE([.U8:.U500]);&quot; &quot;)" office:value-type="string" office:string-value=" ">
              <text:p><text:s/></text:p>
            </table:table-cell>
            <table:table-cell table:style-name="ce83" table:formula="of:=IF([.V5]&gt;0;AVERAGE([.V8:.V500]);&quot; &quot;)" office:value-type="string" office:string-value=" ">
              <text:p><text:s/></text:p>
            </table:table-cell>
            <table:table-cell table:style-name="ce83" table:formula="of:=IF([.W5]&gt;0;AVERAGE([.W8:.W500]);&quot; &quot;)" office:value-type="string" office:string-value=" ">
              <text:p><text:s/></text:p>
            </table:table-cell>
            <table:table-cell/>
            <table:table-cell table:style-name="ce106" table:number-columns-repeated="232"/>
          </table:table-row>
          <table:table-row table:style-name="ro1">
            <table:table-cell table:style-name="ce78" table:number-columns-repeated="3"/>
            <table:table-cell table:style-name="ce24" office:value-type="string">
              <text:p>s</text:p>
            </table:table-cell>
            <table:table-cell table:style-name="ce85" table:formula="of:=IF([.E5]&gt;0;STDEV([.E8:.E500]);&quot; &quot;)" office:value-type="float" office:value="5.57226230493562E-016">
              <text:p>0.0</text:p>
            </table:table-cell>
            <table:table-cell table:style-name="ce89"/>
            <table:table-cell table:style-name="ce96" table:formula="of:=IF([.G5]&gt;0;STDEV([.G8:.G500]);&quot; &quot;)" office:value-type="float" office:value="0.409348081845318">
              <text:p>0.41</text:p>
            </table:table-cell>
            <table:table-cell table:style-name="ce96" table:formula="of:=IF([.H5]&gt;0;STDEV([.H8:.H500]);&quot; &quot;)" office:value-type="string" office:string-value=" ">
              <text:p><text:s/></text:p>
            </table:table-cell>
            <table:table-cell table:style-name="ce84" table:formula="of:=IF([.I5]&gt;0;STDEV([.I8:.I500]);&quot; &quot;)" office:value-type="float" office:value="0.409348081845318">
              <text:p>0.4</text:p>
            </table:table-cell>
            <table:table-cell table:style-name="ce84" table:formula="of:=IF([.J5]&gt;0;STDEV([.J8:.J500]);&quot; &quot;)" office:value-type="string" office:string-value=" ">
              <text:p><text:s/></text:p>
            </table:table-cell>
            <table:table-cell table:style-name="ce84" table:formula="of:=IF([.K5]&gt;0;STDEV([.K8:.K500]);&quot; &quot;)" office:value-type="string" office:string-value=" ">
              <text:p><text:s/></text:p>
            </table:table-cell>
            <table:table-cell table:style-name="ce84" table:formula="of:=IF([.L5]&gt;0;STDEV([.L8:.L500]);&quot; &quot;)" office:value-type="string" office:string-value=" ">
              <text:p><text:s/></text:p>
            </table:table-cell>
            <table:table-cell table:style-name="ce84" table:formula="of:=IF([.M5]&gt;0;STDEV([.M8:.M500]);&quot; &quot;)" office:value-type="string" office:string-value=" ">
              <text:p><text:s/></text:p>
            </table:table-cell>
            <table:table-cell table:style-name="ce84" table:formula="of:=IF([.N5]&gt;0;STDEV([.N8:.N500]);&quot; &quot;)" office:value-type="string" office:string-value=" ">
              <text:p><text:s/></text:p>
            </table:table-cell>
            <table:table-cell table:style-name="ce84" table:formula="of:=IF([.O5]&gt;0;STDEV([.O8:.O500]);&quot; &quot;)" office:value-type="string" office:string-value=" ">
              <text:p><text:s/></text:p>
            </table:table-cell>
            <table:table-cell table:style-name="ce84" table:formula="of:=IF([.P5]&gt;0;STDEV([.P8:.P500]);&quot; &quot;)" office:value-type="string" office:string-value=" ">
              <text:p><text:s/></text:p>
            </table:table-cell>
            <table:table-cell table:style-name="ce84" table:formula="of:=IF([.Q5]&gt;0;STDEV([.Q8:.Q500]);&quot; &quot;)" office:value-type="string" office:string-value=" ">
              <text:p><text:s/></text:p>
            </table:table-cell>
            <table:table-cell table:style-name="ce84" table:formula="of:=IF([.R5]&gt;0;STDEV([.R8:.R500]);&quot; &quot;)" office:value-type="string" office:string-value=" ">
              <text:p><text:s/></text:p>
            </table:table-cell>
            <table:table-cell table:style-name="ce84" table:formula="of:=IF([.S5]&gt;0;STDEV([.S8:.S500]);&quot; &quot;)" office:value-type="string" office:string-value=" ">
              <text:p><text:s/></text:p>
            </table:table-cell>
            <table:table-cell table:style-name="ce84" table:formula="of:=IF([.T5]&gt;0;STDEV([.T8:.T500]);&quot; &quot;)" office:value-type="string" office:string-value=" ">
              <text:p><text:s/></text:p>
            </table:table-cell>
            <table:table-cell table:style-name="ce84" table:formula="of:=IF([.U5]&gt;0;STDEV([.U8:.U500]);&quot; &quot;)" office:value-type="string" office:string-value=" ">
              <text:p><text:s/></text:p>
            </table:table-cell>
            <table:table-cell table:style-name="ce84" table:formula="of:=IF([.V5]&gt;0;STDEV([.V8:.V500]);&quot; &quot;)" office:value-type="string" office:string-value=" ">
              <text:p><text:s/></text:p>
            </table:table-cell>
            <table:table-cell table:style-name="ce84" table:formula="of:=IF([.W5]&gt;0;STDEV([.W8:.W500]);&quot; &quot;)" office:value-type="string" office:string-value=" ">
              <text:p><text:s/></text:p>
            </table:table-cell>
            <table:table-cell/>
            <table:table-cell table:style-name="ce107" table:number-columns-repeated="232"/>
          </table:table-row>
        </table:table-header-rows>
        <table:table-row table:style-name="ro1">
          <table:table-cell table:style-name="ce69" table:formula="of:=IF([$Overview.$A8]&gt;0;[$Overview.A8];&quot; &quot;)" office:value-type="string" office:string-value="A">
            <text:p>A</text:p>
          </table:table-cell>
          <table:table-cell table:style-name="ce69" table:formula="of:=IF([$Overview.$A8]&gt;0;[$Overview.B8];&quot; &quot;)" office:value-type="string" office:string-value="湯凱傑">
            <text:p>湯凱傑</text:p>
          </table:table-cell>
          <table:table-cell table:style-name="ce69" table:formula="of:=IF([$Overview.$A8]&gt;0;[$Overview.C8];&quot; &quot;)" office:value-type="float" office:value="0">
            <text:p>0</text:p>
          </table:table-cell>
          <table:table-cell table:style-name="ce69" table:formula="of:=IF([$Overview.$A8]&gt;0;[$Overview.D8];&quot; &quot;)" office:value-type="float" office:value="940548">
            <text:p>940548</text:p>
          </table:table-cell>
          <table:table-cell table:style-name="ce83" table:formula="of:=IF([.G8];[.G8]/[.$G$4]*[.$E$4];&quot; &quot;)" office:value-type="float" office:value="0.666666666666667">
            <text:p>0.7</text:p>
          </table:table-cell>
          <table:table-cell table:style-name="ce91" table:formula="of:=IF([.G8];[.E8]/[.$E$5];&quot; &quot;)" office:value-type="percentage" office:value="1">
            <text:p>100%</text:p>
          </table:table-cell>
          <table:table-cell table:style-name="ce97" table:formula="of:=IF([$Overview.$D8];SUM([.H8:.W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]&gt;0;[$Overview.A9];&quot; &quot;)" office:value-type="string" office:string-value="A">
            <text:p>A</text:p>
          </table:table-cell>
          <table:table-cell table:style-name="ce69" table:formula="of:=IF([$Overview.$A9]&gt;0;[$Overview.B9];&quot; &quot;)" office:value-type="string" office:string-value="廖哲瑩">
            <text:p>廖哲瑩</text:p>
          </table:table-cell>
          <table:table-cell table:style-name="ce69" table:formula="of:=IF([$Overview.$A9]&gt;0;[$Overview.C9];&quot; &quot;)" office:value-type="float" office:value="0">
            <text:p>0</text:p>
          </table:table-cell>
          <table:table-cell table:style-name="ce69" table:formula="of:=IF([$Overview.$A9]&gt;0;[$Overview.D9];&quot; &quot;)" office:value-type="float" office:value="950321">
            <text:p>950321</text:p>
          </table:table-cell>
          <table:table-cell table:style-name="ce83" table:formula="of:=IF([.G9];[.G9]/[.$G$4]*[.$E$4];&quot; &quot;)" office:value-type="float" office:value="0.666666666666667">
            <text:p>0.7</text:p>
          </table:table-cell>
          <table:table-cell table:style-name="ce91" table:formula="of:=IF([.G9];[.E9]/[.$E$5];&quot; &quot;)" office:value-type="percentage" office:value="1">
            <text:p>100%</text:p>
          </table:table-cell>
          <table:table-cell table:style-name="ce97" table:formula="of:=IF([$Overview.$D9];SUM([.H9:.W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]&gt;0;[$Overview.A10];&quot; &quot;)" office:value-type="string" office:string-value="A">
            <text:p>A</text:p>
          </table:table-cell>
          <table:table-cell table:style-name="ce69" table:formula="of:=IF([$Overview.$A10]&gt;0;[$Overview.B10];&quot; &quot;)" office:value-type="string" office:string-value="黃鼎翔">
            <text:p>黃鼎翔</text:p>
          </table:table-cell>
          <table:table-cell table:style-name="ce69" office:value-type="string">
            <text:p><text:s/></text:p>
          </table:table-cell>
          <table:table-cell table:style-name="ce69" table:formula="of:=IF([$Overview.$A10]&gt;0;[$Overview.D10];&quot; &quot;)" office:value-type="float" office:value="950326">
            <text:p>950326</text:p>
          </table:table-cell>
          <table:table-cell table:style-name="ce83" table:formula="of:=IF([.G10];[.G10]/[.$G$4]*[.$E$4];&quot; &quot;)" office:value-type="float" office:value="0.666666666666667">
            <text:p>0.7</text:p>
          </table:table-cell>
          <table:table-cell table:style-name="ce91" table:formula="of:=IF([.G10];[.E10]/[.$E$5];&quot; &quot;)" office:value-type="percentage" office:value="1">
            <text:p>100%</text:p>
          </table:table-cell>
          <table:table-cell table:style-name="ce97" table:formula="of:=IF([$Overview.$D10];SUM([.H10:.W1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]&gt;0;[$Overview.A11];&quot; &quot;)" office:value-type="string" office:string-value="A">
            <text:p>A</text:p>
          </table:table-cell>
          <table:table-cell table:style-name="ce69" table:formula="of:=IF([$Overview.$A11]&gt;0;[$Overview.B11];&quot; &quot;)" office:value-type="string" office:string-value="鄭子政">
            <text:p>鄭子政</text:p>
          </table:table-cell>
          <table:table-cell table:style-name="ce69" table:formula="of:=IF([$Overview.$A11]&gt;0;[$Overview.C11];&quot; &quot;)" office:value-type="float" office:value="0">
            <text:p>0</text:p>
          </table:table-cell>
          <table:table-cell table:style-name="ce69" table:formula="of:=IF([$Overview.$A11]&gt;0;[$Overview.D11];&quot; &quot;)" office:value-type="float" office:value="950337">
            <text:p>950337</text:p>
          </table:table-cell>
          <table:table-cell table:style-name="ce83" table:formula="of:=IF([.G11];[.G11]/[.$G$4]*[.$E$4];&quot; &quot;)" office:value-type="float" office:value="0.666666666666667">
            <text:p>0.7</text:p>
          </table:table-cell>
          <table:table-cell table:style-name="ce91" table:formula="of:=IF([.G11];[.E11]/[.$E$5];&quot; &quot;)" office:value-type="percentage" office:value="1">
            <text:p>100%</text:p>
          </table:table-cell>
          <table:table-cell table:style-name="ce97" table:formula="of:=IF([$Overview.$D11];SUM([.H11:.W1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]&gt;0;[$Overview.A12];&quot; &quot;)" office:value-type="string" office:string-value="A">
            <text:p>A</text:p>
          </table:table-cell>
          <table:table-cell table:style-name="ce69" table:formula="of:=IF([$Overview.$A12]&gt;0;[$Overview.B12];&quot; &quot;)" office:value-type="string" office:string-value="吳嘉哲">
            <text:p>吳嘉哲</text:p>
          </table:table-cell>
          <table:table-cell table:style-name="ce69" table:formula="of:=IF([$Overview.$A12]&gt;0;[$Overview.C12];&quot; &quot;)" office:value-type="float" office:value="0">
            <text:p>0</text:p>
          </table:table-cell>
          <table:table-cell table:style-name="ce69" table:formula="of:=IF([$Overview.$A12]&gt;0;[$Overview.D12];&quot; &quot;)" office:value-type="float" office:value="950350">
            <text:p>950350</text:p>
          </table:table-cell>
          <table:table-cell table:style-name="ce83" table:formula="of:=IF([.G12];[.G12]/[.$G$4]*[.$E$4];&quot; &quot;)" office:value-type="float" office:value="0.666666666666667">
            <text:p>0.7</text:p>
          </table:table-cell>
          <table:table-cell table:style-name="ce91" table:formula="of:=IF([.G12];[.E12]/[.$E$5];&quot; &quot;)" office:value-type="percentage" office:value="1">
            <text:p>100%</text:p>
          </table:table-cell>
          <table:table-cell table:style-name="ce97" table:formula="of:=IF([$Overview.$D12];SUM([.H12:.W1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]&gt;0;[$Overview.A13];&quot; &quot;)" office:value-type="string" office:string-value="A">
            <text:p>A</text:p>
          </table:table-cell>
          <table:table-cell table:style-name="ce69" table:formula="of:=IF([$Overview.$A13]&gt;0;[$Overview.B13];&quot; &quot;)" office:value-type="string" office:string-value="邱國捷">
            <text:p>邱國捷</text:p>
          </table:table-cell>
          <table:table-cell table:style-name="ce69" table:formula="of:=IF([$Overview.$A13]&gt;0;[$Overview.C13];&quot; &quot;)" office:value-type="float" office:value="0">
            <text:p>0</text:p>
          </table:table-cell>
          <table:table-cell table:style-name="ce69" table:formula="of:=IF([$Overview.$A13]&gt;0;[$Overview.D13];&quot; &quot;)" office:value-type="float" office:value="950402">
            <text:p>950402</text:p>
          </table:table-cell>
          <table:table-cell table:style-name="ce83" table:formula="of:=IF([.G13];[.G13]/[.$G$4]*[.$E$4];&quot; &quot;)" office:value-type="float" office:value="0.666666666666667">
            <text:p>0.7</text:p>
          </table:table-cell>
          <table:table-cell table:style-name="ce91" table:formula="of:=IF([.G13];[.E13]/[.$E$5];&quot; &quot;)" office:value-type="percentage" office:value="1">
            <text:p>100%</text:p>
          </table:table-cell>
          <table:table-cell table:style-name="ce97" table:formula="of:=IF([$Overview.$D13];SUM([.H13:.W1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]&gt;0;[$Overview.A14];&quot; &quot;)" office:value-type="string" office:string-value="A">
            <text:p>A</text:p>
          </table:table-cell>
          <table:table-cell table:style-name="ce69" table:formula="of:=IF([$Overview.$A14]&gt;0;[$Overview.B14];&quot; &quot;)" office:value-type="string" office:string-value="姜家安">
            <text:p>姜家安</text:p>
          </table:table-cell>
          <table:table-cell table:style-name="ce69" table:formula="of:=IF([$Overview.$A14]&gt;0;[$Overview.C14];&quot; &quot;)" office:value-type="float" office:value="0">
            <text:p>0</text:p>
          </table:table-cell>
          <table:table-cell table:style-name="ce69" table:formula="of:=IF([$Overview.$A14]&gt;0;[$Overview.D14];&quot; &quot;)" office:value-type="float" office:value="950414">
            <text:p>950414</text:p>
          </table:table-cell>
          <table:table-cell table:style-name="ce83" table:formula="of:=IF([.G14];[.G14]/[.$G$4]*[.$E$4];&quot; &quot;)" office:value-type="float" office:value="0.666666666666667">
            <text:p>0.7</text:p>
          </table:table-cell>
          <table:table-cell table:style-name="ce91" table:formula="of:=IF([.G14];[.E14]/[.$E$5];&quot; &quot;)" office:value-type="percentage" office:value="1">
            <text:p>100%</text:p>
          </table:table-cell>
          <table:table-cell table:style-name="ce97" table:formula="of:=IF([$Overview.$D14];SUM([.H14:.W1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]&gt;0;[$Overview.A15];&quot; &quot;)" office:value-type="string" office:string-value="A">
            <text:p>A</text:p>
          </table:table-cell>
          <table:table-cell table:style-name="ce69" table:formula="of:=IF([$Overview.$A15]&gt;0;[$Overview.B15];&quot; &quot;)" office:value-type="string" office:string-value="李鴻志">
            <text:p>李鴻志</text:p>
          </table:table-cell>
          <table:table-cell table:style-name="ce69" table:formula="of:=IF([$Overview.$A15]&gt;0;[$Overview.C15];&quot; &quot;)" office:value-type="float" office:value="0">
            <text:p>0</text:p>
          </table:table-cell>
          <table:table-cell table:style-name="ce69" table:formula="of:=IF([$Overview.$A15]&gt;0;[$Overview.D15];&quot; &quot;)" office:value-type="float" office:value="950419">
            <text:p>950419</text:p>
          </table:table-cell>
          <table:table-cell table:style-name="ce83" table:formula="of:=IF([.G15];[.G15]/[.$G$4]*[.$E$4];&quot; &quot;)" office:value-type="float" office:value="0.666666666666667">
            <text:p>0.7</text:p>
          </table:table-cell>
          <table:table-cell table:style-name="ce91" table:formula="of:=IF([.G15];[.E15]/[.$E$5];&quot; &quot;)" office:value-type="percentage" office:value="1">
            <text:p>100%</text:p>
          </table:table-cell>
          <table:table-cell table:style-name="ce97" table:formula="of:=IF([$Overview.$D15];SUM([.H15:.W1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]&gt;0;[$Overview.A16];&quot; &quot;)" office:value-type="string" office:string-value="A">
            <text:p>A</text:p>
          </table:table-cell>
          <table:table-cell table:style-name="ce69" table:formula="of:=IF([$Overview.$A16]&gt;0;[$Overview.B16];&quot; &quot;)" office:value-type="string" office:string-value="蔡易澂">
            <text:p>蔡易澂</text:p>
          </table:table-cell>
          <table:table-cell table:style-name="ce69" table:formula="of:=IF([$Overview.$A16]&gt;0;[$Overview.C16];&quot; &quot;)" office:value-type="float" office:value="0">
            <text:p>0</text:p>
          </table:table-cell>
          <table:table-cell table:style-name="ce69" table:formula="of:=IF([$Overview.$A16]&gt;0;[$Overview.D16];&quot; &quot;)" office:value-type="float" office:value="950428">
            <text:p>950428</text:p>
          </table:table-cell>
          <table:table-cell table:style-name="ce83" table:formula="of:=IF([.G16];[.G16]/[.$G$4]*[.$E$4];&quot; &quot;)" office:value-type="float" office:value="0.666666666666667">
            <text:p>0.7</text:p>
          </table:table-cell>
          <table:table-cell table:style-name="ce91" table:formula="of:=IF([.G16];[.E16]/[.$E$5];&quot; &quot;)" office:value-type="percentage" office:value="1">
            <text:p>100%</text:p>
          </table:table-cell>
          <table:table-cell table:style-name="ce97" table:formula="of:=IF([$Overview.$D16];SUM([.H16:.W1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]&gt;0;[$Overview.A17];&quot; &quot;)" office:value-type="string" office:string-value="A">
            <text:p>A</text:p>
          </table:table-cell>
          <table:table-cell table:style-name="ce69" table:formula="of:=IF([$Overview.$A17]&gt;0;[$Overview.B17];&quot; &quot;)" office:value-type="string" office:string-value="李後愷">
            <text:p>李後愷</text:p>
          </table:table-cell>
          <table:table-cell table:style-name="ce69" table:formula="of:=IF([$Overview.$A17]&gt;0;[$Overview.C17];&quot; &quot;)" office:value-type="float" office:value="0">
            <text:p>0</text:p>
          </table:table-cell>
          <table:table-cell table:style-name="ce69" table:formula="of:=IF([$Overview.$A17]&gt;0;[$Overview.D17];&quot; &quot;)" office:value-type="float" office:value="950432">
            <text:p>950432</text:p>
          </table:table-cell>
          <table:table-cell table:style-name="ce83" table:formula="of:=IF([.G17];[.G17]/[.$G$4]*[.$E$4];&quot; &quot;)" office:value-type="string" office:string-value=" ">
            <text:p><text:s/></text:p>
          </table:table-cell>
          <table:table-cell table:style-name="ce91" table:formula="of:=IF([.G17];[.E17]/[.$E$5];&quot; &quot;)" office:value-type="string" office:string-value=" ">
            <text:p><text:s/></text:p>
          </table:table-cell>
          <table:table-cell table:style-name="ce97" table:formula="of:=IF([$Overview.$D17];SUM([.H17:.W17]);&quot; &quot;)" office:value-type="float" office:value="0">
            <text:p>0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]&gt;0;[$Overview.A18];&quot; &quot;)" office:value-type="string" office:string-value="A">
            <text:p>A</text:p>
          </table:table-cell>
          <table:table-cell table:style-name="ce69" table:formula="of:=IF([$Overview.$A18]&gt;0;[$Overview.B18];&quot; &quot;)" office:value-type="string" office:string-value="許軒寧">
            <text:p>許軒寧</text:p>
          </table:table-cell>
          <table:table-cell table:style-name="ce69" table:formula="of:=IF([$Overview.$A18]&gt;0;[$Overview.C18];&quot; &quot;)" office:value-type="float" office:value="0">
            <text:p>0</text:p>
          </table:table-cell>
          <table:table-cell table:style-name="ce69" table:formula="of:=IF([$Overview.$A18]&gt;0;[$Overview.D18];&quot; &quot;)" office:value-type="float" office:value="950462">
            <text:p>950462</text:p>
          </table:table-cell>
          <table:table-cell table:style-name="ce83" table:formula="of:=IF([.G18];[.G18]/[.$G$4]*[.$E$4];&quot; &quot;)" office:value-type="float" office:value="0.666666666666667">
            <text:p>0.7</text:p>
          </table:table-cell>
          <table:table-cell table:style-name="ce91" table:formula="of:=IF([.G18];[.E18]/[.$E$5];&quot; &quot;)" office:value-type="percentage" office:value="1">
            <text:p>100%</text:p>
          </table:table-cell>
          <table:table-cell table:style-name="ce97" table:formula="of:=IF([$Overview.$D18];SUM([.H18:.W1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]&gt;0;[$Overview.A19];&quot; &quot;)" office:value-type="string" office:string-value="A">
            <text:p>A</text:p>
          </table:table-cell>
          <table:table-cell table:style-name="ce69" table:formula="of:=IF([$Overview.$A19]&gt;0;[$Overview.B19];&quot; &quot;)" office:value-type="string" office:string-value="林旻翰">
            <text:p>林旻翰</text:p>
          </table:table-cell>
          <table:table-cell table:style-name="ce69" table:formula="of:=IF([$Overview.$A19]&gt;0;[$Overview.C19];&quot; &quot;)" office:value-type="float" office:value="0">
            <text:p>0</text:p>
          </table:table-cell>
          <table:table-cell table:style-name="ce69" table:formula="of:=IF([$Overview.$A19]&gt;0;[$Overview.D19];&quot; &quot;)" office:value-type="float" office:value="960302">
            <text:p>960302</text:p>
          </table:table-cell>
          <table:table-cell table:style-name="ce83" table:formula="of:=IF([.G19];[.G19]/[.$G$4]*[.$E$4];&quot; &quot;)" office:value-type="float" office:value="0.666666666666667">
            <text:p>0.7</text:p>
          </table:table-cell>
          <table:table-cell table:style-name="ce91" table:formula="of:=IF([.G19];[.E19]/[.$E$5];&quot; &quot;)" office:value-type="percentage" office:value="1">
            <text:p>100%</text:p>
          </table:table-cell>
          <table:table-cell table:style-name="ce97" table:formula="of:=IF([$Overview.$D19];SUM([.H19:.W1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]&gt;0;[$Overview.A20];&quot; &quot;)" office:value-type="string" office:string-value="A">
            <text:p>A</text:p>
          </table:table-cell>
          <table:table-cell table:style-name="ce69" table:formula="of:=IF([$Overview.$A20]&gt;0;[$Overview.B20];&quot; &quot;)" office:value-type="string" office:string-value="林柏翬">
            <text:p>林柏翬</text:p>
          </table:table-cell>
          <table:table-cell table:style-name="ce69" table:formula="of:=IF([$Overview.$A20]&gt;0;[$Overview.C20];&quot; &quot;)" office:value-type="float" office:value="0">
            <text:p>0</text:p>
          </table:table-cell>
          <table:table-cell table:style-name="ce69" table:formula="of:=IF([$Overview.$A20]&gt;0;[$Overview.D20];&quot; &quot;)" office:value-type="float" office:value="960303">
            <text:p>960303</text:p>
          </table:table-cell>
          <table:table-cell table:style-name="ce83" table:formula="of:=IF([.G20];[.G20]/[.$G$4]*[.$E$4];&quot; &quot;)" office:value-type="float" office:value="0.666666666666667">
            <text:p>0.7</text:p>
          </table:table-cell>
          <table:table-cell table:style-name="ce91" table:formula="of:=IF([.G20];[.E20]/[.$E$5];&quot; &quot;)" office:value-type="percentage" office:value="1">
            <text:p>100%</text:p>
          </table:table-cell>
          <table:table-cell table:style-name="ce97" table:formula="of:=IF([$Overview.$D20];SUM([.H20:.W2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1]&gt;0;[$Overview.A21];&quot; &quot;)" office:value-type="string" office:string-value="A">
            <text:p>A</text:p>
          </table:table-cell>
          <table:table-cell table:style-name="ce69" table:formula="of:=IF([$Overview.$A21]&gt;0;[$Overview.B21];&quot; &quot;)" office:value-type="string" office:string-value="蘇仲銘">
            <text:p>蘇仲銘</text:p>
          </table:table-cell>
          <table:table-cell table:style-name="ce69" table:formula="of:=IF([$Overview.$A21]&gt;0;[$Overview.C21];&quot; &quot;)" office:value-type="float" office:value="0">
            <text:p>0</text:p>
          </table:table-cell>
          <table:table-cell table:style-name="ce69" table:formula="of:=IF([$Overview.$A21]&gt;0;[$Overview.D21];&quot; &quot;)" office:value-type="float" office:value="960305">
            <text:p>960305</text:p>
          </table:table-cell>
          <table:table-cell table:style-name="ce83" table:formula="of:=IF([.G21];[.G21]/[.$G$4]*[.$E$4];&quot; &quot;)" office:value-type="float" office:value="0.666666666666667">
            <text:p>0.7</text:p>
          </table:table-cell>
          <table:table-cell table:style-name="ce91" table:formula="of:=IF([.G21];[.E21]/[.$E$5];&quot; &quot;)" office:value-type="percentage" office:value="1">
            <text:p>100%</text:p>
          </table:table-cell>
          <table:table-cell table:style-name="ce97" table:formula="of:=IF([$Overview.$D21];SUM([.H21:.W2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2]&gt;0;[$Overview.A22];&quot; &quot;)" office:value-type="string" office:string-value="A">
            <text:p>A</text:p>
          </table:table-cell>
          <table:table-cell table:style-name="ce69" table:formula="of:=IF([$Overview.$A22]&gt;0;[$Overview.B22];&quot; &quot;)" office:value-type="string" office:string-value="馬廷瑋">
            <text:p>馬廷瑋</text:p>
          </table:table-cell>
          <table:table-cell table:style-name="ce69" table:formula="of:=IF([$Overview.$A22]&gt;0;[$Overview.C22];&quot; &quot;)" office:value-type="float" office:value="0">
            <text:p>0</text:p>
          </table:table-cell>
          <table:table-cell table:style-name="ce69" table:formula="of:=IF([$Overview.$A22]&gt;0;[$Overview.D22];&quot; &quot;)" office:value-type="float" office:value="960307">
            <text:p>960307</text:p>
          </table:table-cell>
          <table:table-cell table:style-name="ce83" table:formula="of:=IF([.G22];[.G22]/[.$G$4]*[.$E$4];&quot; &quot;)" office:value-type="float" office:value="0.666666666666667">
            <text:p>0.7</text:p>
          </table:table-cell>
          <table:table-cell table:style-name="ce91" table:formula="of:=IF([.G22];[.E22]/[.$E$5];&quot; &quot;)" office:value-type="percentage" office:value="1">
            <text:p>100%</text:p>
          </table:table-cell>
          <table:table-cell table:style-name="ce97" table:formula="of:=IF([$Overview.$D22];SUM([.H22:.W2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3]&gt;0;[$Overview.A23];&quot; &quot;)" office:value-type="string" office:string-value="A">
            <text:p>A</text:p>
          </table:table-cell>
          <table:table-cell table:style-name="ce69" table:formula="of:=IF([$Overview.$A23]&gt;0;[$Overview.B23];&quot; &quot;)" office:value-type="string" office:string-value="劉桓廷">
            <text:p>劉桓廷</text:p>
          </table:table-cell>
          <table:table-cell table:style-name="ce69" table:formula="of:=IF([$Overview.$A23]&gt;0;[$Overview.C23];&quot; &quot;)" office:value-type="float" office:value="0">
            <text:p>0</text:p>
          </table:table-cell>
          <table:table-cell table:style-name="ce69" table:formula="of:=IF([$Overview.$A23]&gt;0;[$Overview.D23];&quot; &quot;)" office:value-type="float" office:value="960308">
            <text:p>960308</text:p>
          </table:table-cell>
          <table:table-cell table:style-name="ce83" table:formula="of:=IF([.G23];[.G23]/[.$G$4]*[.$E$4];&quot; &quot;)" office:value-type="float" office:value="0.666666666666667">
            <text:p>0.7</text:p>
          </table:table-cell>
          <table:table-cell table:style-name="ce91" table:formula="of:=IF([.G23];[.E23]/[.$E$5];&quot; &quot;)" office:value-type="percentage" office:value="1">
            <text:p>100%</text:p>
          </table:table-cell>
          <table:table-cell table:style-name="ce97" table:formula="of:=IF([$Overview.$D23];SUM([.H23:.W2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4]&gt;0;[$Overview.A24];&quot; &quot;)" office:value-type="string" office:string-value="A">
            <text:p>A</text:p>
          </table:table-cell>
          <table:table-cell table:style-name="ce69" table:formula="of:=IF([$Overview.$A24]&gt;0;[$Overview.B24];&quot; &quot;)" office:value-type="string" office:string-value="洪琮閔">
            <text:p>洪琮閔</text:p>
          </table:table-cell>
          <table:table-cell table:style-name="ce69" table:formula="of:=IF([$Overview.$A24]&gt;0;[$Overview.C24];&quot; &quot;)" office:value-type="float" office:value="0">
            <text:p>0</text:p>
          </table:table-cell>
          <table:table-cell table:style-name="ce69" table:formula="of:=IF([$Overview.$A24]&gt;0;[$Overview.D24];&quot; &quot;)" office:value-type="float" office:value="960310">
            <text:p>960310</text:p>
          </table:table-cell>
          <table:table-cell table:style-name="ce83" table:formula="of:=IF([.G24];[.G24]/[.$G$4]*[.$E$4];&quot; &quot;)" office:value-type="float" office:value="0.666666666666667">
            <text:p>0.7</text:p>
          </table:table-cell>
          <table:table-cell table:style-name="ce91" table:formula="of:=IF([.G24];[.E24]/[.$E$5];&quot; &quot;)" office:value-type="percentage" office:value="1">
            <text:p>100%</text:p>
          </table:table-cell>
          <table:table-cell table:style-name="ce97" table:formula="of:=IF([$Overview.$D24];SUM([.H24:.W2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5]&gt;0;[$Overview.A25];&quot; &quot;)" office:value-type="string" office:string-value="A">
            <text:p>A</text:p>
          </table:table-cell>
          <table:table-cell table:style-name="ce69" table:formula="of:=IF([$Overview.$A25]&gt;0;[$Overview.B25];&quot; &quot;)" office:value-type="string" office:string-value="蘇麒權">
            <text:p>蘇麒權</text:p>
          </table:table-cell>
          <table:table-cell table:style-name="ce69" table:formula="of:=IF([$Overview.$A25]&gt;0;[$Overview.C25];&quot; &quot;)" office:value-type="float" office:value="0">
            <text:p>0</text:p>
          </table:table-cell>
          <table:table-cell table:style-name="ce69" table:formula="of:=IF([$Overview.$A25]&gt;0;[$Overview.D25];&quot; &quot;)" office:value-type="float" office:value="960311">
            <text:p>960311</text:p>
          </table:table-cell>
          <table:table-cell table:style-name="ce83" table:formula="of:=IF([.G25];[.G25]/[.$G$4]*[.$E$4];&quot; &quot;)" office:value-type="float" office:value="0.666666666666667">
            <text:p>0.7</text:p>
          </table:table-cell>
          <table:table-cell table:style-name="ce91" table:formula="of:=IF([.G25];[.E25]/[.$E$5];&quot; &quot;)" office:value-type="percentage" office:value="1">
            <text:p>100%</text:p>
          </table:table-cell>
          <table:table-cell table:style-name="ce97" table:formula="of:=IF([$Overview.$D25];SUM([.H25:.W2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6]&gt;0;[$Overview.A26];&quot; &quot;)" office:value-type="string" office:string-value="A">
            <text:p>A</text:p>
          </table:table-cell>
          <table:table-cell table:style-name="ce69" table:formula="of:=IF([$Overview.$A26]&gt;0;[$Overview.B26];&quot; &quot;)" office:value-type="string" office:string-value="曾俊凱">
            <text:p>曾俊凱</text:p>
          </table:table-cell>
          <table:table-cell table:style-name="ce69" table:formula="of:=IF([$Overview.$A26]&gt;0;[$Overview.C26];&quot; &quot;)" office:value-type="float" office:value="0">
            <text:p>0</text:p>
          </table:table-cell>
          <table:table-cell table:style-name="ce69" table:formula="of:=IF([$Overview.$A26]&gt;0;[$Overview.D26];&quot; &quot;)" office:value-type="float" office:value="960312">
            <text:p>960312</text:p>
          </table:table-cell>
          <table:table-cell table:style-name="ce83" table:formula="of:=IF([.G26];[.G26]/[.$G$4]*[.$E$4];&quot; &quot;)" office:value-type="float" office:value="0.666666666666667">
            <text:p>0.7</text:p>
          </table:table-cell>
          <table:table-cell table:style-name="ce91" table:formula="of:=IF([.G26];[.E26]/[.$E$5];&quot; &quot;)" office:value-type="percentage" office:value="1">
            <text:p>100%</text:p>
          </table:table-cell>
          <table:table-cell table:style-name="ce97" table:formula="of:=IF([$Overview.$D26];SUM([.H26:.W2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7]&gt;0;[$Overview.A27];&quot; &quot;)" office:value-type="string" office:string-value="A">
            <text:p>A</text:p>
          </table:table-cell>
          <table:table-cell table:style-name="ce69" table:formula="of:=IF([$Overview.$A27]&gt;0;[$Overview.B27];&quot; &quot;)" office:value-type="string" office:string-value="洪舜仁">
            <text:p>洪舜仁</text:p>
          </table:table-cell>
          <table:table-cell table:style-name="ce69" table:formula="of:=IF([$Overview.$A27]&gt;0;[$Overview.C27];&quot; &quot;)" office:value-type="float" office:value="0">
            <text:p>0</text:p>
          </table:table-cell>
          <table:table-cell table:style-name="ce69" table:formula="of:=IF([$Overview.$A27]&gt;0;[$Overview.D27];&quot; &quot;)" office:value-type="float" office:value="960313">
            <text:p>960313</text:p>
          </table:table-cell>
          <table:table-cell table:style-name="ce83" table:formula="of:=IF([.G27];[.G27]/[.$G$4]*[.$E$4];&quot; &quot;)" office:value-type="float" office:value="0.666666666666667">
            <text:p>0.7</text:p>
          </table:table-cell>
          <table:table-cell table:style-name="ce91" table:formula="of:=IF([.G27];[.E27]/[.$E$5];&quot; &quot;)" office:value-type="percentage" office:value="1">
            <text:p>100%</text:p>
          </table:table-cell>
          <table:table-cell table:style-name="ce97" table:formula="of:=IF([$Overview.$D27];SUM([.H27:.W2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8]&gt;0;[$Overview.A28];&quot; &quot;)" office:value-type="string" office:string-value="A">
            <text:p>A</text:p>
          </table:table-cell>
          <table:table-cell table:style-name="ce69" table:formula="of:=IF([$Overview.$A28]&gt;0;[$Overview.B28];&quot; &quot;)" office:value-type="string" office:string-value="曾文亭">
            <text:p>曾文亭</text:p>
          </table:table-cell>
          <table:table-cell table:style-name="ce69" table:formula="of:=IF([$Overview.$A28]&gt;0;[$Overview.C28];&quot; &quot;)" office:value-type="float" office:value="0">
            <text:p>0</text:p>
          </table:table-cell>
          <table:table-cell table:style-name="ce69" table:formula="of:=IF([$Overview.$A28]&gt;0;[$Overview.D28];&quot; &quot;)" office:value-type="float" office:value="960314">
            <text:p>960314</text:p>
          </table:table-cell>
          <table:table-cell table:style-name="ce83" table:formula="of:=IF([.G28];[.G28]/[.$G$4]*[.$E$4];&quot; &quot;)" office:value-type="float" office:value="0.666666666666667">
            <text:p>0.7</text:p>
          </table:table-cell>
          <table:table-cell table:style-name="ce91" table:formula="of:=IF([.G28];[.E28]/[.$E$5];&quot; &quot;)" office:value-type="percentage" office:value="1">
            <text:p>100%</text:p>
          </table:table-cell>
          <table:table-cell table:style-name="ce97" table:formula="of:=IF([$Overview.$D28];SUM([.H28:.W2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9]&gt;0;[$Overview.A29];&quot; &quot;)" office:value-type="string" office:string-value="A">
            <text:p>A</text:p>
          </table:table-cell>
          <table:table-cell table:style-name="ce69" table:formula="of:=IF([$Overview.$A29]&gt;0;[$Overview.B29];&quot; &quot;)" office:value-type="string" office:string-value="張哲瑜">
            <text:p>張哲瑜</text:p>
          </table:table-cell>
          <table:table-cell table:style-name="ce69" table:formula="of:=IF([$Overview.$A29]&gt;0;[$Overview.C29];&quot; &quot;)" office:value-type="float" office:value="0">
            <text:p>0</text:p>
          </table:table-cell>
          <table:table-cell table:style-name="ce69" table:formula="of:=IF([$Overview.$A29]&gt;0;[$Overview.D29];&quot; &quot;)" office:value-type="float" office:value="960315">
            <text:p>960315</text:p>
          </table:table-cell>
          <table:table-cell table:style-name="ce83" table:formula="of:=IF([.G29];[.G29]/[.$G$4]*[.$E$4];&quot; &quot;)" office:value-type="float" office:value="0.666666666666667">
            <text:p>0.7</text:p>
          </table:table-cell>
          <table:table-cell table:style-name="ce91" table:formula="of:=IF([.G29];[.E29]/[.$E$5];&quot; &quot;)" office:value-type="percentage" office:value="1">
            <text:p>100%</text:p>
          </table:table-cell>
          <table:table-cell table:style-name="ce97" table:formula="of:=IF([$Overview.$D29];SUM([.H29:.W2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0]&gt;0;[$Overview.A30];&quot; &quot;)" office:value-type="string" office:string-value="A">
            <text:p>A</text:p>
          </table:table-cell>
          <table:table-cell table:style-name="ce69" table:formula="of:=IF([$Overview.$A30]&gt;0;[$Overview.B30];&quot; &quot;)" office:value-type="string" office:string-value="王俊凱">
            <text:p>王俊凱</text:p>
          </table:table-cell>
          <table:table-cell table:style-name="ce69" table:formula="of:=IF([$Overview.$A30]&gt;0;[$Overview.C30];&quot; &quot;)" office:value-type="float" office:value="0">
            <text:p>0</text:p>
          </table:table-cell>
          <table:table-cell table:style-name="ce69" table:formula="of:=IF([$Overview.$A30]&gt;0;[$Overview.D30];&quot; &quot;)" office:value-type="float" office:value="960316">
            <text:p>960316</text:p>
          </table:table-cell>
          <table:table-cell table:style-name="ce83" table:formula="of:=IF([.G30];[.G30]/[.$G$4]*[.$E$4];&quot; &quot;)" office:value-type="float" office:value="0.666666666666667">
            <text:p>0.7</text:p>
          </table:table-cell>
          <table:table-cell table:style-name="ce91" table:formula="of:=IF([.G30];[.E30]/[.$E$5];&quot; &quot;)" office:value-type="percentage" office:value="1">
            <text:p>100%</text:p>
          </table:table-cell>
          <table:table-cell table:style-name="ce97" table:formula="of:=IF([$Overview.$D30];SUM([.H30:.W3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1]&gt;0;[$Overview.A31];&quot; &quot;)" office:value-type="string" office:string-value="A">
            <text:p>A</text:p>
          </table:table-cell>
          <table:table-cell table:style-name="ce69" table:formula="of:=IF([$Overview.$A31]&gt;0;[$Overview.B31];&quot; &quot;)" office:value-type="string" office:string-value="蔡家漢">
            <text:p>蔡家漢</text:p>
          </table:table-cell>
          <table:table-cell table:style-name="ce69" table:formula="of:=IF([$Overview.$A31]&gt;0;[$Overview.C31];&quot; &quot;)" office:value-type="float" office:value="0">
            <text:p>0</text:p>
          </table:table-cell>
          <table:table-cell table:style-name="ce69" table:formula="of:=IF([$Overview.$A31]&gt;0;[$Overview.D31];&quot; &quot;)" office:value-type="float" office:value="960317">
            <text:p>960317</text:p>
          </table:table-cell>
          <table:table-cell table:style-name="ce83" table:formula="of:=IF([.G31];[.G31]/[.$G$4]*[.$E$4];&quot; &quot;)" office:value-type="float" office:value="0.666666666666667">
            <text:p>0.7</text:p>
          </table:table-cell>
          <table:table-cell table:style-name="ce91" table:formula="of:=IF([.G31];[.E31]/[.$E$5];&quot; &quot;)" office:value-type="percentage" office:value="1">
            <text:p>100%</text:p>
          </table:table-cell>
          <table:table-cell table:style-name="ce97" table:formula="of:=IF([$Overview.$D31];SUM([.H31:.W3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2]&gt;0;[$Overview.A32];&quot; &quot;)" office:value-type="string" office:string-value="A">
            <text:p>A</text:p>
          </table:table-cell>
          <table:table-cell table:style-name="ce69" table:formula="of:=IF([$Overview.$A32]&gt;0;[$Overview.B32];&quot; &quot;)" office:value-type="string" office:string-value="王勝民">
            <text:p>王勝民</text:p>
          </table:table-cell>
          <table:table-cell table:style-name="ce69" table:formula="of:=IF([$Overview.$A32]&gt;0;[$Overview.C32];&quot; &quot;)" office:value-type="float" office:value="0">
            <text:p>0</text:p>
          </table:table-cell>
          <table:table-cell table:style-name="ce69" table:formula="of:=IF([$Overview.$A32]&gt;0;[$Overview.D32];&quot; &quot;)" office:value-type="float" office:value="960318">
            <text:p>960318</text:p>
          </table:table-cell>
          <table:table-cell table:style-name="ce83" table:formula="of:=IF([.G32];[.G32]/[.$G$4]*[.$E$4];&quot; &quot;)" office:value-type="float" office:value="0.666666666666667">
            <text:p>0.7</text:p>
          </table:table-cell>
          <table:table-cell table:style-name="ce91" table:formula="of:=IF([.G32];[.E32]/[.$E$5];&quot; &quot;)" office:value-type="percentage" office:value="1">
            <text:p>100%</text:p>
          </table:table-cell>
          <table:table-cell table:style-name="ce97" table:formula="of:=IF([$Overview.$D32];SUM([.H32:.W3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3]&gt;0;[$Overview.A33];&quot; &quot;)" office:value-type="string" office:string-value="A">
            <text:p>A</text:p>
          </table:table-cell>
          <table:table-cell table:style-name="ce69" table:formula="of:=IF([$Overview.$A33]&gt;0;[$Overview.B33];&quot; &quot;)" office:value-type="string" office:string-value="伍昭霖">
            <text:p>伍昭霖</text:p>
          </table:table-cell>
          <table:table-cell table:style-name="ce69" table:formula="of:=IF([$Overview.$A33]&gt;0;[$Overview.C33];&quot; &quot;)" office:value-type="float" office:value="0">
            <text:p>0</text:p>
          </table:table-cell>
          <table:table-cell table:style-name="ce69" table:formula="of:=IF([$Overview.$A33]&gt;0;[$Overview.D33];&quot; &quot;)" office:value-type="float" office:value="960319">
            <text:p>960319</text:p>
          </table:table-cell>
          <table:table-cell table:style-name="ce83" table:formula="of:=IF([.G33];[.G33]/[.$G$4]*[.$E$4];&quot; &quot;)" office:value-type="float" office:value="0.666666666666667">
            <text:p>0.7</text:p>
          </table:table-cell>
          <table:table-cell table:style-name="ce91" table:formula="of:=IF([.G33];[.E33]/[.$E$5];&quot; &quot;)" office:value-type="percentage" office:value="1">
            <text:p>100%</text:p>
          </table:table-cell>
          <table:table-cell table:style-name="ce97" table:formula="of:=IF([$Overview.$D33];SUM([.H33:.W3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4]&gt;0;[$Overview.A34];&quot; &quot;)" office:value-type="string" office:string-value="A">
            <text:p>A</text:p>
          </table:table-cell>
          <table:table-cell table:style-name="ce69" table:formula="of:=IF([$Overview.$A34]&gt;0;[$Overview.B34];&quot; &quot;)" office:value-type="string" office:string-value="黃柏智">
            <text:p>黃柏智</text:p>
          </table:table-cell>
          <table:table-cell table:style-name="ce69" table:formula="of:=IF([$Overview.$A34]&gt;0;[$Overview.C34];&quot; &quot;)" office:value-type="float" office:value="0">
            <text:p>0</text:p>
          </table:table-cell>
          <table:table-cell table:style-name="ce69" table:formula="of:=IF([$Overview.$A34]&gt;0;[$Overview.D34];&quot; &quot;)" office:value-type="float" office:value="960320">
            <text:p>960320</text:p>
          </table:table-cell>
          <table:table-cell table:style-name="ce83" table:formula="of:=IF([.G34];[.G34]/[.$G$4]*[.$E$4];&quot; &quot;)" office:value-type="float" office:value="0.666666666666667">
            <text:p>0.7</text:p>
          </table:table-cell>
          <table:table-cell table:style-name="ce91" table:formula="of:=IF([.G34];[.E34]/[.$E$5];&quot; &quot;)" office:value-type="percentage" office:value="1">
            <text:p>100%</text:p>
          </table:table-cell>
          <table:table-cell table:style-name="ce97" table:formula="of:=IF([$Overview.$D34];SUM([.H34:.W3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5]&gt;0;[$Overview.A35];&quot; &quot;)" office:value-type="string" office:string-value="A">
            <text:p>A</text:p>
          </table:table-cell>
          <table:table-cell table:style-name="ce69" table:formula="of:=IF([$Overview.$A35]&gt;0;[$Overview.B35];&quot; &quot;)" office:value-type="string" office:string-value="蔡貴州">
            <text:p>蔡貴州</text:p>
          </table:table-cell>
          <table:table-cell table:style-name="ce69" table:formula="of:=IF([$Overview.$A35]&gt;0;[$Overview.C35];&quot; &quot;)" office:value-type="float" office:value="0">
            <text:p>0</text:p>
          </table:table-cell>
          <table:table-cell table:style-name="ce69" table:formula="of:=IF([$Overview.$A35]&gt;0;[$Overview.D35];&quot; &quot;)" office:value-type="float" office:value="960322">
            <text:p>960322</text:p>
          </table:table-cell>
          <table:table-cell table:style-name="ce83" table:formula="of:=IF([.G35];[.G35]/[.$G$4]*[.$E$4];&quot; &quot;)" office:value-type="float" office:value="0.666666666666667">
            <text:p>0.7</text:p>
          </table:table-cell>
          <table:table-cell table:style-name="ce91" table:formula="of:=IF([.G35];[.E35]/[.$E$5];&quot; &quot;)" office:value-type="percentage" office:value="1">
            <text:p>100%</text:p>
          </table:table-cell>
          <table:table-cell table:style-name="ce97" table:formula="of:=IF([$Overview.$D35];SUM([.H35:.W3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6]&gt;0;[$Overview.A36];&quot; &quot;)" office:value-type="string" office:string-value="A">
            <text:p>A</text:p>
          </table:table-cell>
          <table:table-cell table:style-name="ce69" table:formula="of:=IF([$Overview.$A36]&gt;0;[$Overview.B36];&quot; &quot;)" office:value-type="string" office:string-value="洪季濠">
            <text:p>洪季濠</text:p>
          </table:table-cell>
          <table:table-cell table:style-name="ce69" table:formula="of:=IF([$Overview.$A36]&gt;0;[$Overview.C36];&quot; &quot;)" office:value-type="float" office:value="0">
            <text:p>0</text:p>
          </table:table-cell>
          <table:table-cell table:style-name="ce69" table:formula="of:=IF([$Overview.$A36]&gt;0;[$Overview.D36];&quot; &quot;)" office:value-type="float" office:value="960323">
            <text:p>960323</text:p>
          </table:table-cell>
          <table:table-cell table:style-name="ce83" table:formula="of:=IF([.G36];[.G36]/[.$G$4]*[.$E$4];&quot; &quot;)" office:value-type="float" office:value="0.666666666666667">
            <text:p>0.7</text:p>
          </table:table-cell>
          <table:table-cell table:style-name="ce91" table:formula="of:=IF([.G36];[.E36]/[.$E$5];&quot; &quot;)" office:value-type="percentage" office:value="1">
            <text:p>100%</text:p>
          </table:table-cell>
          <table:table-cell table:style-name="ce97" table:formula="of:=IF([$Overview.$D36];SUM([.H36:.W3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7]&gt;0;[$Overview.A37];&quot; &quot;)" office:value-type="string" office:string-value="A">
            <text:p>A</text:p>
          </table:table-cell>
          <table:table-cell table:style-name="ce69" table:formula="of:=IF([$Overview.$A37]&gt;0;[$Overview.B37];&quot; &quot;)" office:value-type="string" office:string-value="楊穎昇">
            <text:p>楊穎昇</text:p>
          </table:table-cell>
          <table:table-cell table:style-name="ce69" table:formula="of:=IF([$Overview.$A37]&gt;0;[$Overview.C37];&quot; &quot;)" office:value-type="float" office:value="0">
            <text:p>0</text:p>
          </table:table-cell>
          <table:table-cell table:style-name="ce69" table:formula="of:=IF([$Overview.$A37]&gt;0;[$Overview.D37];&quot; &quot;)" office:value-type="float" office:value="960325">
            <text:p>960325</text:p>
          </table:table-cell>
          <table:table-cell table:style-name="ce83" table:formula="of:=IF([.G37];[.G37]/[.$G$4]*[.$E$4];&quot; &quot;)" office:value-type="float" office:value="0.666666666666667">
            <text:p>0.7</text:p>
          </table:table-cell>
          <table:table-cell table:style-name="ce91" table:formula="of:=IF([.G37];[.E37]/[.$E$5];&quot; &quot;)" office:value-type="percentage" office:value="1">
            <text:p>100%</text:p>
          </table:table-cell>
          <table:table-cell table:style-name="ce97" table:formula="of:=IF([$Overview.$D37];SUM([.H37:.W3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8]&gt;0;[$Overview.A38];&quot; &quot;)" office:value-type="string" office:string-value="A">
            <text:p>A</text:p>
          </table:table-cell>
          <table:table-cell table:style-name="ce69" table:formula="of:=IF([$Overview.$A38]&gt;0;[$Overview.B38];&quot; &quot;)" office:value-type="string" office:string-value="鄭博文">
            <text:p>鄭博文</text:p>
          </table:table-cell>
          <table:table-cell table:style-name="ce69" table:formula="of:=IF([$Overview.$A38]&gt;0;[$Overview.C38];&quot; &quot;)" office:value-type="float" office:value="0">
            <text:p>0</text:p>
          </table:table-cell>
          <table:table-cell table:style-name="ce69" table:formula="of:=IF([$Overview.$A38]&gt;0;[$Overview.D38];&quot; &quot;)" office:value-type="float" office:value="960326">
            <text:p>960326</text:p>
          </table:table-cell>
          <table:table-cell table:style-name="ce83" table:formula="of:=IF([.G38];[.G38]/[.$G$4]*[.$E$4];&quot; &quot;)" office:value-type="float" office:value="0.666666666666667">
            <text:p>0.7</text:p>
          </table:table-cell>
          <table:table-cell table:style-name="ce91" table:formula="of:=IF([.G38];[.E38]/[.$E$5];&quot; &quot;)" office:value-type="percentage" office:value="1">
            <text:p>100%</text:p>
          </table:table-cell>
          <table:table-cell table:style-name="ce97" table:formula="of:=IF([$Overview.$D38];SUM([.H38:.W3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39]&gt;0;[$Overview.A39];&quot; &quot;)" office:value-type="string" office:string-value="A">
            <text:p>A</text:p>
          </table:table-cell>
          <table:table-cell table:style-name="ce69" table:formula="of:=IF([$Overview.$A39]&gt;0;[$Overview.B39];&quot; &quot;)" office:value-type="string" office:string-value="林沛鋒">
            <text:p>林沛鋒</text:p>
          </table:table-cell>
          <table:table-cell table:style-name="ce69" table:formula="of:=IF([$Overview.$A39]&gt;0;[$Overview.C39];&quot; &quot;)" office:value-type="float" office:value="0">
            <text:p>0</text:p>
          </table:table-cell>
          <table:table-cell table:style-name="ce69" table:formula="of:=IF([$Overview.$A39]&gt;0;[$Overview.D39];&quot; &quot;)" office:value-type="float" office:value="960327">
            <text:p>960327</text:p>
          </table:table-cell>
          <table:table-cell table:style-name="ce83" table:formula="of:=IF([.G39];[.G39]/[.$G$4]*[.$E$4];&quot; &quot;)" office:value-type="float" office:value="0.666666666666667">
            <text:p>0.7</text:p>
          </table:table-cell>
          <table:table-cell table:style-name="ce91" table:formula="of:=IF([.G39];[.E39]/[.$E$5];&quot; &quot;)" office:value-type="percentage" office:value="1">
            <text:p>100%</text:p>
          </table:table-cell>
          <table:table-cell table:style-name="ce97" table:formula="of:=IF([$Overview.$D39];SUM([.H39:.W3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0]&gt;0;[$Overview.A40];&quot; &quot;)" office:value-type="string" office:string-value="A">
            <text:p>A</text:p>
          </table:table-cell>
          <table:table-cell table:style-name="ce69" table:formula="of:=IF([$Overview.$A40]&gt;0;[$Overview.B40];&quot; &quot;)" office:value-type="string" office:string-value="李宗祐">
            <text:p>李宗祐</text:p>
          </table:table-cell>
          <table:table-cell table:style-name="ce69" table:formula="of:=IF([$Overview.$A40]&gt;0;[$Overview.C40];&quot; &quot;)" office:value-type="float" office:value="0">
            <text:p>0</text:p>
          </table:table-cell>
          <table:table-cell table:style-name="ce69" table:formula="of:=IF([$Overview.$A40]&gt;0;[$Overview.D40];&quot; &quot;)" office:value-type="float" office:value="960328">
            <text:p>960328</text:p>
          </table:table-cell>
          <table:table-cell table:style-name="ce83" table:formula="of:=IF([.G40];[.G40]/[.$G$4]*[.$E$4];&quot; &quot;)" office:value-type="float" office:value="0.666666666666667">
            <text:p>0.7</text:p>
          </table:table-cell>
          <table:table-cell table:style-name="ce91" table:formula="of:=IF([.G40];[.E40]/[.$E$5];&quot; &quot;)" office:value-type="percentage" office:value="1">
            <text:p>100%</text:p>
          </table:table-cell>
          <table:table-cell table:style-name="ce97" table:formula="of:=IF([$Overview.$D40];SUM([.H40:.W4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1]&gt;0;[$Overview.A41];&quot; &quot;)" office:value-type="string" office:string-value="A">
            <text:p>A</text:p>
          </table:table-cell>
          <table:table-cell table:style-name="ce69" table:formula="of:=IF([$Overview.$A41]&gt;0;[$Overview.B41];&quot; &quot;)" office:value-type="string" office:string-value="戴瑜秀">
            <text:p>戴瑜秀</text:p>
          </table:table-cell>
          <table:table-cell table:style-name="ce69" table:formula="of:=IF([$Overview.$A41]&gt;0;[$Overview.C41];&quot; &quot;)" office:value-type="float" office:value="0">
            <text:p>0</text:p>
          </table:table-cell>
          <table:table-cell table:style-name="ce69" table:formula="of:=IF([$Overview.$A41]&gt;0;[$Overview.D41];&quot; &quot;)" office:value-type="float" office:value="960329">
            <text:p>960329</text:p>
          </table:table-cell>
          <table:table-cell table:style-name="ce83" table:formula="of:=IF([.G41];[.G41]/[.$G$4]*[.$E$4];&quot; &quot;)" office:value-type="float" office:value="0.666666666666667">
            <text:p>0.7</text:p>
          </table:table-cell>
          <table:table-cell table:style-name="ce91" table:formula="of:=IF([.G41];[.E41]/[.$E$5];&quot; &quot;)" office:value-type="percentage" office:value="1">
            <text:p>100%</text:p>
          </table:table-cell>
          <table:table-cell table:style-name="ce97" table:formula="of:=IF([$Overview.$D41];SUM([.H41:.W4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2]&gt;0;[$Overview.A42];&quot; &quot;)" office:value-type="string" office:string-value="A">
            <text:p>A</text:p>
          </table:table-cell>
          <table:table-cell table:style-name="ce69" table:formula="of:=IF([$Overview.$A42]&gt;0;[$Overview.B42];&quot; &quot;)" office:value-type="string" office:string-value="陳俊光">
            <text:p>陳俊光</text:p>
          </table:table-cell>
          <table:table-cell table:style-name="ce69" table:formula="of:=IF([$Overview.$A42]&gt;0;[$Overview.C42];&quot; &quot;)" office:value-type="float" office:value="0">
            <text:p>0</text:p>
          </table:table-cell>
          <table:table-cell table:style-name="ce69" table:formula="of:=IF([$Overview.$A42]&gt;0;[$Overview.D42];&quot; &quot;)" office:value-type="float" office:value="960330">
            <text:p>960330</text:p>
          </table:table-cell>
          <table:table-cell table:style-name="ce83" table:formula="of:=IF([.G42];[.G42]/[.$G$4]*[.$E$4];&quot; &quot;)" office:value-type="float" office:value="0.666666666666667">
            <text:p>0.7</text:p>
          </table:table-cell>
          <table:table-cell table:style-name="ce91" table:formula="of:=IF([.G42];[.E42]/[.$E$5];&quot; &quot;)" office:value-type="percentage" office:value="1">
            <text:p>100%</text:p>
          </table:table-cell>
          <table:table-cell table:style-name="ce97" table:formula="of:=IF([$Overview.$D42];SUM([.H42:.W4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3]&gt;0;[$Overview.A43];&quot; &quot;)" office:value-type="string" office:string-value="A">
            <text:p>A</text:p>
          </table:table-cell>
          <table:table-cell table:style-name="ce69" table:formula="of:=IF([$Overview.$A43]&gt;0;[$Overview.B43];&quot; &quot;)" office:value-type="string" office:string-value="黃舶暢">
            <text:p>黃舶暢</text:p>
          </table:table-cell>
          <table:table-cell table:style-name="ce69" table:formula="of:=IF([$Overview.$A43]&gt;0;[$Overview.C43];&quot; &quot;)" office:value-type="float" office:value="0">
            <text:p>0</text:p>
          </table:table-cell>
          <table:table-cell table:style-name="ce69" table:formula="of:=IF([$Overview.$A43]&gt;0;[$Overview.D43];&quot; &quot;)" office:value-type="float" office:value="960331">
            <text:p>960331</text:p>
          </table:table-cell>
          <table:table-cell table:style-name="ce83" table:formula="of:=IF([.G43];[.G43]/[.$G$4]*[.$E$4];&quot; &quot;)" office:value-type="float" office:value="0.666666666666667">
            <text:p>0.7</text:p>
          </table:table-cell>
          <table:table-cell table:style-name="ce91" table:formula="of:=IF([.G43];[.E43]/[.$E$5];&quot; &quot;)" office:value-type="percentage" office:value="1">
            <text:p>100%</text:p>
          </table:table-cell>
          <table:table-cell table:style-name="ce97" table:formula="of:=IF([$Overview.$D43];SUM([.H43:.W4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4]&gt;0;[$Overview.A44];&quot; &quot;)" office:value-type="string" office:string-value="A">
            <text:p>A</text:p>
          </table:table-cell>
          <table:table-cell table:style-name="ce69" table:formula="of:=IF([$Overview.$A44]&gt;0;[$Overview.B44];&quot; &quot;)" office:value-type="string" office:string-value="張皓能">
            <text:p>張皓能</text:p>
          </table:table-cell>
          <table:table-cell table:style-name="ce69" table:formula="of:=IF([$Overview.$A44]&gt;0;[$Overview.C44];&quot; &quot;)" office:value-type="float" office:value="0">
            <text:p>0</text:p>
          </table:table-cell>
          <table:table-cell table:style-name="ce69" table:formula="of:=IF([$Overview.$A44]&gt;0;[$Overview.D44];&quot; &quot;)" office:value-type="float" office:value="960332">
            <text:p>960332</text:p>
          </table:table-cell>
          <table:table-cell table:style-name="ce83" table:formula="of:=IF([.G44];[.G44]/[.$G$4]*[.$E$4];&quot; &quot;)" office:value-type="float" office:value="0.666666666666667">
            <text:p>0.7</text:p>
          </table:table-cell>
          <table:table-cell table:style-name="ce91" table:formula="of:=IF([.G44];[.E44]/[.$E$5];&quot; &quot;)" office:value-type="percentage" office:value="1">
            <text:p>100%</text:p>
          </table:table-cell>
          <table:table-cell table:style-name="ce97" table:formula="of:=IF([$Overview.$D44];SUM([.H44:.W4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5]&gt;0;[$Overview.A45];&quot; &quot;)" office:value-type="string" office:string-value="A">
            <text:p>A</text:p>
          </table:table-cell>
          <table:table-cell table:style-name="ce69" table:formula="of:=IF([$Overview.$A45]&gt;0;[$Overview.B45];&quot; &quot;)" office:value-type="string" office:string-value="林哲价">
            <text:p>林哲价</text:p>
          </table:table-cell>
          <table:table-cell table:style-name="ce69" table:formula="of:=IF([$Overview.$A45]&gt;0;[$Overview.C45];&quot; &quot;)" office:value-type="float" office:value="0">
            <text:p>0</text:p>
          </table:table-cell>
          <table:table-cell table:style-name="ce69" table:formula="of:=IF([$Overview.$A45]&gt;0;[$Overview.D45];&quot; &quot;)" office:value-type="float" office:value="960333">
            <text:p>960333</text:p>
          </table:table-cell>
          <table:table-cell table:style-name="ce83" table:formula="of:=IF([.G45];[.G45]/[.$G$4]*[.$E$4];&quot; &quot;)" office:value-type="float" office:value="0.666666666666667">
            <text:p>0.7</text:p>
          </table:table-cell>
          <table:table-cell table:style-name="ce91" table:formula="of:=IF([.G45];[.E45]/[.$E$5];&quot; &quot;)" office:value-type="percentage" office:value="1">
            <text:p>100%</text:p>
          </table:table-cell>
          <table:table-cell table:style-name="ce97" table:formula="of:=IF([$Overview.$D45];SUM([.H45:.W4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6]&gt;0;[$Overview.A46];&quot; &quot;)" office:value-type="string" office:string-value="A">
            <text:p>A</text:p>
          </table:table-cell>
          <table:table-cell table:style-name="ce69" table:formula="of:=IF([$Overview.$A46]&gt;0;[$Overview.B46];&quot; &quot;)" office:value-type="string" office:string-value="許浚弦">
            <text:p>許浚弦</text:p>
          </table:table-cell>
          <table:table-cell table:style-name="ce69" table:formula="of:=IF([$Overview.$A46]&gt;0;[$Overview.C46];&quot; &quot;)" office:value-type="float" office:value="0">
            <text:p>0</text:p>
          </table:table-cell>
          <table:table-cell table:style-name="ce69" table:formula="of:=IF([$Overview.$A46]&gt;0;[$Overview.D46];&quot; &quot;)" office:value-type="float" office:value="960334">
            <text:p>960334</text:p>
          </table:table-cell>
          <table:table-cell table:style-name="ce83" table:formula="of:=IF([.G46];[.G46]/[.$G$4]*[.$E$4];&quot; &quot;)" office:value-type="float" office:value="0.666666666666667">
            <text:p>0.7</text:p>
          </table:table-cell>
          <table:table-cell table:style-name="ce91" table:formula="of:=IF([.G46];[.E46]/[.$E$5];&quot; &quot;)" office:value-type="percentage" office:value="1">
            <text:p>100%</text:p>
          </table:table-cell>
          <table:table-cell table:style-name="ce97" table:formula="of:=IF([$Overview.$D46];SUM([.H46:.W4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7]&gt;0;[$Overview.A47];&quot; &quot;)" office:value-type="string" office:string-value="A">
            <text:p>A</text:p>
          </table:table-cell>
          <table:table-cell table:style-name="ce69" table:formula="of:=IF([$Overview.$A47]&gt;0;[$Overview.B47];&quot; &quot;)" office:value-type="string" office:string-value="朱子豪">
            <text:p>朱子豪</text:p>
          </table:table-cell>
          <table:table-cell table:style-name="ce69" table:formula="of:=IF([$Overview.$A47]&gt;0;[$Overview.C47];&quot; &quot;)" office:value-type="float" office:value="0">
            <text:p>0</text:p>
          </table:table-cell>
          <table:table-cell table:style-name="ce69" table:formula="of:=IF([$Overview.$A47]&gt;0;[$Overview.D47];&quot; &quot;)" office:value-type="float" office:value="960335">
            <text:p>960335</text:p>
          </table:table-cell>
          <table:table-cell table:style-name="ce83" table:formula="of:=IF([.G47];[.G47]/[.$G$4]*[.$E$4];&quot; &quot;)" office:value-type="float" office:value="0.666666666666667">
            <text:p>0.7</text:p>
          </table:table-cell>
          <table:table-cell table:style-name="ce91" table:formula="of:=IF([.G47];[.E47]/[.$E$5];&quot; &quot;)" office:value-type="percentage" office:value="1">
            <text:p>100%</text:p>
          </table:table-cell>
          <table:table-cell table:style-name="ce97" table:formula="of:=IF([$Overview.$D47];SUM([.H47:.W4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8]&gt;0;[$Overview.A48];&quot; &quot;)" office:value-type="string" office:string-value="A">
            <text:p>A</text:p>
          </table:table-cell>
          <table:table-cell table:style-name="ce69" table:formula="of:=IF([$Overview.$A48]&gt;0;[$Overview.B48];&quot; &quot;)" office:value-type="string" office:string-value="于文中">
            <text:p>于文中</text:p>
          </table:table-cell>
          <table:table-cell table:style-name="ce69" table:formula="of:=IF([$Overview.$A48]&gt;0;[$Overview.C48];&quot; &quot;)" office:value-type="float" office:value="0">
            <text:p>0</text:p>
          </table:table-cell>
          <table:table-cell table:style-name="ce69" table:formula="of:=IF([$Overview.$A48]&gt;0;[$Overview.D48];&quot; &quot;)" office:value-type="float" office:value="960337">
            <text:p>960337</text:p>
          </table:table-cell>
          <table:table-cell table:style-name="ce83" table:formula="of:=IF([.G48];[.G48]/[.$G$4]*[.$E$4];&quot; &quot;)" office:value-type="float" office:value="0.666666666666667">
            <text:p>0.7</text:p>
          </table:table-cell>
          <table:table-cell table:style-name="ce91" table:formula="of:=IF([.G48];[.E48]/[.$E$5];&quot; &quot;)" office:value-type="percentage" office:value="1">
            <text:p>100%</text:p>
          </table:table-cell>
          <table:table-cell table:style-name="ce97" table:formula="of:=IF([$Overview.$D48];SUM([.H48:.W4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49]&gt;0;[$Overview.A49];&quot; &quot;)" office:value-type="string" office:string-value="A">
            <text:p>A</text:p>
          </table:table-cell>
          <table:table-cell table:style-name="ce69" table:formula="of:=IF([$Overview.$A49]&gt;0;[$Overview.B49];&quot; &quot;)" office:value-type="string" office:string-value="趙詠捷">
            <text:p>趙詠捷</text:p>
          </table:table-cell>
          <table:table-cell table:style-name="ce69" table:formula="of:=IF([$Overview.$A49]&gt;0;[$Overview.C49];&quot; &quot;)" office:value-type="float" office:value="0">
            <text:p>0</text:p>
          </table:table-cell>
          <table:table-cell table:style-name="ce69" table:formula="of:=IF([$Overview.$A49]&gt;0;[$Overview.D49];&quot; &quot;)" office:value-type="float" office:value="960338">
            <text:p>960338</text:p>
          </table:table-cell>
          <table:table-cell table:style-name="ce83" table:formula="of:=IF([.G49];[.G49]/[.$G$4]*[.$E$4];&quot; &quot;)" office:value-type="float" office:value="0.666666666666667">
            <text:p>0.7</text:p>
          </table:table-cell>
          <table:table-cell table:style-name="ce91" table:formula="of:=IF([.G49];[.E49]/[.$E$5];&quot; &quot;)" office:value-type="percentage" office:value="1">
            <text:p>100%</text:p>
          </table:table-cell>
          <table:table-cell table:style-name="ce97" table:formula="of:=IF([$Overview.$D49];SUM([.H49:.W4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0]&gt;0;[$Overview.A50];&quot; &quot;)" office:value-type="string" office:string-value="A">
            <text:p>A</text:p>
          </table:table-cell>
          <table:table-cell table:style-name="ce69" table:formula="of:=IF([$Overview.$A50]&gt;0;[$Overview.B50];&quot; &quot;)" office:value-type="string" office:string-value="李友舜">
            <text:p>李友舜</text:p>
          </table:table-cell>
          <table:table-cell table:style-name="ce69" table:formula="of:=IF([$Overview.$A50]&gt;0;[$Overview.C50];&quot; &quot;)" office:value-type="float" office:value="0">
            <text:p>0</text:p>
          </table:table-cell>
          <table:table-cell table:style-name="ce69" table:formula="of:=IF([$Overview.$A50]&gt;0;[$Overview.D50];&quot; &quot;)" office:value-type="float" office:value="960340">
            <text:p>960340</text:p>
          </table:table-cell>
          <table:table-cell table:style-name="ce83" table:formula="of:=IF([.G50];[.G50]/[.$G$4]*[.$E$4];&quot; &quot;)" office:value-type="float" office:value="0.666666666666667">
            <text:p>0.7</text:p>
          </table:table-cell>
          <table:table-cell table:style-name="ce91" table:formula="of:=IF([.G50];[.E50]/[.$E$5];&quot; &quot;)" office:value-type="percentage" office:value="1">
            <text:p>100%</text:p>
          </table:table-cell>
          <table:table-cell table:style-name="ce97" table:formula="of:=IF([$Overview.$D50];SUM([.H50:.W5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1]&gt;0;[$Overview.A51];&quot; &quot;)" office:value-type="string" office:string-value="A">
            <text:p>A</text:p>
          </table:table-cell>
          <table:table-cell table:style-name="ce69" table:formula="of:=IF([$Overview.$A51]&gt;0;[$Overview.B51];&quot; &quot;)" office:value-type="string" office:string-value="黃佳祥">
            <text:p>黃佳祥</text:p>
          </table:table-cell>
          <table:table-cell table:style-name="ce69" table:formula="of:=IF([$Overview.$A51]&gt;0;[$Overview.C51];&quot; &quot;)" office:value-type="float" office:value="0">
            <text:p>0</text:p>
          </table:table-cell>
          <table:table-cell table:style-name="ce69" table:formula="of:=IF([$Overview.$A51]&gt;0;[$Overview.D51];&quot; &quot;)" office:value-type="float" office:value="960341">
            <text:p>960341</text:p>
          </table:table-cell>
          <table:table-cell table:style-name="ce83" table:formula="of:=IF([.G51];[.G51]/[.$G$4]*[.$E$4];&quot; &quot;)" office:value-type="float" office:value="0.666666666666667">
            <text:p>0.7</text:p>
          </table:table-cell>
          <table:table-cell table:style-name="ce91" table:formula="of:=IF([.G51];[.E51]/[.$E$5];&quot; &quot;)" office:value-type="percentage" office:value="1">
            <text:p>100%</text:p>
          </table:table-cell>
          <table:table-cell table:style-name="ce97" table:formula="of:=IF([$Overview.$D51];SUM([.H51:.W5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2]&gt;0;[$Overview.A52];&quot; &quot;)" office:value-type="string" office:string-value="A">
            <text:p>A</text:p>
          </table:table-cell>
          <table:table-cell table:style-name="ce69" table:formula="of:=IF([$Overview.$A52]&gt;0;[$Overview.B52];&quot; &quot;)" office:value-type="string" office:string-value="翁子皓">
            <text:p>翁子皓</text:p>
          </table:table-cell>
          <table:table-cell table:style-name="ce69" table:formula="of:=IF([$Overview.$A52]&gt;0;[$Overview.C52];&quot; &quot;)" office:value-type="float" office:value="0">
            <text:p>0</text:p>
          </table:table-cell>
          <table:table-cell table:style-name="ce69" table:formula="of:=IF([$Overview.$A52]&gt;0;[$Overview.D52];&quot; &quot;)" office:value-type="float" office:value="960343">
            <text:p>960343</text:p>
          </table:table-cell>
          <table:table-cell table:style-name="ce83" table:formula="of:=IF([.G52];[.G52]/[.$G$4]*[.$E$4];&quot; &quot;)" office:value-type="float" office:value="0.666666666666667">
            <text:p>0.7</text:p>
          </table:table-cell>
          <table:table-cell table:style-name="ce91" table:formula="of:=IF([.G52];[.E52]/[.$E$5];&quot; &quot;)" office:value-type="percentage" office:value="1">
            <text:p>100%</text:p>
          </table:table-cell>
          <table:table-cell table:style-name="ce97" table:formula="of:=IF([$Overview.$D52];SUM([.H52:.W5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3]&gt;0;[$Overview.A53];&quot; &quot;)" office:value-type="string" office:string-value="A">
            <text:p>A</text:p>
          </table:table-cell>
          <table:table-cell table:style-name="ce69" table:formula="of:=IF([$Overview.$A53]&gt;0;[$Overview.B53];&quot; &quot;)" office:value-type="string" office:string-value="李可婷">
            <text:p>李可婷</text:p>
          </table:table-cell>
          <table:table-cell table:style-name="ce69" table:formula="of:=IF([$Overview.$A53]&gt;0;[$Overview.C53];&quot; &quot;)" office:value-type="float" office:value="0">
            <text:p>0</text:p>
          </table:table-cell>
          <table:table-cell table:style-name="ce69" table:formula="of:=IF([$Overview.$A53]&gt;0;[$Overview.D53];&quot; &quot;)" office:value-type="float" office:value="960344">
            <text:p>960344</text:p>
          </table:table-cell>
          <table:table-cell table:style-name="ce83" table:formula="of:=IF([.G53];[.G53]/[.$G$4]*[.$E$4];&quot; &quot;)" office:value-type="float" office:value="0.666666666666667">
            <text:p>0.7</text:p>
          </table:table-cell>
          <table:table-cell table:style-name="ce91" table:formula="of:=IF([.G53];[.E53]/[.$E$5];&quot; &quot;)" office:value-type="percentage" office:value="1">
            <text:p>100%</text:p>
          </table:table-cell>
          <table:table-cell table:style-name="ce97" table:formula="of:=IF([$Overview.$D53];SUM([.H53:.W5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4]&gt;0;[$Overview.A54];&quot; &quot;)" office:value-type="string" office:string-value="A">
            <text:p>A</text:p>
          </table:table-cell>
          <table:table-cell table:style-name="ce69" table:formula="of:=IF([$Overview.$A54]&gt;0;[$Overview.B54];&quot; &quot;)" office:value-type="string" office:string-value="羅文杰">
            <text:p>羅文杰</text:p>
          </table:table-cell>
          <table:table-cell table:style-name="ce69" table:formula="of:=IF([$Overview.$A54]&gt;0;[$Overview.C54];&quot; &quot;)" office:value-type="float" office:value="0">
            <text:p>0</text:p>
          </table:table-cell>
          <table:table-cell table:style-name="ce69" table:formula="of:=IF([$Overview.$A54]&gt;0;[$Overview.D54];&quot; &quot;)" office:value-type="float" office:value="960345">
            <text:p>960345</text:p>
          </table:table-cell>
          <table:table-cell table:style-name="ce83" table:formula="of:=IF([.G54];[.G54]/[.$G$4]*[.$E$4];&quot; &quot;)" office:value-type="float" office:value="0.666666666666667">
            <text:p>0.7</text:p>
          </table:table-cell>
          <table:table-cell table:style-name="ce91" table:formula="of:=IF([.G54];[.E54]/[.$E$5];&quot; &quot;)" office:value-type="percentage" office:value="1">
            <text:p>100%</text:p>
          </table:table-cell>
          <table:table-cell table:style-name="ce97" table:formula="of:=IF([$Overview.$D54];SUM([.H54:.W5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5]&gt;0;[$Overview.A55];&quot; &quot;)" office:value-type="string" office:string-value="A">
            <text:p>A</text:p>
          </table:table-cell>
          <table:table-cell table:style-name="ce69" table:formula="of:=IF([$Overview.$A55]&gt;0;[$Overview.B55];&quot; &quot;)" office:value-type="string" office:string-value="方禹智">
            <text:p>方禹智</text:p>
          </table:table-cell>
          <table:table-cell table:style-name="ce69" table:formula="of:=IF([$Overview.$A55]&gt;0;[$Overview.C55];&quot; &quot;)" office:value-type="float" office:value="0">
            <text:p>0</text:p>
          </table:table-cell>
          <table:table-cell table:style-name="ce69" table:formula="of:=IF([$Overview.$A55]&gt;0;[$Overview.D55];&quot; &quot;)" office:value-type="float" office:value="960346">
            <text:p>960346</text:p>
          </table:table-cell>
          <table:table-cell table:style-name="ce83" table:formula="of:=IF([.G55];[.G55]/[.$G$4]*[.$E$4];&quot; &quot;)" office:value-type="float" office:value="0.666666666666667">
            <text:p>0.7</text:p>
          </table:table-cell>
          <table:table-cell table:style-name="ce91" table:formula="of:=IF([.G55];[.E55]/[.$E$5];&quot; &quot;)" office:value-type="percentage" office:value="1">
            <text:p>100%</text:p>
          </table:table-cell>
          <table:table-cell table:style-name="ce97" table:formula="of:=IF([$Overview.$D55];SUM([.H55:.W5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6]&gt;0;[$Overview.A56];&quot; &quot;)" office:value-type="string" office:string-value="A">
            <text:p>A</text:p>
          </table:table-cell>
          <table:table-cell table:style-name="ce69" table:formula="of:=IF([$Overview.$A56]&gt;0;[$Overview.B56];&quot; &quot;)" office:value-type="string" office:string-value="方政堯">
            <text:p>方政堯</text:p>
          </table:table-cell>
          <table:table-cell table:style-name="ce69" table:formula="of:=IF([$Overview.$A56]&gt;0;[$Overview.C56];&quot; &quot;)" office:value-type="float" office:value="0">
            <text:p>0</text:p>
          </table:table-cell>
          <table:table-cell table:style-name="ce69" table:formula="of:=IF([$Overview.$A56]&gt;0;[$Overview.D56];&quot; &quot;)" office:value-type="float" office:value="960347">
            <text:p>960347</text:p>
          </table:table-cell>
          <table:table-cell table:style-name="ce83" table:formula="of:=IF([.G56];[.G56]/[.$G$4]*[.$E$4];&quot; &quot;)" office:value-type="float" office:value="0.666666666666667">
            <text:p>0.7</text:p>
          </table:table-cell>
          <table:table-cell table:style-name="ce91" table:formula="of:=IF([.G56];[.E56]/[.$E$5];&quot; &quot;)" office:value-type="percentage" office:value="1">
            <text:p>100%</text:p>
          </table:table-cell>
          <table:table-cell table:style-name="ce97" table:formula="of:=IF([$Overview.$D56];SUM([.H56:.W5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7]&gt;0;[$Overview.A57];&quot; &quot;)" office:value-type="string" office:string-value="A">
            <text:p>A</text:p>
          </table:table-cell>
          <table:table-cell table:style-name="ce69" table:formula="of:=IF([$Overview.$A57]&gt;0;[$Overview.B57];&quot; &quot;)" office:value-type="string" office:string-value="王鈞奕">
            <text:p>王鈞奕</text:p>
          </table:table-cell>
          <table:table-cell table:style-name="ce69" table:formula="of:=IF([$Overview.$A57]&gt;0;[$Overview.C57];&quot; &quot;)" office:value-type="float" office:value="0">
            <text:p>0</text:p>
          </table:table-cell>
          <table:table-cell table:style-name="ce69" table:formula="of:=IF([$Overview.$A57]&gt;0;[$Overview.D57];&quot; &quot;)" office:value-type="float" office:value="960348">
            <text:p>960348</text:p>
          </table:table-cell>
          <table:table-cell table:style-name="ce83" table:formula="of:=IF([.G57];[.G57]/[.$G$4]*[.$E$4];&quot; &quot;)" office:value-type="float" office:value="0.666666666666667">
            <text:p>0.7</text:p>
          </table:table-cell>
          <table:table-cell table:style-name="ce91" table:formula="of:=IF([.G57];[.E57]/[.$E$5];&quot; &quot;)" office:value-type="percentage" office:value="1">
            <text:p>100%</text:p>
          </table:table-cell>
          <table:table-cell table:style-name="ce97" table:formula="of:=IF([$Overview.$D57];SUM([.H57:.W5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8]&gt;0;[$Overview.A58];&quot; &quot;)" office:value-type="string" office:string-value="A">
            <text:p>A</text:p>
          </table:table-cell>
          <table:table-cell table:style-name="ce69" table:formula="of:=IF([$Overview.$A58]&gt;0;[$Overview.B58];&quot; &quot;)" office:value-type="string" office:string-value="葉欣怡">
            <text:p>葉欣怡</text:p>
          </table:table-cell>
          <table:table-cell table:style-name="ce69" table:formula="of:=IF([$Overview.$A58]&gt;0;[$Overview.C58];&quot; &quot;)" office:value-type="float" office:value="0">
            <text:p>0</text:p>
          </table:table-cell>
          <table:table-cell table:style-name="ce69" table:formula="of:=IF([$Overview.$A58]&gt;0;[$Overview.D58];&quot; &quot;)" office:value-type="float" office:value="960349">
            <text:p>960349</text:p>
          </table:table-cell>
          <table:table-cell table:style-name="ce83" table:formula="of:=IF([.G58];[.G58]/[.$G$4]*[.$E$4];&quot; &quot;)" office:value-type="float" office:value="0.666666666666667">
            <text:p>0.7</text:p>
          </table:table-cell>
          <table:table-cell table:style-name="ce91" table:formula="of:=IF([.G58];[.E58]/[.$E$5];&quot; &quot;)" office:value-type="percentage" office:value="1">
            <text:p>100%</text:p>
          </table:table-cell>
          <table:table-cell table:style-name="ce97" table:formula="of:=IF([$Overview.$D58];SUM([.H58:.W5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59]&gt;0;[$Overview.A59];&quot; &quot;)" office:value-type="string" office:string-value="A">
            <text:p>A</text:p>
          </table:table-cell>
          <table:table-cell table:style-name="ce69" table:formula="of:=IF([$Overview.$A59]&gt;0;[$Overview.B59];&quot; &quot;)" office:value-type="string" office:string-value="吳俊緯">
            <text:p>吳俊緯</text:p>
          </table:table-cell>
          <table:table-cell table:style-name="ce69" table:formula="of:=IF([$Overview.$A59]&gt;0;[$Overview.C59];&quot; &quot;)" office:value-type="float" office:value="0">
            <text:p>0</text:p>
          </table:table-cell>
          <table:table-cell table:style-name="ce69" table:formula="of:=IF([$Overview.$A59]&gt;0;[$Overview.D59];&quot; &quot;)" office:value-type="float" office:value="960350">
            <text:p>960350</text:p>
          </table:table-cell>
          <table:table-cell table:style-name="ce83" table:formula="of:=IF([.G59];[.G59]/[.$G$4]*[.$E$4];&quot; &quot;)" office:value-type="float" office:value="0.666666666666667">
            <text:p>0.7</text:p>
          </table:table-cell>
          <table:table-cell table:style-name="ce91" table:formula="of:=IF([.G59];[.E59]/[.$E$5];&quot; &quot;)" office:value-type="percentage" office:value="1">
            <text:p>100%</text:p>
          </table:table-cell>
          <table:table-cell table:style-name="ce97" table:formula="of:=IF([$Overview.$D59];SUM([.H59:.W5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0]&gt;0;[$Overview.A60];&quot; &quot;)" office:value-type="string" office:string-value="A">
            <text:p>A</text:p>
          </table:table-cell>
          <table:table-cell table:style-name="ce69" table:formula="of:=IF([$Overview.$A60]&gt;0;[$Overview.B60];&quot; &quot;)" office:value-type="string" office:string-value="彭及廷">
            <text:p>彭及廷</text:p>
          </table:table-cell>
          <table:table-cell table:style-name="ce69" table:formula="of:=IF([$Overview.$A60]&gt;0;[$Overview.C60];&quot; &quot;)" office:value-type="float" office:value="0">
            <text:p>0</text:p>
          </table:table-cell>
          <table:table-cell table:style-name="ce69" table:formula="of:=IF([$Overview.$A60]&gt;0;[$Overview.D60];&quot; &quot;)" office:value-type="float" office:value="960351">
            <text:p>960351</text:p>
          </table:table-cell>
          <table:table-cell table:style-name="ce83" table:formula="of:=IF([.G60];[.G60]/[.$G$4]*[.$E$4];&quot; &quot;)" office:value-type="float" office:value="0.666666666666667">
            <text:p>0.7</text:p>
          </table:table-cell>
          <table:table-cell table:style-name="ce91" table:formula="of:=IF([.G60];[.E60]/[.$E$5];&quot; &quot;)" office:value-type="percentage" office:value="1">
            <text:p>100%</text:p>
          </table:table-cell>
          <table:table-cell table:style-name="ce97" table:formula="of:=IF([$Overview.$D60];SUM([.H60:.W6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1]&gt;0;[$Overview.A61];&quot; &quot;)" office:value-type="string" office:string-value="A">
            <text:p>A</text:p>
          </table:table-cell>
          <table:table-cell table:style-name="ce69" table:formula="of:=IF([$Overview.$A61]&gt;0;[$Overview.B61];&quot; &quot;)" office:value-type="string" office:string-value="呂沛珊">
            <text:p>呂沛珊</text:p>
          </table:table-cell>
          <table:table-cell table:style-name="ce69" table:formula="of:=IF([$Overview.$A61]&gt;0;[$Overview.C61];&quot; &quot;)" office:value-type="float" office:value="0">
            <text:p>0</text:p>
          </table:table-cell>
          <table:table-cell table:style-name="ce69" table:formula="of:=IF([$Overview.$A61]&gt;0;[$Overview.D61];&quot; &quot;)" office:value-type="float" office:value="960352">
            <text:p>960352</text:p>
          </table:table-cell>
          <table:table-cell table:style-name="ce83" table:formula="of:=IF([.G61];[.G61]/[.$G$4]*[.$E$4];&quot; &quot;)" office:value-type="float" office:value="0.666666666666667">
            <text:p>0.7</text:p>
          </table:table-cell>
          <table:table-cell table:style-name="ce91" table:formula="of:=IF([.G61];[.E61]/[.$E$5];&quot; &quot;)" office:value-type="percentage" office:value="1">
            <text:p>100%</text:p>
          </table:table-cell>
          <table:table-cell table:style-name="ce97" table:formula="of:=IF([$Overview.$D61];SUM([.H61:.W6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2]&gt;0;[$Overview.A62];&quot; &quot;)" office:value-type="string" office:string-value="A">
            <text:p>A</text:p>
          </table:table-cell>
          <table:table-cell table:style-name="ce69" table:formula="of:=IF([$Overview.$A62]&gt;0;[$Overview.B62];&quot; &quot;)" office:value-type="string" office:string-value="林延叡">
            <text:p>林延叡</text:p>
          </table:table-cell>
          <table:table-cell table:style-name="ce69" table:formula="of:=IF([$Overview.$A62]&gt;0;[$Overview.C62];&quot; &quot;)" office:value-type="float" office:value="0">
            <text:p>0</text:p>
          </table:table-cell>
          <table:table-cell table:style-name="ce69" table:formula="of:=IF([$Overview.$A62]&gt;0;[$Overview.D62];&quot; &quot;)" office:value-type="float" office:value="960353">
            <text:p>960353</text:p>
          </table:table-cell>
          <table:table-cell table:style-name="ce83" table:formula="of:=IF([.G62];[.G62]/[.$G$4]*[.$E$4];&quot; &quot;)" office:value-type="float" office:value="0.666666666666667">
            <text:p>0.7</text:p>
          </table:table-cell>
          <table:table-cell table:style-name="ce91" table:formula="of:=IF([.G62];[.E62]/[.$E$5];&quot; &quot;)" office:value-type="percentage" office:value="1">
            <text:p>100%</text:p>
          </table:table-cell>
          <table:table-cell table:style-name="ce97" table:formula="of:=IF([$Overview.$D62];SUM([.H62:.W6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3]&gt;0;[$Overview.A63];&quot; &quot;)" office:value-type="string" office:string-value="A">
            <text:p>A</text:p>
          </table:table-cell>
          <table:table-cell table:style-name="ce69" table:formula="of:=IF([$Overview.$A63]&gt;0;[$Overview.B63];&quot; &quot;)" office:value-type="string" office:string-value="潘姵瑄">
            <text:p>潘姵瑄</text:p>
          </table:table-cell>
          <table:table-cell table:style-name="ce69" table:formula="of:=IF([$Overview.$A63]&gt;0;[$Overview.C63];&quot; &quot;)" office:value-type="float" office:value="0">
            <text:p>0</text:p>
          </table:table-cell>
          <table:table-cell table:style-name="ce69" table:formula="of:=IF([$Overview.$A63]&gt;0;[$Overview.D63];&quot; &quot;)" office:value-type="float" office:value="960354">
            <text:p>960354</text:p>
          </table:table-cell>
          <table:table-cell table:style-name="ce83" table:formula="of:=IF([.G63];[.G63]/[.$G$4]*[.$E$4];&quot; &quot;)" office:value-type="float" office:value="0.666666666666667">
            <text:p>0.7</text:p>
          </table:table-cell>
          <table:table-cell table:style-name="ce91" table:formula="of:=IF([.G63];[.E63]/[.$E$5];&quot; &quot;)" office:value-type="percentage" office:value="1">
            <text:p>100%</text:p>
          </table:table-cell>
          <table:table-cell table:style-name="ce97" table:formula="of:=IF([$Overview.$D63];SUM([.H63:.W6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4]&gt;0;[$Overview.A64];&quot; &quot;)" office:value-type="string" office:string-value="A">
            <text:p>A</text:p>
          </table:table-cell>
          <table:table-cell table:style-name="ce69" table:formula="of:=IF([$Overview.$A64]&gt;0;[$Overview.B64];&quot; &quot;)" office:value-type="string" office:string-value="黃駿">
            <text:p>黃駿</text:p>
          </table:table-cell>
          <table:table-cell table:style-name="ce69" table:formula="of:=IF([$Overview.$A64]&gt;0;[$Overview.C64];&quot; &quot;)" office:value-type="float" office:value="0">
            <text:p>0</text:p>
          </table:table-cell>
          <table:table-cell table:style-name="ce69" table:formula="of:=IF([$Overview.$A64]&gt;0;[$Overview.D64];&quot; &quot;)" office:value-type="float" office:value="960355">
            <text:p>960355</text:p>
          </table:table-cell>
          <table:table-cell table:style-name="ce83" table:formula="of:=IF([.G64];[.G64]/[.$G$4]*[.$E$4];&quot; &quot;)" office:value-type="float" office:value="0.666666666666667">
            <text:p>0.7</text:p>
          </table:table-cell>
          <table:table-cell table:style-name="ce91" table:formula="of:=IF([.G64];[.E64]/[.$E$5];&quot; &quot;)" office:value-type="percentage" office:value="1">
            <text:p>100%</text:p>
          </table:table-cell>
          <table:table-cell table:style-name="ce97" table:formula="of:=IF([$Overview.$D64];SUM([.H64:.W6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5]&gt;0;[$Overview.A65];&quot; &quot;)" office:value-type="string" office:string-value="A">
            <text:p>A</text:p>
          </table:table-cell>
          <table:table-cell table:style-name="ce69" table:formula="of:=IF([$Overview.$A65]&gt;0;[$Overview.B65];&quot; &quot;)" office:value-type="string" office:string-value="郭育源">
            <text:p>郭育源</text:p>
          </table:table-cell>
          <table:table-cell table:style-name="ce69" table:formula="of:=IF([$Overview.$A65]&gt;0;[$Overview.C65];&quot; &quot;)" office:value-type="float" office:value="0">
            <text:p>0</text:p>
          </table:table-cell>
          <table:table-cell table:style-name="ce69" table:formula="of:=IF([$Overview.$A65]&gt;0;[$Overview.D65];&quot; &quot;)" office:value-type="float" office:value="960356">
            <text:p>960356</text:p>
          </table:table-cell>
          <table:table-cell table:style-name="ce83" table:formula="of:=IF([.G65];[.G65]/[.$G$4]*[.$E$4];&quot; &quot;)" office:value-type="float" office:value="0.666666666666667">
            <text:p>0.7</text:p>
          </table:table-cell>
          <table:table-cell table:style-name="ce91" table:formula="of:=IF([.G65];[.E65]/[.$E$5];&quot; &quot;)" office:value-type="percentage" office:value="1">
            <text:p>100%</text:p>
          </table:table-cell>
          <table:table-cell table:style-name="ce97" table:formula="of:=IF([$Overview.$D65];SUM([.H65:.W6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6]&gt;0;[$Overview.A66];&quot; &quot;)" office:value-type="string" office:string-value="A">
            <text:p>A</text:p>
          </table:table-cell>
          <table:table-cell table:style-name="ce69" table:formula="of:=IF([$Overview.$A66]&gt;0;[$Overview.B66];&quot; &quot;)" office:value-type="string" office:string-value="張凱捷">
            <text:p>張凱捷</text:p>
          </table:table-cell>
          <table:table-cell table:style-name="ce69" table:formula="of:=IF([$Overview.$A66]&gt;0;[$Overview.C66];&quot; &quot;)" office:value-type="float" office:value="0">
            <text:p>0</text:p>
          </table:table-cell>
          <table:table-cell table:style-name="ce69" table:formula="of:=IF([$Overview.$A66]&gt;0;[$Overview.D66];&quot; &quot;)" office:value-type="float" office:value="960357">
            <text:p>960357</text:p>
          </table:table-cell>
          <table:table-cell table:style-name="ce83" table:formula="of:=IF([.G66];[.G66]/[.$G$4]*[.$E$4];&quot; &quot;)" office:value-type="float" office:value="0.666666666666667">
            <text:p>0.7</text:p>
          </table:table-cell>
          <table:table-cell table:style-name="ce91" table:formula="of:=IF([.G66];[.E66]/[.$E$5];&quot; &quot;)" office:value-type="percentage" office:value="1">
            <text:p>100%</text:p>
          </table:table-cell>
          <table:table-cell table:style-name="ce97" table:formula="of:=IF([$Overview.$D66];SUM([.H66:.W6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7]&gt;0;[$Overview.A67];&quot; &quot;)" office:value-type="string" office:string-value="A">
            <text:p>A</text:p>
          </table:table-cell>
          <table:table-cell table:style-name="ce69" table:formula="of:=IF([$Overview.$A67]&gt;0;[$Overview.B67];&quot; &quot;)" office:value-type="string" office:string-value="周永銘">
            <text:p>周永銘</text:p>
          </table:table-cell>
          <table:table-cell table:style-name="ce69" table:formula="of:=IF([$Overview.$A67]&gt;0;[$Overview.C67];&quot; &quot;)" office:value-type="float" office:value="0">
            <text:p>0</text:p>
          </table:table-cell>
          <table:table-cell table:style-name="ce69" table:formula="of:=IF([$Overview.$A67]&gt;0;[$Overview.D67];&quot; &quot;)" office:value-type="float" office:value="960358">
            <text:p>960358</text:p>
          </table:table-cell>
          <table:table-cell table:style-name="ce83" table:formula="of:=IF([.G67];[.G67]/[.$G$4]*[.$E$4];&quot; &quot;)" office:value-type="float" office:value="0.666666666666667">
            <text:p>0.7</text:p>
          </table:table-cell>
          <table:table-cell table:style-name="ce91" table:formula="of:=IF([.G67];[.E67]/[.$E$5];&quot; &quot;)" office:value-type="percentage" office:value="1">
            <text:p>100%</text:p>
          </table:table-cell>
          <table:table-cell table:style-name="ce97" table:formula="of:=IF([$Overview.$D67];SUM([.H67:.W6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8]&gt;0;[$Overview.A68];&quot; &quot;)" office:value-type="string" office:string-value="A">
            <text:p>A</text:p>
          </table:table-cell>
          <table:table-cell table:style-name="ce69" table:formula="of:=IF([$Overview.$A68]&gt;0;[$Overview.B68];&quot; &quot;)" office:value-type="string" office:string-value="黎子睿">
            <text:p>黎子睿</text:p>
          </table:table-cell>
          <table:table-cell table:style-name="ce69" table:formula="of:=IF([$Overview.$A68]&gt;0;[$Overview.C68];&quot; &quot;)" office:value-type="float" office:value="0">
            <text:p>0</text:p>
          </table:table-cell>
          <table:table-cell table:style-name="ce69" table:formula="of:=IF([$Overview.$A68]&gt;0;[$Overview.D68];&quot; &quot;)" office:value-type="float" office:value="960359">
            <text:p>960359</text:p>
          </table:table-cell>
          <table:table-cell table:style-name="ce83" table:formula="of:=IF([.G68];[.G68]/[.$G$4]*[.$E$4];&quot; &quot;)" office:value-type="float" office:value="0.666666666666667">
            <text:p>0.7</text:p>
          </table:table-cell>
          <table:table-cell table:style-name="ce91" table:formula="of:=IF([.G68];[.E68]/[.$E$5];&quot; &quot;)" office:value-type="percentage" office:value="1">
            <text:p>100%</text:p>
          </table:table-cell>
          <table:table-cell table:style-name="ce97" table:formula="of:=IF([$Overview.$D68];SUM([.H68:.W6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69]&gt;0;[$Overview.A69];&quot; &quot;)" office:value-type="string" office:string-value="A">
            <text:p>A</text:p>
          </table:table-cell>
          <table:table-cell table:style-name="ce69" table:formula="of:=IF([$Overview.$A69]&gt;0;[$Overview.B69];&quot; &quot;)" office:value-type="string" office:string-value="黃穎文">
            <text:p>黃穎文</text:p>
          </table:table-cell>
          <table:table-cell table:style-name="ce69" table:formula="of:=IF([$Overview.$A69]&gt;0;[$Overview.C69];&quot; &quot;)" office:value-type="float" office:value="0">
            <text:p>0</text:p>
          </table:table-cell>
          <table:table-cell table:style-name="ce69" table:formula="of:=IF([$Overview.$A69]&gt;0;[$Overview.D69];&quot; &quot;)" office:value-type="float" office:value="960360">
            <text:p>960360</text:p>
          </table:table-cell>
          <table:table-cell table:style-name="ce83" table:formula="of:=IF([.G69];[.G69]/[.$G$4]*[.$E$4];&quot; &quot;)" office:value-type="float" office:value="0.666666666666667">
            <text:p>0.7</text:p>
          </table:table-cell>
          <table:table-cell table:style-name="ce91" table:formula="of:=IF([.G69];[.E69]/[.$E$5];&quot; &quot;)" office:value-type="percentage" office:value="1">
            <text:p>100%</text:p>
          </table:table-cell>
          <table:table-cell table:style-name="ce97" table:formula="of:=IF([$Overview.$D69];SUM([.H69:.W6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0]&gt;0;[$Overview.A70];&quot; &quot;)" office:value-type="string" office:string-value="A">
            <text:p>A</text:p>
          </table:table-cell>
          <table:table-cell table:style-name="ce69" table:formula="of:=IF([$Overview.$A70]&gt;0;[$Overview.B70];&quot; &quot;)" office:value-type="string" office:string-value="林昀志">
            <text:p>林昀志</text:p>
          </table:table-cell>
          <table:table-cell table:style-name="ce69" table:formula="of:=IF([$Overview.$A70]&gt;0;[$Overview.C70];&quot; &quot;)" office:value-type="float" office:value="0">
            <text:p>0</text:p>
          </table:table-cell>
          <table:table-cell table:style-name="ce69" table:formula="of:=IF([$Overview.$A70]&gt;0;[$Overview.D70];&quot; &quot;)" office:value-type="float" office:value="960363">
            <text:p>960363</text:p>
          </table:table-cell>
          <table:table-cell table:style-name="ce83" table:formula="of:=IF([.G70];[.G70]/[.$G$4]*[.$E$4];&quot; &quot;)" office:value-type="string" office:string-value=" ">
            <text:p><text:s/></text:p>
          </table:table-cell>
          <table:table-cell table:style-name="ce91" table:formula="of:=IF([.G70];[.E70]/[.$E$5];&quot; &quot;)" office:value-type="string" office:string-value=" ">
            <text:p><text:s/></text:p>
          </table:table-cell>
          <table:table-cell table:style-name="ce97" table:formula="of:=IF([$Overview.$D70];SUM([.H70:.W70]);&quot; &quot;)" office:value-type="float" office:value="0">
            <text:p>0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1]&gt;0;[$Overview.A71];&quot; &quot;)" office:value-type="string" office:string-value="A">
            <text:p>A</text:p>
          </table:table-cell>
          <table:table-cell table:style-name="ce69" table:formula="of:=IF([$Overview.$A71]&gt;0;[$Overview.B71];&quot; &quot;)" office:value-type="string" office:string-value="林彥佑">
            <text:p>林彥佑</text:p>
          </table:table-cell>
          <table:table-cell table:style-name="ce69" table:formula="of:=IF([$Overview.$A71]&gt;0;[$Overview.C71];&quot; &quot;)" office:value-type="float" office:value="0">
            <text:p>0</text:p>
          </table:table-cell>
          <table:table-cell table:style-name="ce69" table:formula="of:=IF([$Overview.$A71]&gt;0;[$Overview.D71];&quot; &quot;)" office:value-type="float" office:value="960414">
            <text:p>960414</text:p>
          </table:table-cell>
          <table:table-cell table:style-name="ce83" table:formula="of:=IF([.G71];[.G71]/[.$G$4]*[.$E$4];&quot; &quot;)" office:value-type="string" office:string-value=" ">
            <text:p><text:s/></text:p>
          </table:table-cell>
          <table:table-cell table:style-name="ce91" table:formula="of:=IF([.G71];[.E71]/[.$E$5];&quot; &quot;)" office:value-type="string" office:string-value=" ">
            <text:p><text:s/></text:p>
          </table:table-cell>
          <table:table-cell table:style-name="ce97" table:formula="of:=IF([$Overview.$D71];SUM([.H71:.W71]);&quot; &quot;)" office:value-type="float" office:value="0">
            <text:p>0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2]&gt;0;[$Overview.A72];&quot; &quot;)" office:value-type="string" office:string-value="A">
            <text:p>A</text:p>
          </table:table-cell>
          <table:table-cell table:style-name="ce69" table:formula="of:=IF([$Overview.$A72]&gt;0;[$Overview.B72];&quot; &quot;)" office:value-type="string" office:string-value="李鎵晉">
            <text:p>李鎵晉</text:p>
          </table:table-cell>
          <table:table-cell table:style-name="ce69" table:formula="of:=IF([$Overview.$A72]&gt;0;[$Overview.C72];&quot; &quot;)" office:value-type="float" office:value="0">
            <text:p>0</text:p>
          </table:table-cell>
          <table:table-cell table:style-name="ce69" table:formula="of:=IF([$Overview.$A72]&gt;0;[$Overview.D72];&quot; &quot;)" office:value-type="float" office:value="960415">
            <text:p>960415</text:p>
          </table:table-cell>
          <table:table-cell table:style-name="ce83" table:formula="of:=IF([.G72];[.G72]/[.$G$4]*[.$E$4];&quot; &quot;)" office:value-type="float" office:value="0.666666666666667">
            <text:p>0.7</text:p>
          </table:table-cell>
          <table:table-cell table:style-name="ce91" table:formula="of:=IF([.G72];[.E72]/[.$E$5];&quot; &quot;)" office:value-type="percentage" office:value="1">
            <text:p>100%</text:p>
          </table:table-cell>
          <table:table-cell table:style-name="ce97" table:formula="of:=IF([$Overview.$D72];SUM([.H72:.W7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3]&gt;0;[$Overview.A73];&quot; &quot;)" office:value-type="string" office:string-value="A">
            <text:p>A</text:p>
          </table:table-cell>
          <table:table-cell table:style-name="ce69" table:formula="of:=IF([$Overview.$A73]&gt;0;[$Overview.B73];&quot; &quot;)" office:value-type="string" office:string-value="周晟">
            <text:p>周晟</text:p>
          </table:table-cell>
          <table:table-cell table:style-name="ce69" table:formula="of:=IF([$Overview.$A73]&gt;0;[$Overview.C73];&quot; &quot;)" office:value-type="float" office:value="0">
            <text:p>0</text:p>
          </table:table-cell>
          <table:table-cell table:style-name="ce69" table:formula="of:=IF([$Overview.$A73]&gt;0;[$Overview.D73];&quot; &quot;)" office:value-type="float" office:value="960420">
            <text:p>960420</text:p>
          </table:table-cell>
          <table:table-cell table:style-name="ce83" table:formula="of:=IF([.G73];[.G73]/[.$G$4]*[.$E$4];&quot; &quot;)" office:value-type="string" office:string-value=" ">
            <text:p><text:s/></text:p>
          </table:table-cell>
          <table:table-cell table:style-name="ce91" table:formula="of:=IF([.G73];[.E73]/[.$E$5];&quot; &quot;)" office:value-type="string" office:string-value=" ">
            <text:p><text:s/></text:p>
          </table:table-cell>
          <table:table-cell table:style-name="ce97" table:formula="of:=IF([$Overview.$D73];SUM([.H73:.W73]);&quot; &quot;)" office:value-type="float" office:value="0">
            <text:p>0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4]&gt;0;[$Overview.A74];&quot; &quot;)" office:value-type="string" office:string-value="A">
            <text:p>A</text:p>
          </table:table-cell>
          <table:table-cell table:style-name="ce69" table:formula="of:=IF([$Overview.$A74]&gt;0;[$Overview.B74];&quot; &quot;)" office:value-type="string" office:string-value="林哲瑋">
            <text:p>林哲瑋</text:p>
          </table:table-cell>
          <table:table-cell table:style-name="ce69" table:formula="of:=IF([$Overview.$A74]&gt;0;[$Overview.C74];&quot; &quot;)" office:value-type="float" office:value="0">
            <text:p>0</text:p>
          </table:table-cell>
          <table:table-cell table:style-name="ce69" table:formula="of:=IF([$Overview.$A74]&gt;0;[$Overview.D74];&quot; &quot;)" office:value-type="float" office:value="960430">
            <text:p>960430</text:p>
          </table:table-cell>
          <table:table-cell table:style-name="ce83" table:formula="of:=IF([.G74];[.G74]/[.$G$4]*[.$E$4];&quot; &quot;)" office:value-type="float" office:value="0.666666666666667">
            <text:p>0.7</text:p>
          </table:table-cell>
          <table:table-cell table:style-name="ce91" table:formula="of:=IF([.G74];[.E74]/[.$E$5];&quot; &quot;)" office:value-type="percentage" office:value="1">
            <text:p>100%</text:p>
          </table:table-cell>
          <table:table-cell table:style-name="ce97" table:formula="of:=IF([$Overview.$D74];SUM([.H74:.W7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5]&gt;0;[$Overview.A75];&quot; &quot;)" office:value-type="string" office:string-value="A">
            <text:p>A</text:p>
          </table:table-cell>
          <table:table-cell table:style-name="ce69" table:formula="of:=IF([$Overview.$A75]&gt;0;[$Overview.B75];&quot; &quot;)" office:value-type="string" office:string-value="黃聖文">
            <text:p>黃聖文</text:p>
          </table:table-cell>
          <table:table-cell table:style-name="ce69" table:formula="of:=IF([$Overview.$A75]&gt;0;[$Overview.C75];&quot; &quot;)" office:value-type="float" office:value="0">
            <text:p>0</text:p>
          </table:table-cell>
          <table:table-cell table:style-name="ce69" table:formula="of:=IF([$Overview.$A75]&gt;0;[$Overview.D75];&quot; &quot;)" office:value-type="float" office:value="960462">
            <text:p>960462</text:p>
          </table:table-cell>
          <table:table-cell table:style-name="ce83" table:formula="of:=IF([.G75];[.G75]/[.$G$4]*[.$E$4];&quot; &quot;)" office:value-type="float" office:value="0.666666666666667">
            <text:p>0.7</text:p>
          </table:table-cell>
          <table:table-cell table:style-name="ce91" table:formula="of:=IF([.G75];[.E75]/[.$E$5];&quot; &quot;)" office:value-type="percentage" office:value="1">
            <text:p>100%</text:p>
          </table:table-cell>
          <table:table-cell table:style-name="ce97" table:formula="of:=IF([$Overview.$D75];SUM([.H75:.W7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6]&gt;0;[$Overview.A76];&quot; &quot;)" office:value-type="string" office:string-value="B">
            <text:p>B</text:p>
          </table:table-cell>
          <table:table-cell table:style-name="ce69" table:formula="of:=IF([$Overview.$A76]&gt;0;[$Overview.B76];&quot; &quot;)" office:value-type="string" office:string-value="許祐豪">
            <text:p>許祐豪</text:p>
          </table:table-cell>
          <table:table-cell table:style-name="ce69" table:formula="of:=IF([$Overview.$A76]&gt;0;[$Overview.C76];&quot; &quot;)" office:value-type="float" office:value="0">
            <text:p>0</text:p>
          </table:table-cell>
          <table:table-cell table:style-name="ce69" table:formula="of:=IF([$Overview.$A76]&gt;0;[$Overview.D76];&quot; &quot;)" office:value-type="float" office:value="960301">
            <text:p>960301</text:p>
          </table:table-cell>
          <table:table-cell table:style-name="ce83" table:formula="of:=IF([.G76];[.G76]/[.$G$4]*[.$E$4];&quot; &quot;)" office:value-type="float" office:value="0.666666666666667">
            <text:p>0.7</text:p>
          </table:table-cell>
          <table:table-cell table:style-name="ce91" table:formula="of:=IF([.G76];[.E76]/[.$E$5];&quot; &quot;)" office:value-type="percentage" office:value="1">
            <text:p>100%</text:p>
          </table:table-cell>
          <table:table-cell table:style-name="ce97" table:formula="of:=IF([$Overview.$D76];SUM([.H76:.W7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7]&gt;0;[$Overview.A77];&quot; &quot;)" office:value-type="string" office:string-value="B">
            <text:p>B</text:p>
          </table:table-cell>
          <table:table-cell table:style-name="ce69" table:formula="of:=IF([$Overview.$A77]&gt;0;[$Overview.B77];&quot; &quot;)" office:value-type="string" office:string-value="吳佩儒">
            <text:p>吳佩儒</text:p>
          </table:table-cell>
          <table:table-cell table:style-name="ce69" table:formula="of:=IF([$Overview.$A77]&gt;0;[$Overview.C77];&quot; &quot;)" office:value-type="float" office:value="0">
            <text:p>0</text:p>
          </table:table-cell>
          <table:table-cell table:style-name="ce69" table:formula="of:=IF([$Overview.$A77]&gt;0;[$Overview.D77];&quot; &quot;)" office:value-type="float" office:value="960309">
            <text:p>960309</text:p>
          </table:table-cell>
          <table:table-cell table:style-name="ce83" table:formula="of:=IF([.G77];[.G77]/[.$G$4]*[.$E$4];&quot; &quot;)" office:value-type="float" office:value="0.666666666666667">
            <text:p>0.7</text:p>
          </table:table-cell>
          <table:table-cell table:style-name="ce91" table:formula="of:=IF([.G77];[.E77]/[.$E$5];&quot; &quot;)" office:value-type="percentage" office:value="1">
            <text:p>100%</text:p>
          </table:table-cell>
          <table:table-cell table:style-name="ce97" table:formula="of:=IF([$Overview.$D77];SUM([.H77:.W7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8]&gt;0;[$Overview.A78];&quot; &quot;)" office:value-type="string" office:string-value="B">
            <text:p>B</text:p>
          </table:table-cell>
          <table:table-cell table:style-name="ce69" table:formula="of:=IF([$Overview.$A78]&gt;0;[$Overview.B78];&quot; &quot;)" office:value-type="string" office:string-value="黃依婷">
            <text:p>黃依婷</text:p>
          </table:table-cell>
          <table:table-cell table:style-name="ce69" table:formula="of:=IF([$Overview.$A78]&gt;0;[$Overview.C78];&quot; &quot;)" office:value-type="float" office:value="0">
            <text:p>0</text:p>
          </table:table-cell>
          <table:table-cell table:style-name="ce69" table:formula="of:=IF([$Overview.$A78]&gt;0;[$Overview.D78];&quot; &quot;)" office:value-type="float" office:value="960324">
            <text:p>960324</text:p>
          </table:table-cell>
          <table:table-cell table:style-name="ce83" table:formula="of:=IF([.G78];[.G78]/[.$G$4]*[.$E$4];&quot; &quot;)" office:value-type="float" office:value="0.666666666666667">
            <text:p>0.7</text:p>
          </table:table-cell>
          <table:table-cell table:style-name="ce91" table:formula="of:=IF([.G78];[.E78]/[.$E$5];&quot; &quot;)" office:value-type="percentage" office:value="1">
            <text:p>100%</text:p>
          </table:table-cell>
          <table:table-cell table:style-name="ce97" table:formula="of:=IF([$Overview.$D78];SUM([.H78:.W7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79]&gt;0;[$Overview.A79];&quot; &quot;)" office:value-type="string" office:string-value="B">
            <text:p>B</text:p>
          </table:table-cell>
          <table:table-cell table:style-name="ce69" table:formula="of:=IF([$Overview.$A79]&gt;0;[$Overview.B79];&quot; &quot;)" office:value-type="string" office:string-value="江韋錡">
            <text:p>江韋錡</text:p>
          </table:table-cell>
          <table:table-cell table:style-name="ce69" table:formula="of:=IF([$Overview.$A79]&gt;0;[$Overview.C79];&quot; &quot;)" office:value-type="float" office:value="0">
            <text:p>0</text:p>
          </table:table-cell>
          <table:table-cell table:style-name="ce69" table:formula="of:=IF([$Overview.$A79]&gt;0;[$Overview.D79];&quot; &quot;)" office:value-type="float" office:value="960336">
            <text:p>960336</text:p>
          </table:table-cell>
          <table:table-cell table:style-name="ce83" table:formula="of:=IF([.G79];[.G79]/[.$G$4]*[.$E$4];&quot; &quot;)" office:value-type="float" office:value="0.666666666666667">
            <text:p>0.7</text:p>
          </table:table-cell>
          <table:table-cell table:style-name="ce91" table:formula="of:=IF([.G79];[.E79]/[.$E$5];&quot; &quot;)" office:value-type="percentage" office:value="1">
            <text:p>100%</text:p>
          </table:table-cell>
          <table:table-cell table:style-name="ce97" table:formula="of:=IF([$Overview.$D79];SUM([.H79:.W7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0]&gt;0;[$Overview.A80];&quot; &quot;)" office:value-type="string" office:string-value="B">
            <text:p>B</text:p>
          </table:table-cell>
          <table:table-cell table:style-name="ce69" table:formula="of:=IF([$Overview.$A80]&gt;0;[$Overview.B80];&quot; &quot;)" office:value-type="string" office:string-value="徐詩淳">
            <text:p>徐詩淳</text:p>
          </table:table-cell>
          <table:table-cell table:style-name="ce69" table:formula="of:=IF([$Overview.$A80]&gt;0;[$Overview.C80];&quot; &quot;)" office:value-type="float" office:value="0">
            <text:p>0</text:p>
          </table:table-cell>
          <table:table-cell table:style-name="ce69" table:formula="of:=IF([$Overview.$A80]&gt;0;[$Overview.D80];&quot; &quot;)" office:value-type="float" office:value="960342">
            <text:p>960342</text:p>
          </table:table-cell>
          <table:table-cell table:style-name="ce83" table:formula="of:=IF([.G80];[.G80]/[.$G$4]*[.$E$4];&quot; &quot;)" office:value-type="float" office:value="0.666666666666667">
            <text:p>0.7</text:p>
          </table:table-cell>
          <table:table-cell table:style-name="ce91" table:formula="of:=IF([.G80];[.E80]/[.$E$5];&quot; &quot;)" office:value-type="percentage" office:value="1">
            <text:p>100%</text:p>
          </table:table-cell>
          <table:table-cell table:style-name="ce97" table:formula="of:=IF([$Overview.$D80];SUM([.H80:.W8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1]&gt;0;[$Overview.A81];&quot; &quot;)" office:value-type="string" office:string-value="B">
            <text:p>B</text:p>
          </table:table-cell>
          <table:table-cell table:style-name="ce69" table:formula="of:=IF([$Overview.$A81]&gt;0;[$Overview.B81];&quot; &quot;)" office:value-type="string" office:string-value="王才茂">
            <text:p>王才茂</text:p>
          </table:table-cell>
          <table:table-cell table:style-name="ce69" table:formula="of:=IF([$Overview.$A81]&gt;0;[$Overview.C81];&quot; &quot;)" office:value-type="float" office:value="0">
            <text:p>0</text:p>
          </table:table-cell>
          <table:table-cell table:style-name="ce69" table:formula="of:=IF([$Overview.$A81]&gt;0;[$Overview.D81];&quot; &quot;)" office:value-type="float" office:value="960361">
            <text:p>960361</text:p>
          </table:table-cell>
          <table:table-cell table:style-name="ce83" table:formula="of:=IF([.G81];[.G81]/[.$G$4]*[.$E$4];&quot; &quot;)" office:value-type="float" office:value="0.666666666666667">
            <text:p>0.7</text:p>
          </table:table-cell>
          <table:table-cell table:style-name="ce91" table:formula="of:=IF([.G81];[.E81]/[.$E$5];&quot; &quot;)" office:value-type="percentage" office:value="1">
            <text:p>100%</text:p>
          </table:table-cell>
          <table:table-cell table:style-name="ce97" table:formula="of:=IF([$Overview.$D81];SUM([.H81:.W8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2]&gt;0;[$Overview.A82];&quot; &quot;)" office:value-type="string" office:string-value="B">
            <text:p>B</text:p>
          </table:table-cell>
          <table:table-cell table:style-name="ce69" table:formula="of:=IF([$Overview.$A82]&gt;0;[$Overview.B82];&quot; &quot;)" office:value-type="string" office:string-value="姚鴻杰">
            <text:p>姚鴻杰</text:p>
          </table:table-cell>
          <table:table-cell table:style-name="ce69" table:formula="of:=IF([$Overview.$A82]&gt;0;[$Overview.C82];&quot; &quot;)" office:value-type="float" office:value="0">
            <text:p>0</text:p>
          </table:table-cell>
          <table:table-cell table:style-name="ce69" table:formula="of:=IF([$Overview.$A82]&gt;0;[$Overview.D82];&quot; &quot;)" office:value-type="float" office:value="960362">
            <text:p>960362</text:p>
          </table:table-cell>
          <table:table-cell table:style-name="ce83" table:formula="of:=IF([.G82];[.G82]/[.$G$4]*[.$E$4];&quot; &quot;)" office:value-type="float" office:value="0.666666666666667">
            <text:p>0.7</text:p>
          </table:table-cell>
          <table:table-cell table:style-name="ce91" table:formula="of:=IF([.G82];[.E82]/[.$E$5];&quot; &quot;)" office:value-type="percentage" office:value="1">
            <text:p>100%</text:p>
          </table:table-cell>
          <table:table-cell table:style-name="ce97" table:formula="of:=IF([$Overview.$D82];SUM([.H82:.W8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3]&gt;0;[$Overview.A83];&quot; &quot;)" office:value-type="string" office:string-value="B">
            <text:p>B</text:p>
          </table:table-cell>
          <table:table-cell table:style-name="ce69" table:formula="of:=IF([$Overview.$A83]&gt;0;[$Overview.B83];&quot; &quot;)" office:value-type="string" office:string-value="邱則融">
            <text:p>邱則融</text:p>
          </table:table-cell>
          <table:table-cell table:style-name="ce69" table:formula="of:=IF([$Overview.$A83]&gt;0;[$Overview.C83];&quot; &quot;)" office:value-type="float" office:value="0">
            <text:p>0</text:p>
          </table:table-cell>
          <table:table-cell table:style-name="ce69" table:formula="of:=IF([$Overview.$A83]&gt;0;[$Overview.D83];&quot; &quot;)" office:value-type="float" office:value="960402">
            <text:p>960402</text:p>
          </table:table-cell>
          <table:table-cell table:style-name="ce83" table:formula="of:=IF([.G83];[.G83]/[.$G$4]*[.$E$4];&quot; &quot;)" office:value-type="float" office:value="0.666666666666667">
            <text:p>0.7</text:p>
          </table:table-cell>
          <table:table-cell table:style-name="ce91" table:formula="of:=IF([.G83];[.E83]/[.$E$5];&quot; &quot;)" office:value-type="percentage" office:value="1">
            <text:p>100%</text:p>
          </table:table-cell>
          <table:table-cell table:style-name="ce97" table:formula="of:=IF([$Overview.$D83];SUM([.H83:.W8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4]&gt;0;[$Overview.A84];&quot; &quot;)" office:value-type="string" office:string-value="B">
            <text:p>B</text:p>
          </table:table-cell>
          <table:table-cell table:style-name="ce69" table:formula="of:=IF([$Overview.$A84]&gt;0;[$Overview.B84];&quot; &quot;)" office:value-type="string" office:string-value="陳柏瑞">
            <text:p>陳柏瑞</text:p>
          </table:table-cell>
          <table:table-cell table:style-name="ce69" table:formula="of:=IF([$Overview.$A84]&gt;0;[$Overview.C84];&quot; &quot;)" office:value-type="float" office:value="0">
            <text:p>0</text:p>
          </table:table-cell>
          <table:table-cell table:style-name="ce69" table:formula="of:=IF([$Overview.$A84]&gt;0;[$Overview.D84];&quot; &quot;)" office:value-type="float" office:value="960403">
            <text:p>960403</text:p>
          </table:table-cell>
          <table:table-cell table:style-name="ce83" table:formula="of:=IF([.G84];[.G84]/[.$G$4]*[.$E$4];&quot; &quot;)" office:value-type="float" office:value="0.666666666666667">
            <text:p>0.7</text:p>
          </table:table-cell>
          <table:table-cell table:style-name="ce91" table:formula="of:=IF([.G84];[.E84]/[.$E$5];&quot; &quot;)" office:value-type="percentage" office:value="1">
            <text:p>100%</text:p>
          </table:table-cell>
          <table:table-cell table:style-name="ce97" table:formula="of:=IF([$Overview.$D84];SUM([.H84:.W8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5]&gt;0;[$Overview.A85];&quot; &quot;)" office:value-type="string" office:string-value="B">
            <text:p>B</text:p>
          </table:table-cell>
          <table:table-cell table:style-name="ce69" table:formula="of:=IF([$Overview.$A85]&gt;0;[$Overview.B85];&quot; &quot;)" office:value-type="string" office:string-value="黃郁涵">
            <text:p>黃郁涵</text:p>
          </table:table-cell>
          <table:table-cell table:style-name="ce69" table:formula="of:=IF([$Overview.$A85]&gt;0;[$Overview.C85];&quot; &quot;)" office:value-type="float" office:value="0">
            <text:p>0</text:p>
          </table:table-cell>
          <table:table-cell table:style-name="ce69" table:formula="of:=IF([$Overview.$A85]&gt;0;[$Overview.D85];&quot; &quot;)" office:value-type="float" office:value="960404">
            <text:p>960404</text:p>
          </table:table-cell>
          <table:table-cell table:style-name="ce83" table:formula="of:=IF([.G85];[.G85]/[.$G$4]*[.$E$4];&quot; &quot;)" office:value-type="float" office:value="0.666666666666667">
            <text:p>0.7</text:p>
          </table:table-cell>
          <table:table-cell table:style-name="ce91" table:formula="of:=IF([.G85];[.E85]/[.$E$5];&quot; &quot;)" office:value-type="percentage" office:value="1">
            <text:p>100%</text:p>
          </table:table-cell>
          <table:table-cell table:style-name="ce97" table:formula="of:=IF([$Overview.$D85];SUM([.H85:.W8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6]&gt;0;[$Overview.A86];&quot; &quot;)" office:value-type="string" office:string-value="B">
            <text:p>B</text:p>
          </table:table-cell>
          <table:table-cell table:style-name="ce69" table:formula="of:=IF([$Overview.$A86]&gt;0;[$Overview.B86];&quot; &quot;)" office:value-type="string" office:string-value="王文郎">
            <text:p>王文郎</text:p>
          </table:table-cell>
          <table:table-cell table:style-name="ce69" table:formula="of:=IF([$Overview.$A86]&gt;0;[$Overview.C86];&quot; &quot;)" office:value-type="float" office:value="0">
            <text:p>0</text:p>
          </table:table-cell>
          <table:table-cell table:style-name="ce69" table:formula="of:=IF([$Overview.$A86]&gt;0;[$Overview.D86];&quot; &quot;)" office:value-type="float" office:value="960406">
            <text:p>960406</text:p>
          </table:table-cell>
          <table:table-cell table:style-name="ce83" table:formula="of:=IF([.G86];[.G86]/[.$G$4]*[.$E$4];&quot; &quot;)" office:value-type="float" office:value="0.666666666666667">
            <text:p>0.7</text:p>
          </table:table-cell>
          <table:table-cell table:style-name="ce91" table:formula="of:=IF([.G86];[.E86]/[.$E$5];&quot; &quot;)" office:value-type="percentage" office:value="1">
            <text:p>100%</text:p>
          </table:table-cell>
          <table:table-cell table:style-name="ce97" table:formula="of:=IF([$Overview.$D86];SUM([.H86:.W8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7]&gt;0;[$Overview.A87];&quot; &quot;)" office:value-type="string" office:string-value="B">
            <text:p>B</text:p>
          </table:table-cell>
          <table:table-cell table:style-name="ce69" table:formula="of:=IF([$Overview.$A87]&gt;0;[$Overview.B87];&quot; &quot;)" office:value-type="string" office:string-value="張晉瑜">
            <text:p>張晉瑜</text:p>
          </table:table-cell>
          <table:table-cell table:style-name="ce69" table:formula="of:=IF([$Overview.$A87]&gt;0;[$Overview.C87];&quot; &quot;)" office:value-type="float" office:value="0">
            <text:p>0</text:p>
          </table:table-cell>
          <table:table-cell table:style-name="ce69" table:formula="of:=IF([$Overview.$A87]&gt;0;[$Overview.D87];&quot; &quot;)" office:value-type="float" office:value="960407">
            <text:p>960407</text:p>
          </table:table-cell>
          <table:table-cell table:style-name="ce83" table:formula="of:=IF([.G87];[.G87]/[.$G$4]*[.$E$4];&quot; &quot;)" office:value-type="float" office:value="0.666666666666667">
            <text:p>0.7</text:p>
          </table:table-cell>
          <table:table-cell table:style-name="ce91" table:formula="of:=IF([.G87];[.E87]/[.$E$5];&quot; &quot;)" office:value-type="percentage" office:value="1">
            <text:p>100%</text:p>
          </table:table-cell>
          <table:table-cell table:style-name="ce97" table:formula="of:=IF([$Overview.$D87];SUM([.H87:.W8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8]&gt;0;[$Overview.A88];&quot; &quot;)" office:value-type="string" office:string-value="B">
            <text:p>B</text:p>
          </table:table-cell>
          <table:table-cell table:style-name="ce69" table:formula="of:=IF([$Overview.$A88]&gt;0;[$Overview.B88];&quot; &quot;)" office:value-type="string" office:string-value="鄭旭鈞">
            <text:p>鄭旭鈞</text:p>
          </table:table-cell>
          <table:table-cell table:style-name="ce69" table:formula="of:=IF([$Overview.$A88]&gt;0;[$Overview.C88];&quot; &quot;)" office:value-type="float" office:value="0">
            <text:p>0</text:p>
          </table:table-cell>
          <table:table-cell table:style-name="ce69" table:formula="of:=IF([$Overview.$A88]&gt;0;[$Overview.D88];&quot; &quot;)" office:value-type="float" office:value="960408">
            <text:p>960408</text:p>
          </table:table-cell>
          <table:table-cell table:style-name="ce83" table:formula="of:=IF([.G88];[.G88]/[.$G$4]*[.$E$4];&quot; &quot;)" office:value-type="float" office:value="0.666666666666667">
            <text:p>0.7</text:p>
          </table:table-cell>
          <table:table-cell table:style-name="ce91" table:formula="of:=IF([.G88];[.E88]/[.$E$5];&quot; &quot;)" office:value-type="percentage" office:value="1">
            <text:p>100%</text:p>
          </table:table-cell>
          <table:table-cell table:style-name="ce97" table:formula="of:=IF([$Overview.$D88];SUM([.H88:.W8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89]&gt;0;[$Overview.A89];&quot; &quot;)" office:value-type="string" office:string-value="B">
            <text:p>B</text:p>
          </table:table-cell>
          <table:table-cell table:style-name="ce69" table:formula="of:=IF([$Overview.$A89]&gt;0;[$Overview.B89];&quot; &quot;)" office:value-type="string" office:string-value="吳柏明">
            <text:p>吳柏明</text:p>
          </table:table-cell>
          <table:table-cell table:style-name="ce69" table:formula="of:=IF([$Overview.$A89]&gt;0;[$Overview.C89];&quot; &quot;)" office:value-type="float" office:value="0">
            <text:p>0</text:p>
          </table:table-cell>
          <table:table-cell table:style-name="ce69" table:formula="of:=IF([$Overview.$A89]&gt;0;[$Overview.D89];&quot; &quot;)" office:value-type="float" office:value="960409">
            <text:p>960409</text:p>
          </table:table-cell>
          <table:table-cell table:style-name="ce83" table:formula="of:=IF([.G89];[.G89]/[.$G$4]*[.$E$4];&quot; &quot;)" office:value-type="float" office:value="0.666666666666667">
            <text:p>0.7</text:p>
          </table:table-cell>
          <table:table-cell table:style-name="ce91" table:formula="of:=IF([.G89];[.E89]/[.$E$5];&quot; &quot;)" office:value-type="percentage" office:value="1">
            <text:p>100%</text:p>
          </table:table-cell>
          <table:table-cell table:style-name="ce97" table:formula="of:=IF([$Overview.$D89];SUM([.H89:.W8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0]&gt;0;[$Overview.A90];&quot; &quot;)" office:value-type="string" office:string-value="B">
            <text:p>B</text:p>
          </table:table-cell>
          <table:table-cell table:style-name="ce69" table:formula="of:=IF([$Overview.$A90]&gt;0;[$Overview.B90];&quot; &quot;)" office:value-type="string" office:string-value="任恒陞">
            <text:p>任恒陞</text:p>
          </table:table-cell>
          <table:table-cell table:style-name="ce69" table:formula="of:=IF([$Overview.$A90]&gt;0;[$Overview.C90];&quot; &quot;)" office:value-type="float" office:value="0">
            <text:p>0</text:p>
          </table:table-cell>
          <table:table-cell table:style-name="ce69" table:formula="of:=IF([$Overview.$A90]&gt;0;[$Overview.D90];&quot; &quot;)" office:value-type="float" office:value="960410">
            <text:p>960410</text:p>
          </table:table-cell>
          <table:table-cell table:style-name="ce83" table:formula="of:=IF([.G90];[.G90]/[.$G$4]*[.$E$4];&quot; &quot;)" office:value-type="float" office:value="0.666666666666667">
            <text:p>0.7</text:p>
          </table:table-cell>
          <table:table-cell table:style-name="ce91" table:formula="of:=IF([.G90];[.E90]/[.$E$5];&quot; &quot;)" office:value-type="percentage" office:value="1">
            <text:p>100%</text:p>
          </table:table-cell>
          <table:table-cell table:style-name="ce97" table:formula="of:=IF([$Overview.$D90];SUM([.H90:.W9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1]&gt;0;[$Overview.A91];&quot; &quot;)" office:value-type="string" office:string-value="B">
            <text:p>B</text:p>
          </table:table-cell>
          <table:table-cell table:style-name="ce69" table:formula="of:=IF([$Overview.$A91]&gt;0;[$Overview.B91];&quot; &quot;)" office:value-type="string" office:string-value="梁思潁">
            <text:p>梁思潁</text:p>
          </table:table-cell>
          <table:table-cell table:style-name="ce69" table:formula="of:=IF([$Overview.$A91]&gt;0;[$Overview.C91];&quot; &quot;)" office:value-type="float" office:value="0">
            <text:p>0</text:p>
          </table:table-cell>
          <table:table-cell table:style-name="ce69" table:formula="of:=IF([$Overview.$A91]&gt;0;[$Overview.D91];&quot; &quot;)" office:value-type="float" office:value="960411">
            <text:p>960411</text:p>
          </table:table-cell>
          <table:table-cell table:style-name="ce83" table:formula="of:=IF([.G91];[.G91]/[.$G$4]*[.$E$4];&quot; &quot;)" office:value-type="float" office:value="0.666666666666667">
            <text:p>0.7</text:p>
          </table:table-cell>
          <table:table-cell table:style-name="ce91" table:formula="of:=IF([.G91];[.E91]/[.$E$5];&quot; &quot;)" office:value-type="percentage" office:value="1">
            <text:p>100%</text:p>
          </table:table-cell>
          <table:table-cell table:style-name="ce97" table:formula="of:=IF([$Overview.$D91];SUM([.H91:.W9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2]&gt;0;[$Overview.A92];&quot; &quot;)" office:value-type="string" office:string-value="B">
            <text:p>B</text:p>
          </table:table-cell>
          <table:table-cell table:style-name="ce69" table:formula="of:=IF([$Overview.$A92]&gt;0;[$Overview.B92];&quot; &quot;)" office:value-type="string" office:string-value="黃正鼎">
            <text:p>黃正鼎</text:p>
          </table:table-cell>
          <table:table-cell table:style-name="ce69" table:formula="of:=IF([$Overview.$A92]&gt;0;[$Overview.C92];&quot; &quot;)" office:value-type="float" office:value="0">
            <text:p>0</text:p>
          </table:table-cell>
          <table:table-cell table:style-name="ce69" table:formula="of:=IF([$Overview.$A92]&gt;0;[$Overview.D92];&quot; &quot;)" office:value-type="float" office:value="960412">
            <text:p>960412</text:p>
          </table:table-cell>
          <table:table-cell table:style-name="ce83" table:formula="of:=IF([.G92];[.G92]/[.$G$4]*[.$E$4];&quot; &quot;)" office:value-type="float" office:value="0.666666666666667">
            <text:p>0.7</text:p>
          </table:table-cell>
          <table:table-cell table:style-name="ce91" table:formula="of:=IF([.G92];[.E92]/[.$E$5];&quot; &quot;)" office:value-type="percentage" office:value="1">
            <text:p>100%</text:p>
          </table:table-cell>
          <table:table-cell table:style-name="ce97" table:formula="of:=IF([$Overview.$D92];SUM([.H92:.W9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3]&gt;0;[$Overview.A93];&quot; &quot;)" office:value-type="string" office:string-value="B">
            <text:p>B</text:p>
          </table:table-cell>
          <table:table-cell table:style-name="ce69" table:formula="of:=IF([$Overview.$A93]&gt;0;[$Overview.B93];&quot; &quot;)" office:value-type="string" office:string-value="朱建銘">
            <text:p>朱建銘</text:p>
          </table:table-cell>
          <table:table-cell table:style-name="ce69" table:formula="of:=IF([$Overview.$A93]&gt;0;[$Overview.C93];&quot; &quot;)" office:value-type="float" office:value="0">
            <text:p>0</text:p>
          </table:table-cell>
          <table:table-cell table:style-name="ce69" table:formula="of:=IF([$Overview.$A93]&gt;0;[$Overview.D93];&quot; &quot;)" office:value-type="float" office:value="960413">
            <text:p>960413</text:p>
          </table:table-cell>
          <table:table-cell table:style-name="ce83" table:formula="of:=IF([.G93];[.G93]/[.$G$4]*[.$E$4];&quot; &quot;)" office:value-type="string" office:string-value=" ">
            <text:p><text:s/></text:p>
          </table:table-cell>
          <table:table-cell table:style-name="ce91" table:formula="of:=IF([.G93];[.E93]/[.$E$5];&quot; &quot;)" office:value-type="string" office:string-value=" ">
            <text:p><text:s/></text:p>
          </table:table-cell>
          <table:table-cell table:style-name="ce97" table:formula="of:=IF([$Overview.$D93];SUM([.H93:.W93]);&quot; &quot;)" office:value-type="float" office:value="0">
            <text:p>0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4]&gt;0;[$Overview.A94];&quot; &quot;)" office:value-type="string" office:string-value="B">
            <text:p>B</text:p>
          </table:table-cell>
          <table:table-cell table:style-name="ce69" table:formula="of:=IF([$Overview.$A94]&gt;0;[$Overview.B94];&quot; &quot;)" office:value-type="string" office:string-value="呂文皓">
            <text:p>呂文皓</text:p>
          </table:table-cell>
          <table:table-cell table:style-name="ce69" table:formula="of:=IF([$Overview.$A94]&gt;0;[$Overview.C94];&quot; &quot;)" office:value-type="float" office:value="0">
            <text:p>0</text:p>
          </table:table-cell>
          <table:table-cell table:style-name="ce69" table:formula="of:=IF([$Overview.$A94]&gt;0;[$Overview.D94];&quot; &quot;)" office:value-type="float" office:value="960416">
            <text:p>960416</text:p>
          </table:table-cell>
          <table:table-cell table:style-name="ce83" table:formula="of:=IF([.G94];[.G94]/[.$G$4]*[.$E$4];&quot; &quot;)" office:value-type="float" office:value="0.666666666666667">
            <text:p>0.7</text:p>
          </table:table-cell>
          <table:table-cell table:style-name="ce91" table:formula="of:=IF([.G94];[.E94]/[.$E$5];&quot; &quot;)" office:value-type="percentage" office:value="1">
            <text:p>100%</text:p>
          </table:table-cell>
          <table:table-cell table:style-name="ce97" table:formula="of:=IF([$Overview.$D94];SUM([.H94:.W9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5]&gt;0;[$Overview.A95];&quot; &quot;)" office:value-type="string" office:string-value="B">
            <text:p>B</text:p>
          </table:table-cell>
          <table:table-cell table:style-name="ce69" table:formula="of:=IF([$Overview.$A95]&gt;0;[$Overview.B95];&quot; &quot;)" office:value-type="string" office:string-value="劉彥緯">
            <text:p>劉彥緯</text:p>
          </table:table-cell>
          <table:table-cell table:style-name="ce69" table:formula="of:=IF([$Overview.$A95]&gt;0;[$Overview.C95];&quot; &quot;)" office:value-type="float" office:value="0">
            <text:p>0</text:p>
          </table:table-cell>
          <table:table-cell table:style-name="ce69" table:formula="of:=IF([$Overview.$A95]&gt;0;[$Overview.D95];&quot; &quot;)" office:value-type="float" office:value="960418">
            <text:p>960418</text:p>
          </table:table-cell>
          <table:table-cell table:style-name="ce83" table:formula="of:=IF([.G95];[.G95]/[.$G$4]*[.$E$4];&quot; &quot;)" office:value-type="float" office:value="0.666666666666667">
            <text:p>0.7</text:p>
          </table:table-cell>
          <table:table-cell table:style-name="ce91" table:formula="of:=IF([.G95];[.E95]/[.$E$5];&quot; &quot;)" office:value-type="percentage" office:value="1">
            <text:p>100%</text:p>
          </table:table-cell>
          <table:table-cell table:style-name="ce97" table:formula="of:=IF([$Overview.$D95];SUM([.H95:.W9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6]&gt;0;[$Overview.A96];&quot; &quot;)" office:value-type="string" office:string-value="B">
            <text:p>B</text:p>
          </table:table-cell>
          <table:table-cell table:style-name="ce69" table:formula="of:=IF([$Overview.$A96]&gt;0;[$Overview.B96];&quot; &quot;)" office:value-type="string" office:string-value="林廣銘">
            <text:p>林廣銘</text:p>
          </table:table-cell>
          <table:table-cell table:style-name="ce69" table:formula="of:=IF([$Overview.$A96]&gt;0;[$Overview.C96];&quot; &quot;)" office:value-type="float" office:value="0">
            <text:p>0</text:p>
          </table:table-cell>
          <table:table-cell table:style-name="ce69" table:formula="of:=IF([$Overview.$A96]&gt;0;[$Overview.D96];&quot; &quot;)" office:value-type="float" office:value="960419">
            <text:p>960419</text:p>
          </table:table-cell>
          <table:table-cell table:style-name="ce83" table:formula="of:=IF([.G96];[.G96]/[.$G$4]*[.$E$4];&quot; &quot;)" office:value-type="float" office:value="0.666666666666667">
            <text:p>0.7</text:p>
          </table:table-cell>
          <table:table-cell table:style-name="ce91" table:formula="of:=IF([.G96];[.E96]/[.$E$5];&quot; &quot;)" office:value-type="percentage" office:value="1">
            <text:p>100%</text:p>
          </table:table-cell>
          <table:table-cell table:style-name="ce97" table:formula="of:=IF([$Overview.$D96];SUM([.H96:.W9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7]&gt;0;[$Overview.A97];&quot; &quot;)" office:value-type="string" office:string-value="B">
            <text:p>B</text:p>
          </table:table-cell>
          <table:table-cell table:style-name="ce69" table:formula="of:=IF([$Overview.$A97]&gt;0;[$Overview.B97];&quot; &quot;)" office:value-type="string" office:string-value="劉紹威">
            <text:p>劉紹威</text:p>
          </table:table-cell>
          <table:table-cell table:style-name="ce69" table:formula="of:=IF([$Overview.$A97]&gt;0;[$Overview.C97];&quot; &quot;)" office:value-type="float" office:value="0">
            <text:p>0</text:p>
          </table:table-cell>
          <table:table-cell table:style-name="ce69" table:formula="of:=IF([$Overview.$A97]&gt;0;[$Overview.D97];&quot; &quot;)" office:value-type="float" office:value="960421">
            <text:p>960421</text:p>
          </table:table-cell>
          <table:table-cell table:style-name="ce83" table:formula="of:=IF([.G97];[.G97]/[.$G$4]*[.$E$4];&quot; &quot;)" office:value-type="float" office:value="0.666666666666667">
            <text:p>0.7</text:p>
          </table:table-cell>
          <table:table-cell table:style-name="ce91" table:formula="of:=IF([.G97];[.E97]/[.$E$5];&quot; &quot;)" office:value-type="percentage" office:value="1">
            <text:p>100%</text:p>
          </table:table-cell>
          <table:table-cell table:style-name="ce97" table:formula="of:=IF([$Overview.$D97];SUM([.H97:.W9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8]&gt;0;[$Overview.A98];&quot; &quot;)" office:value-type="string" office:string-value="B">
            <text:p>B</text:p>
          </table:table-cell>
          <table:table-cell table:style-name="ce69" table:formula="of:=IF([$Overview.$A98]&gt;0;[$Overview.B98];&quot; &quot;)" office:value-type="string" office:string-value="王教祐">
            <text:p>王教祐</text:p>
          </table:table-cell>
          <table:table-cell table:style-name="ce69" table:formula="of:=IF([$Overview.$A98]&gt;0;[$Overview.C98];&quot; &quot;)" office:value-type="float" office:value="0">
            <text:p>0</text:p>
          </table:table-cell>
          <table:table-cell table:style-name="ce69" table:formula="of:=IF([$Overview.$A98]&gt;0;[$Overview.D98];&quot; &quot;)" office:value-type="float" office:value="960422">
            <text:p>960422</text:p>
          </table:table-cell>
          <table:table-cell table:style-name="ce83" table:formula="of:=IF([.G98];[.G98]/[.$G$4]*[.$E$4];&quot; &quot;)" office:value-type="float" office:value="0.666666666666667">
            <text:p>0.7</text:p>
          </table:table-cell>
          <table:table-cell table:style-name="ce91" table:formula="of:=IF([.G98];[.E98]/[.$E$5];&quot; &quot;)" office:value-type="percentage" office:value="1">
            <text:p>100%</text:p>
          </table:table-cell>
          <table:table-cell table:style-name="ce97" table:formula="of:=IF([$Overview.$D98];SUM([.H98:.W9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99]&gt;0;[$Overview.A99];&quot; &quot;)" office:value-type="string" office:string-value="B">
            <text:p>B</text:p>
          </table:table-cell>
          <table:table-cell table:style-name="ce69" table:formula="of:=IF([$Overview.$A99]&gt;0;[$Overview.B99];&quot; &quot;)" office:value-type="string" office:string-value="許耿榮">
            <text:p>許耿榮</text:p>
          </table:table-cell>
          <table:table-cell table:style-name="ce69" table:formula="of:=IF([$Overview.$A99]&gt;0;[$Overview.C99];&quot; &quot;)" office:value-type="float" office:value="0">
            <text:p>0</text:p>
          </table:table-cell>
          <table:table-cell table:style-name="ce69" table:formula="of:=IF([$Overview.$A99]&gt;0;[$Overview.D99];&quot; &quot;)" office:value-type="float" office:value="960423">
            <text:p>960423</text:p>
          </table:table-cell>
          <table:table-cell table:style-name="ce83" table:formula="of:=IF([.G99];[.G99]/[.$G$4]*[.$E$4];&quot; &quot;)" office:value-type="float" office:value="0.666666666666667">
            <text:p>0.7</text:p>
          </table:table-cell>
          <table:table-cell table:style-name="ce91" table:formula="of:=IF([.G99];[.E99]/[.$E$5];&quot; &quot;)" office:value-type="percentage" office:value="1">
            <text:p>100%</text:p>
          </table:table-cell>
          <table:table-cell table:style-name="ce97" table:formula="of:=IF([$Overview.$D99];SUM([.H99:.W9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0]&gt;0;[$Overview.A100];&quot; &quot;)" office:value-type="string" office:string-value="B">
            <text:p>B</text:p>
          </table:table-cell>
          <table:table-cell table:style-name="ce69" table:formula="of:=IF([$Overview.$A100]&gt;0;[$Overview.B100];&quot; &quot;)" office:value-type="string" office:string-value="季竑丞">
            <text:p>季竑丞</text:p>
          </table:table-cell>
          <table:table-cell table:style-name="ce69" table:formula="of:=IF([$Overview.$A100]&gt;0;[$Overview.C100];&quot; &quot;)" office:value-type="float" office:value="0">
            <text:p>0</text:p>
          </table:table-cell>
          <table:table-cell table:style-name="ce69" table:formula="of:=IF([$Overview.$A100]&gt;0;[$Overview.D100];&quot; &quot;)" office:value-type="float" office:value="960424">
            <text:p>960424</text:p>
          </table:table-cell>
          <table:table-cell table:style-name="ce83" table:formula="of:=IF([.G100];[.G100]/[.$G$4]*[.$E$4];&quot; &quot;)" office:value-type="float" office:value="0.666666666666667">
            <text:p>0.7</text:p>
          </table:table-cell>
          <table:table-cell table:style-name="ce91" table:formula="of:=IF([.G100];[.E100]/[.$E$5];&quot; &quot;)" office:value-type="percentage" office:value="1">
            <text:p>100%</text:p>
          </table:table-cell>
          <table:table-cell table:style-name="ce97" table:formula="of:=IF([$Overview.$D100];SUM([.H100:.W10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1]&gt;0;[$Overview.A101];&quot; &quot;)" office:value-type="string" office:string-value="B">
            <text:p>B</text:p>
          </table:table-cell>
          <table:table-cell table:style-name="ce69" table:formula="of:=IF([$Overview.$A101]&gt;0;[$Overview.B101];&quot; &quot;)" office:value-type="string" office:string-value="林怡欣">
            <text:p>林怡欣</text:p>
          </table:table-cell>
          <table:table-cell table:style-name="ce69" table:formula="of:=IF([$Overview.$A101]&gt;0;[$Overview.C101];&quot; &quot;)" office:value-type="float" office:value="0">
            <text:p>0</text:p>
          </table:table-cell>
          <table:table-cell table:style-name="ce69" table:formula="of:=IF([$Overview.$A101]&gt;0;[$Overview.D101];&quot; &quot;)" office:value-type="float" office:value="960425">
            <text:p>960425</text:p>
          </table:table-cell>
          <table:table-cell table:style-name="ce83" table:formula="of:=IF([.G101];[.G101]/[.$G$4]*[.$E$4];&quot; &quot;)" office:value-type="float" office:value="0.666666666666667">
            <text:p>0.7</text:p>
          </table:table-cell>
          <table:table-cell table:style-name="ce91" table:formula="of:=IF([.G101];[.E101]/[.$E$5];&quot; &quot;)" office:value-type="percentage" office:value="1">
            <text:p>100%</text:p>
          </table:table-cell>
          <table:table-cell table:style-name="ce97" table:formula="of:=IF([$Overview.$D101];SUM([.H101:.W10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2]&gt;0;[$Overview.A102];&quot; &quot;)" office:value-type="string" office:string-value="B">
            <text:p>B</text:p>
          </table:table-cell>
          <table:table-cell table:style-name="ce69" table:formula="of:=IF([$Overview.$A102]&gt;0;[$Overview.B102];&quot; &quot;)" office:value-type="string" office:string-value="曾裕凱">
            <text:p>曾裕凱</text:p>
          </table:table-cell>
          <table:table-cell table:style-name="ce69" table:formula="of:=IF([$Overview.$A102]&gt;0;[$Overview.C102];&quot; &quot;)" office:value-type="float" office:value="0">
            <text:p>0</text:p>
          </table:table-cell>
          <table:table-cell table:style-name="ce69" table:formula="of:=IF([$Overview.$A102]&gt;0;[$Overview.D102];&quot; &quot;)" office:value-type="float" office:value="960426">
            <text:p>960426</text:p>
          </table:table-cell>
          <table:table-cell table:style-name="ce83" table:formula="of:=IF([.G102];[.G102]/[.$G$4]*[.$E$4];&quot; &quot;)" office:value-type="float" office:value="0.666666666666667">
            <text:p>0.7</text:p>
          </table:table-cell>
          <table:table-cell table:style-name="ce91" table:formula="of:=IF([.G102];[.E102]/[.$E$5];&quot; &quot;)" office:value-type="percentage" office:value="1">
            <text:p>100%</text:p>
          </table:table-cell>
          <table:table-cell table:style-name="ce97" table:formula="of:=IF([$Overview.$D102];SUM([.H102:.W10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3]&gt;0;[$Overview.A103];&quot; &quot;)" office:value-type="string" office:string-value="B">
            <text:p>B</text:p>
          </table:table-cell>
          <table:table-cell table:style-name="ce69" table:formula="of:=IF([$Overview.$A103]&gt;0;[$Overview.B103];&quot; &quot;)" office:value-type="string" office:string-value="陳義閔">
            <text:p>陳義閔</text:p>
          </table:table-cell>
          <table:table-cell table:style-name="ce69" table:formula="of:=IF([$Overview.$A103]&gt;0;[$Overview.C103];&quot; &quot;)" office:value-type="float" office:value="0">
            <text:p>0</text:p>
          </table:table-cell>
          <table:table-cell table:style-name="ce69" table:formula="of:=IF([$Overview.$A103]&gt;0;[$Overview.D103];&quot; &quot;)" office:value-type="float" office:value="960427">
            <text:p>960427</text:p>
          </table:table-cell>
          <table:table-cell table:style-name="ce83" table:formula="of:=IF([.G103];[.G103]/[.$G$4]*[.$E$4];&quot; &quot;)" office:value-type="float" office:value="0.666666666666667">
            <text:p>0.7</text:p>
          </table:table-cell>
          <table:table-cell table:style-name="ce91" table:formula="of:=IF([.G103];[.E103]/[.$E$5];&quot; &quot;)" office:value-type="percentage" office:value="1">
            <text:p>100%</text:p>
          </table:table-cell>
          <table:table-cell table:style-name="ce97" table:formula="of:=IF([$Overview.$D103];SUM([.H103:.W10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4]&gt;0;[$Overview.A104];&quot; &quot;)" office:value-type="string" office:string-value="B">
            <text:p>B</text:p>
          </table:table-cell>
          <table:table-cell table:style-name="ce69" table:formula="of:=IF([$Overview.$A104]&gt;0;[$Overview.B104];&quot; &quot;)" office:value-type="string" office:string-value="陳柏翰">
            <text:p>陳柏翰</text:p>
          </table:table-cell>
          <table:table-cell table:style-name="ce69" table:formula="of:=IF([$Overview.$A104]&gt;0;[$Overview.C104];&quot; &quot;)" office:value-type="float" office:value="0">
            <text:p>0</text:p>
          </table:table-cell>
          <table:table-cell table:style-name="ce69" table:formula="of:=IF([$Overview.$A104]&gt;0;[$Overview.D104];&quot; &quot;)" office:value-type="float" office:value="960428">
            <text:p>960428</text:p>
          </table:table-cell>
          <table:table-cell table:style-name="ce83" table:formula="of:=IF([.G104];[.G104]/[.$G$4]*[.$E$4];&quot; &quot;)" office:value-type="float" office:value="0.666666666666667">
            <text:p>0.7</text:p>
          </table:table-cell>
          <table:table-cell table:style-name="ce91" table:formula="of:=IF([.G104];[.E104]/[.$E$5];&quot; &quot;)" office:value-type="percentage" office:value="1">
            <text:p>100%</text:p>
          </table:table-cell>
          <table:table-cell table:style-name="ce97" table:formula="of:=IF([$Overview.$D104];SUM([.H104:.W10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5]&gt;0;[$Overview.A105];&quot; &quot;)" office:value-type="string" office:string-value="B">
            <text:p>B</text:p>
          </table:table-cell>
          <table:table-cell table:style-name="ce69" table:formula="of:=IF([$Overview.$A105]&gt;0;[$Overview.B105];&quot; &quot;)" office:value-type="string" office:string-value="吳簡杰">
            <text:p>吳簡杰</text:p>
          </table:table-cell>
          <table:table-cell table:style-name="ce69" table:formula="of:=IF([$Overview.$A105]&gt;0;[$Overview.C105];&quot; &quot;)" office:value-type="float" office:value="0">
            <text:p>0</text:p>
          </table:table-cell>
          <table:table-cell table:style-name="ce69" table:formula="of:=IF([$Overview.$A105]&gt;0;[$Overview.D105];&quot; &quot;)" office:value-type="float" office:value="960429">
            <text:p>960429</text:p>
          </table:table-cell>
          <table:table-cell table:style-name="ce83" table:formula="of:=IF([.G105];[.G105]/[.$G$4]*[.$E$4];&quot; &quot;)" office:value-type="float" office:value="0.666666666666667">
            <text:p>0.7</text:p>
          </table:table-cell>
          <table:table-cell table:style-name="ce91" table:formula="of:=IF([.G105];[.E105]/[.$E$5];&quot; &quot;)" office:value-type="percentage" office:value="1">
            <text:p>100%</text:p>
          </table:table-cell>
          <table:table-cell table:style-name="ce97" table:formula="of:=IF([$Overview.$D105];SUM([.H105:.W10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6]&gt;0;[$Overview.A106];&quot; &quot;)" office:value-type="string" office:string-value="B">
            <text:p>B</text:p>
          </table:table-cell>
          <table:table-cell table:style-name="ce69" table:formula="of:=IF([$Overview.$A106]&gt;0;[$Overview.B106];&quot; &quot;)" office:value-type="string" office:string-value="潘扶綱">
            <text:p>潘扶綱</text:p>
          </table:table-cell>
          <table:table-cell table:style-name="ce69" table:formula="of:=IF([$Overview.$A106]&gt;0;[$Overview.C106];&quot; &quot;)" office:value-type="float" office:value="0">
            <text:p>0</text:p>
          </table:table-cell>
          <table:table-cell table:style-name="ce69" table:formula="of:=IF([$Overview.$A106]&gt;0;[$Overview.D106];&quot; &quot;)" office:value-type="float" office:value="960431">
            <text:p>960431</text:p>
          </table:table-cell>
          <table:table-cell table:style-name="ce83" table:formula="of:=IF([.G106];[.G106]/[.$G$4]*[.$E$4];&quot; &quot;)" office:value-type="float" office:value="0.666666666666667">
            <text:p>0.7</text:p>
          </table:table-cell>
          <table:table-cell table:style-name="ce91" table:formula="of:=IF([.G106];[.E106]/[.$E$5];&quot; &quot;)" office:value-type="percentage" office:value="1">
            <text:p>100%</text:p>
          </table:table-cell>
          <table:table-cell table:style-name="ce97" table:formula="of:=IF([$Overview.$D106];SUM([.H106:.W10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7]&gt;0;[$Overview.A107];&quot; &quot;)" office:value-type="string" office:string-value="B">
            <text:p>B</text:p>
          </table:table-cell>
          <table:table-cell table:style-name="ce69" table:formula="of:=IF([$Overview.$A107]&gt;0;[$Overview.B107];&quot; &quot;)" office:value-type="string" office:string-value="古長麟">
            <text:p>古長麟</text:p>
          </table:table-cell>
          <table:table-cell table:style-name="ce69" table:formula="of:=IF([$Overview.$A107]&gt;0;[$Overview.C107];&quot; &quot;)" office:value-type="float" office:value="0">
            <text:p>0</text:p>
          </table:table-cell>
          <table:table-cell table:style-name="ce69" table:formula="of:=IF([$Overview.$A107]&gt;0;[$Overview.D107];&quot; &quot;)" office:value-type="float" office:value="960433">
            <text:p>960433</text:p>
          </table:table-cell>
          <table:table-cell table:style-name="ce83" table:formula="of:=IF([.G107];[.G107]/[.$G$4]*[.$E$4];&quot; &quot;)" office:value-type="float" office:value="0.666666666666667">
            <text:p>0.7</text:p>
          </table:table-cell>
          <table:table-cell table:style-name="ce91" table:formula="of:=IF([.G107];[.E107]/[.$E$5];&quot; &quot;)" office:value-type="percentage" office:value="1">
            <text:p>100%</text:p>
          </table:table-cell>
          <table:table-cell table:style-name="ce97" table:formula="of:=IF([$Overview.$D107];SUM([.H107:.W10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8]&gt;0;[$Overview.A108];&quot; &quot;)" office:value-type="string" office:string-value="B">
            <text:p>B</text:p>
          </table:table-cell>
          <table:table-cell table:style-name="ce69" table:formula="of:=IF([$Overview.$A108]&gt;0;[$Overview.B108];&quot; &quot;)" office:value-type="string" office:string-value="王薪淳">
            <text:p>王薪淳</text:p>
          </table:table-cell>
          <table:table-cell table:style-name="ce69" table:formula="of:=IF([$Overview.$A108]&gt;0;[$Overview.C108];&quot; &quot;)" office:value-type="float" office:value="0">
            <text:p>0</text:p>
          </table:table-cell>
          <table:table-cell table:style-name="ce69" table:formula="of:=IF([$Overview.$A108]&gt;0;[$Overview.D108];&quot; &quot;)" office:value-type="float" office:value="960434">
            <text:p>960434</text:p>
          </table:table-cell>
          <table:table-cell table:style-name="ce83" table:formula="of:=IF([.G108];[.G108]/[.$G$4]*[.$E$4];&quot; &quot;)" office:value-type="float" office:value="0.666666666666667">
            <text:p>0.7</text:p>
          </table:table-cell>
          <table:table-cell table:style-name="ce91" table:formula="of:=IF([.G108];[.E108]/[.$E$5];&quot; &quot;)" office:value-type="percentage" office:value="1">
            <text:p>100%</text:p>
          </table:table-cell>
          <table:table-cell table:style-name="ce97" table:formula="of:=IF([$Overview.$D108];SUM([.H108:.W10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09]&gt;0;[$Overview.A109];&quot; &quot;)" office:value-type="string" office:string-value="B">
            <text:p>B</text:p>
          </table:table-cell>
          <table:table-cell table:style-name="ce69" table:formula="of:=IF([$Overview.$A109]&gt;0;[$Overview.B109];&quot; &quot;)" office:value-type="string" office:string-value="蔡涵昀">
            <text:p>蔡涵昀</text:p>
          </table:table-cell>
          <table:table-cell table:style-name="ce69" table:formula="of:=IF([$Overview.$A109]&gt;0;[$Overview.C109];&quot; &quot;)" office:value-type="float" office:value="0">
            <text:p>0</text:p>
          </table:table-cell>
          <table:table-cell table:style-name="ce69" table:formula="of:=IF([$Overview.$A109]&gt;0;[$Overview.D109];&quot; &quot;)" office:value-type="float" office:value="960435">
            <text:p>960435</text:p>
          </table:table-cell>
          <table:table-cell table:style-name="ce83" table:formula="of:=IF([.G109];[.G109]/[.$G$4]*[.$E$4];&quot; &quot;)" office:value-type="float" office:value="0.666666666666667">
            <text:p>0.7</text:p>
          </table:table-cell>
          <table:table-cell table:style-name="ce91" table:formula="of:=IF([.G109];[.E109]/[.$E$5];&quot; &quot;)" office:value-type="percentage" office:value="1">
            <text:p>100%</text:p>
          </table:table-cell>
          <table:table-cell table:style-name="ce97" table:formula="of:=IF([$Overview.$D109];SUM([.H109:.W10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0]&gt;0;[$Overview.A110];&quot; &quot;)" office:value-type="string" office:string-value="B">
            <text:p>B</text:p>
          </table:table-cell>
          <table:table-cell table:style-name="ce69" table:formula="of:=IF([$Overview.$A110]&gt;0;[$Overview.B110];&quot; &quot;)" office:value-type="string" office:string-value="蕭辰源">
            <text:p>蕭辰源</text:p>
          </table:table-cell>
          <table:table-cell table:style-name="ce69" table:formula="of:=IF([$Overview.$A110]&gt;0;[$Overview.C110];&quot; &quot;)" office:value-type="float" office:value="0">
            <text:p>0</text:p>
          </table:table-cell>
          <table:table-cell table:style-name="ce69" table:formula="of:=IF([$Overview.$A110]&gt;0;[$Overview.D110];&quot; &quot;)" office:value-type="float" office:value="960436">
            <text:p>960436</text:p>
          </table:table-cell>
          <table:table-cell table:style-name="ce83" table:formula="of:=IF([.G110];[.G110]/[.$G$4]*[.$E$4];&quot; &quot;)" office:value-type="float" office:value="0.666666666666667">
            <text:p>0.7</text:p>
          </table:table-cell>
          <table:table-cell table:style-name="ce91" table:formula="of:=IF([.G110];[.E110]/[.$E$5];&quot; &quot;)" office:value-type="percentage" office:value="1">
            <text:p>100%</text:p>
          </table:table-cell>
          <table:table-cell table:style-name="ce97" table:formula="of:=IF([$Overview.$D110];SUM([.H110:.W11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1]&gt;0;[$Overview.A111];&quot; &quot;)" office:value-type="string" office:string-value="B">
            <text:p>B</text:p>
          </table:table-cell>
          <table:table-cell table:style-name="ce69" table:formula="of:=IF([$Overview.$A111]&gt;0;[$Overview.B111];&quot; &quot;)" office:value-type="string" office:string-value="蔡仲逵">
            <text:p>蔡仲逵</text:p>
          </table:table-cell>
          <table:table-cell table:style-name="ce69" table:formula="of:=IF([$Overview.$A111]&gt;0;[$Overview.C111];&quot; &quot;)" office:value-type="float" office:value="0">
            <text:p>0</text:p>
          </table:table-cell>
          <table:table-cell table:style-name="ce69" table:formula="of:=IF([$Overview.$A111]&gt;0;[$Overview.D111];&quot; &quot;)" office:value-type="float" office:value="960439">
            <text:p>960439</text:p>
          </table:table-cell>
          <table:table-cell table:style-name="ce83" table:formula="of:=IF([.G111];[.G111]/[.$G$4]*[.$E$4];&quot; &quot;)" office:value-type="float" office:value="0.666666666666667">
            <text:p>0.7</text:p>
          </table:table-cell>
          <table:table-cell table:style-name="ce91" table:formula="of:=IF([.G111];[.E111]/[.$E$5];&quot; &quot;)" office:value-type="percentage" office:value="1">
            <text:p>100%</text:p>
          </table:table-cell>
          <table:table-cell table:style-name="ce97" table:formula="of:=IF([$Overview.$D111];SUM([.H111:.W11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2]&gt;0;[$Overview.A112];&quot; &quot;)" office:value-type="string" office:string-value="B">
            <text:p>B</text:p>
          </table:table-cell>
          <table:table-cell table:style-name="ce69" table:formula="of:=IF([$Overview.$A112]&gt;0;[$Overview.B112];&quot; &quot;)" office:value-type="string" office:string-value="張孟昕">
            <text:p>張孟昕</text:p>
          </table:table-cell>
          <table:table-cell table:style-name="ce69" table:formula="of:=IF([$Overview.$A112]&gt;0;[$Overview.C112];&quot; &quot;)" office:value-type="float" office:value="0">
            <text:p>0</text:p>
          </table:table-cell>
          <table:table-cell table:style-name="ce69" table:formula="of:=IF([$Overview.$A112]&gt;0;[$Overview.D112];&quot; &quot;)" office:value-type="float" office:value="960440">
            <text:p>960440</text:p>
          </table:table-cell>
          <table:table-cell table:style-name="ce83" table:formula="of:=IF([.G112];[.G112]/[.$G$4]*[.$E$4];&quot; &quot;)" office:value-type="float" office:value="0.666666666666667">
            <text:p>0.7</text:p>
          </table:table-cell>
          <table:table-cell table:style-name="ce91" table:formula="of:=IF([.G112];[.E112]/[.$E$5];&quot; &quot;)" office:value-type="percentage" office:value="1">
            <text:p>100%</text:p>
          </table:table-cell>
          <table:table-cell table:style-name="ce97" table:formula="of:=IF([$Overview.$D112];SUM([.H112:.W11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3]&gt;0;[$Overview.A113];&quot; &quot;)" office:value-type="string" office:string-value="B">
            <text:p>B</text:p>
          </table:table-cell>
          <table:table-cell table:style-name="ce69" table:formula="of:=IF([$Overview.$A113]&gt;0;[$Overview.B113];&quot; &quot;)" office:value-type="string" office:string-value="林哲旭">
            <text:p>林哲旭</text:p>
          </table:table-cell>
          <table:table-cell table:style-name="ce69" table:formula="of:=IF([$Overview.$A113]&gt;0;[$Overview.C113];&quot; &quot;)" office:value-type="float" office:value="0">
            <text:p>0</text:p>
          </table:table-cell>
          <table:table-cell table:style-name="ce69" table:formula="of:=IF([$Overview.$A113]&gt;0;[$Overview.D113];&quot; &quot;)" office:value-type="float" office:value="960442">
            <text:p>960442</text:p>
          </table:table-cell>
          <table:table-cell table:style-name="ce83" table:formula="of:=IF([.G113];[.G113]/[.$G$4]*[.$E$4];&quot; &quot;)" office:value-type="float" office:value="0.666666666666667">
            <text:p>0.7</text:p>
          </table:table-cell>
          <table:table-cell table:style-name="ce91" table:formula="of:=IF([.G113];[.E113]/[.$E$5];&quot; &quot;)" office:value-type="percentage" office:value="1">
            <text:p>100%</text:p>
          </table:table-cell>
          <table:table-cell table:style-name="ce97" table:formula="of:=IF([$Overview.$D113];SUM([.H113:.W11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4]&gt;0;[$Overview.A114];&quot; &quot;)" office:value-type="string" office:string-value="B">
            <text:p>B</text:p>
          </table:table-cell>
          <table:table-cell table:style-name="ce69" table:formula="of:=IF([$Overview.$A114]&gt;0;[$Overview.B114];&quot; &quot;)" office:value-type="string" office:string-value="邱文亭">
            <text:p>邱文亭</text:p>
          </table:table-cell>
          <table:table-cell table:style-name="ce69" table:formula="of:=IF([$Overview.$A114]&gt;0;[$Overview.C114];&quot; &quot;)" office:value-type="float" office:value="0">
            <text:p>0</text:p>
          </table:table-cell>
          <table:table-cell table:style-name="ce69" table:formula="of:=IF([$Overview.$A114]&gt;0;[$Overview.D114];&quot; &quot;)" office:value-type="float" office:value="960443">
            <text:p>960443</text:p>
          </table:table-cell>
          <table:table-cell table:style-name="ce83" table:formula="of:=IF([.G114];[.G114]/[.$G$4]*[.$E$4];&quot; &quot;)" office:value-type="string" office:string-value=" ">
            <text:p><text:s/></text:p>
          </table:table-cell>
          <table:table-cell table:style-name="ce91" table:formula="of:=IF([.G114];[.E114]/[.$E$5];&quot; &quot;)" office:value-type="string" office:string-value=" ">
            <text:p><text:s/></text:p>
          </table:table-cell>
          <table:table-cell table:style-name="ce97" table:formula="of:=IF([$Overview.$D114];SUM([.H114:.W114]);&quot; &quot;)" office:value-type="float" office:value="0">
            <text:p>0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5]&gt;0;[$Overview.A115];&quot; &quot;)" office:value-type="string" office:string-value="B">
            <text:p>B</text:p>
          </table:table-cell>
          <table:table-cell table:style-name="ce69" table:formula="of:=IF([$Overview.$A115]&gt;0;[$Overview.B115];&quot; &quot;)" office:value-type="string" office:string-value="林傳舜">
            <text:p>林傳舜</text:p>
          </table:table-cell>
          <table:table-cell table:style-name="ce69" table:formula="of:=IF([$Overview.$A115]&gt;0;[$Overview.C115];&quot; &quot;)" office:value-type="float" office:value="0">
            <text:p>0</text:p>
          </table:table-cell>
          <table:table-cell table:style-name="ce69" table:formula="of:=IF([$Overview.$A115]&gt;0;[$Overview.D115];&quot; &quot;)" office:value-type="float" office:value="960444">
            <text:p>960444</text:p>
          </table:table-cell>
          <table:table-cell table:style-name="ce83" table:formula="of:=IF([.G115];[.G115]/[.$G$4]*[.$E$4];&quot; &quot;)" office:value-type="float" office:value="0.666666666666667">
            <text:p>0.7</text:p>
          </table:table-cell>
          <table:table-cell table:style-name="ce91" table:formula="of:=IF([.G115];[.E115]/[.$E$5];&quot; &quot;)" office:value-type="percentage" office:value="1">
            <text:p>100%</text:p>
          </table:table-cell>
          <table:table-cell table:style-name="ce97" table:formula="of:=IF([$Overview.$D115];SUM([.H115:.W11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6]&gt;0;[$Overview.A116];&quot; &quot;)" office:value-type="string" office:string-value="B">
            <text:p>B</text:p>
          </table:table-cell>
          <table:table-cell table:style-name="ce69" table:formula="of:=IF([$Overview.$A116]&gt;0;[$Overview.B116];&quot; &quot;)" office:value-type="string" office:string-value="翁志銘">
            <text:p>翁志銘</text:p>
          </table:table-cell>
          <table:table-cell table:style-name="ce69" table:formula="of:=IF([$Overview.$A116]&gt;0;[$Overview.C116];&quot; &quot;)" office:value-type="float" office:value="0">
            <text:p>0</text:p>
          </table:table-cell>
          <table:table-cell table:style-name="ce69" table:formula="of:=IF([$Overview.$A116]&gt;0;[$Overview.D116];&quot; &quot;)" office:value-type="float" office:value="960445">
            <text:p>960445</text:p>
          </table:table-cell>
          <table:table-cell table:style-name="ce83" table:formula="of:=IF([.G116];[.G116]/[.$G$4]*[.$E$4];&quot; &quot;)" office:value-type="float" office:value="0.666666666666667">
            <text:p>0.7</text:p>
          </table:table-cell>
          <table:table-cell table:style-name="ce91" table:formula="of:=IF([.G116];[.E116]/[.$E$5];&quot; &quot;)" office:value-type="percentage" office:value="1">
            <text:p>100%</text:p>
          </table:table-cell>
          <table:table-cell table:style-name="ce97" table:formula="of:=IF([$Overview.$D116];SUM([.H116:.W11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7]&gt;0;[$Overview.A117];&quot; &quot;)" office:value-type="string" office:string-value="B">
            <text:p>B</text:p>
          </table:table-cell>
          <table:table-cell table:style-name="ce69" table:formula="of:=IF([$Overview.$A117]&gt;0;[$Overview.B117];&quot; &quot;)" office:value-type="string" office:string-value="劉國仕">
            <text:p>劉國仕</text:p>
          </table:table-cell>
          <table:table-cell table:style-name="ce69" table:formula="of:=IF([$Overview.$A117]&gt;0;[$Overview.C117];&quot; &quot;)" office:value-type="float" office:value="0">
            <text:p>0</text:p>
          </table:table-cell>
          <table:table-cell table:style-name="ce69" table:formula="of:=IF([$Overview.$A117]&gt;0;[$Overview.D117];&quot; &quot;)" office:value-type="float" office:value="960446">
            <text:p>960446</text:p>
          </table:table-cell>
          <table:table-cell table:style-name="ce83" table:formula="of:=IF([.G117];[.G117]/[.$G$4]*[.$E$4];&quot; &quot;)" office:value-type="float" office:value="0.666666666666667">
            <text:p>0.7</text:p>
          </table:table-cell>
          <table:table-cell table:style-name="ce91" table:formula="of:=IF([.G117];[.E117]/[.$E$5];&quot; &quot;)" office:value-type="percentage" office:value="1">
            <text:p>100%</text:p>
          </table:table-cell>
          <table:table-cell table:style-name="ce97" table:formula="of:=IF([$Overview.$D117];SUM([.H117:.W11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8]&gt;0;[$Overview.A118];&quot; &quot;)" office:value-type="string" office:string-value="B">
            <text:p>B</text:p>
          </table:table-cell>
          <table:table-cell table:style-name="ce69" table:formula="of:=IF([$Overview.$A118]&gt;0;[$Overview.B118];&quot; &quot;)" office:value-type="string" office:string-value="黃銘輝">
            <text:p>黃銘輝</text:p>
          </table:table-cell>
          <table:table-cell table:style-name="ce69" table:formula="of:=IF([$Overview.$A118]&gt;0;[$Overview.C118];&quot; &quot;)" office:value-type="float" office:value="0">
            <text:p>0</text:p>
          </table:table-cell>
          <table:table-cell table:style-name="ce69" table:formula="of:=IF([$Overview.$A118]&gt;0;[$Overview.D118];&quot; &quot;)" office:value-type="float" office:value="960447">
            <text:p>960447</text:p>
          </table:table-cell>
          <table:table-cell table:style-name="ce83" table:formula="of:=IF([.G118];[.G118]/[.$G$4]*[.$E$4];&quot; &quot;)" office:value-type="float" office:value="0.666666666666667">
            <text:p>0.7</text:p>
          </table:table-cell>
          <table:table-cell table:style-name="ce91" table:formula="of:=IF([.G118];[.E118]/[.$E$5];&quot; &quot;)" office:value-type="percentage" office:value="1">
            <text:p>100%</text:p>
          </table:table-cell>
          <table:table-cell table:style-name="ce97" table:formula="of:=IF([$Overview.$D118];SUM([.H118:.W11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19]&gt;0;[$Overview.A119];&quot; &quot;)" office:value-type="string" office:string-value="B">
            <text:p>B</text:p>
          </table:table-cell>
          <table:table-cell table:style-name="ce69" table:formula="of:=IF([$Overview.$A119]&gt;0;[$Overview.B119];&quot; &quot;)" office:value-type="string" office:string-value="李培">
            <text:p>李培</text:p>
          </table:table-cell>
          <table:table-cell table:style-name="ce69" table:formula="of:=IF([$Overview.$A119]&gt;0;[$Overview.C119];&quot; &quot;)" office:value-type="float" office:value="0">
            <text:p>0</text:p>
          </table:table-cell>
          <table:table-cell table:style-name="ce69" table:formula="of:=IF([$Overview.$A119]&gt;0;[$Overview.D119];&quot; &quot;)" office:value-type="float" office:value="960448">
            <text:p>960448</text:p>
          </table:table-cell>
          <table:table-cell table:style-name="ce83" table:formula="of:=IF([.G119];[.G119]/[.$G$4]*[.$E$4];&quot; &quot;)" office:value-type="float" office:value="0.666666666666667">
            <text:p>0.7</text:p>
          </table:table-cell>
          <table:table-cell table:style-name="ce91" table:formula="of:=IF([.G119];[.E119]/[.$E$5];&quot; &quot;)" office:value-type="percentage" office:value="1">
            <text:p>100%</text:p>
          </table:table-cell>
          <table:table-cell table:style-name="ce97" table:formula="of:=IF([$Overview.$D119];SUM([.H119:.W11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0]&gt;0;[$Overview.A120];&quot; &quot;)" office:value-type="string" office:string-value="B">
            <text:p>B</text:p>
          </table:table-cell>
          <table:table-cell table:style-name="ce69" table:formula="of:=IF([$Overview.$A120]&gt;0;[$Overview.B120];&quot; &quot;)" office:value-type="string" office:string-value="簡伯憲">
            <text:p>簡伯憲</text:p>
          </table:table-cell>
          <table:table-cell table:style-name="ce69" table:formula="of:=IF([$Overview.$A120]&gt;0;[$Overview.C120];&quot; &quot;)" office:value-type="float" office:value="0">
            <text:p>0</text:p>
          </table:table-cell>
          <table:table-cell table:style-name="ce69" table:formula="of:=IF([$Overview.$A120]&gt;0;[$Overview.D120];&quot; &quot;)" office:value-type="float" office:value="960449">
            <text:p>960449</text:p>
          </table:table-cell>
          <table:table-cell table:style-name="ce83" table:formula="of:=IF([.G120];[.G120]/[.$G$4]*[.$E$4];&quot; &quot;)" office:value-type="float" office:value="0.666666666666667">
            <text:p>0.7</text:p>
          </table:table-cell>
          <table:table-cell table:style-name="ce91" table:formula="of:=IF([.G120];[.E120]/[.$E$5];&quot; &quot;)" office:value-type="percentage" office:value="1">
            <text:p>100%</text:p>
          </table:table-cell>
          <table:table-cell table:style-name="ce97" table:formula="of:=IF([$Overview.$D120];SUM([.H120:.W12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1]&gt;0;[$Overview.A121];&quot; &quot;)" office:value-type="string" office:string-value="B">
            <text:p>B</text:p>
          </table:table-cell>
          <table:table-cell table:style-name="ce69" table:formula="of:=IF([$Overview.$A121]&gt;0;[$Overview.B121];&quot; &quot;)" office:value-type="string" office:string-value="吳祚亮">
            <text:p>吳祚亮</text:p>
          </table:table-cell>
          <table:table-cell table:style-name="ce69" table:formula="of:=IF([$Overview.$A121]&gt;0;[$Overview.C121];&quot; &quot;)" office:value-type="float" office:value="0">
            <text:p>0</text:p>
          </table:table-cell>
          <table:table-cell table:style-name="ce69" table:formula="of:=IF([$Overview.$A121]&gt;0;[$Overview.D121];&quot; &quot;)" office:value-type="float" office:value="960450">
            <text:p>960450</text:p>
          </table:table-cell>
          <table:table-cell table:style-name="ce83" table:formula="of:=IF([.G121];[.G121]/[.$G$4]*[.$E$4];&quot; &quot;)" office:value-type="float" office:value="0.666666666666667">
            <text:p>0.7</text:p>
          </table:table-cell>
          <table:table-cell table:style-name="ce91" table:formula="of:=IF([.G121];[.E121]/[.$E$5];&quot; &quot;)" office:value-type="percentage" office:value="1">
            <text:p>100%</text:p>
          </table:table-cell>
          <table:table-cell table:style-name="ce97" table:formula="of:=IF([$Overview.$D121];SUM([.H121:.W12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2]&gt;0;[$Overview.A122];&quot; &quot;)" office:value-type="string" office:string-value="B">
            <text:p>B</text:p>
          </table:table-cell>
          <table:table-cell table:style-name="ce69" table:formula="of:=IF([$Overview.$A122]&gt;0;[$Overview.B122];&quot; &quot;)" office:value-type="string" office:string-value="尤鈺清">
            <text:p>尤鈺清</text:p>
          </table:table-cell>
          <table:table-cell table:style-name="ce69" table:formula="of:=IF([$Overview.$A122]&gt;0;[$Overview.C122];&quot; &quot;)" office:value-type="float" office:value="0">
            <text:p>0</text:p>
          </table:table-cell>
          <table:table-cell table:style-name="ce69" table:formula="of:=IF([$Overview.$A122]&gt;0;[$Overview.D122];&quot; &quot;)" office:value-type="float" office:value="960451">
            <text:p>960451</text:p>
          </table:table-cell>
          <table:table-cell table:style-name="ce83" table:formula="of:=IF([.G122];[.G122]/[.$G$4]*[.$E$4];&quot; &quot;)" office:value-type="float" office:value="0.666666666666667">
            <text:p>0.7</text:p>
          </table:table-cell>
          <table:table-cell table:style-name="ce91" table:formula="of:=IF([.G122];[.E122]/[.$E$5];&quot; &quot;)" office:value-type="percentage" office:value="1">
            <text:p>100%</text:p>
          </table:table-cell>
          <table:table-cell table:style-name="ce97" table:formula="of:=IF([$Overview.$D122];SUM([.H122:.W12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3]&gt;0;[$Overview.A123];&quot; &quot;)" office:value-type="string" office:string-value="B">
            <text:p>B</text:p>
          </table:table-cell>
          <table:table-cell table:style-name="ce69" table:formula="of:=IF([$Overview.$A123]&gt;0;[$Overview.B123];&quot; &quot;)" office:value-type="string" office:string-value="李政宇">
            <text:p>李政宇</text:p>
          </table:table-cell>
          <table:table-cell table:style-name="ce69" table:formula="of:=IF([$Overview.$A123]&gt;0;[$Overview.C123];&quot; &quot;)" office:value-type="float" office:value="0">
            <text:p>0</text:p>
          </table:table-cell>
          <table:table-cell table:style-name="ce69" table:formula="of:=IF([$Overview.$A123]&gt;0;[$Overview.D123];&quot; &quot;)" office:value-type="float" office:value="960452">
            <text:p>960452</text:p>
          </table:table-cell>
          <table:table-cell table:style-name="ce83" table:formula="of:=IF([.G123];[.G123]/[.$G$4]*[.$E$4];&quot; &quot;)" office:value-type="float" office:value="0.666666666666667">
            <text:p>0.7</text:p>
          </table:table-cell>
          <table:table-cell table:style-name="ce91" table:formula="of:=IF([.G123];[.E123]/[.$E$5];&quot; &quot;)" office:value-type="percentage" office:value="1">
            <text:p>100%</text:p>
          </table:table-cell>
          <table:table-cell table:style-name="ce97" table:formula="of:=IF([$Overview.$D123];SUM([.H123:.W12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4]&gt;0;[$Overview.A124];&quot; &quot;)" office:value-type="string" office:string-value="B">
            <text:p>B</text:p>
          </table:table-cell>
          <table:table-cell table:style-name="ce69" table:formula="of:=IF([$Overview.$A124]&gt;0;[$Overview.B124];&quot; &quot;)" office:value-type="string" office:string-value="楊燿聰">
            <text:p>楊燿聰</text:p>
          </table:table-cell>
          <table:table-cell table:style-name="ce69" table:formula="of:=IF([$Overview.$A124]&gt;0;[$Overview.C124];&quot; &quot;)" office:value-type="float" office:value="0">
            <text:p>0</text:p>
          </table:table-cell>
          <table:table-cell table:style-name="ce69" table:formula="of:=IF([$Overview.$A124]&gt;0;[$Overview.D124];&quot; &quot;)" office:value-type="float" office:value="960453">
            <text:p>960453</text:p>
          </table:table-cell>
          <table:table-cell table:style-name="ce83" table:formula="of:=IF([.G124];[.G124]/[.$G$4]*[.$E$4];&quot; &quot;)" office:value-type="float" office:value="0.666666666666667">
            <text:p>0.7</text:p>
          </table:table-cell>
          <table:table-cell table:style-name="ce91" table:formula="of:=IF([.G124];[.E124]/[.$E$5];&quot; &quot;)" office:value-type="percentage" office:value="1">
            <text:p>100%</text:p>
          </table:table-cell>
          <table:table-cell table:style-name="ce97" table:formula="of:=IF([$Overview.$D124];SUM([.H124:.W12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5]&gt;0;[$Overview.A125];&quot; &quot;)" office:value-type="string" office:string-value="B">
            <text:p>B</text:p>
          </table:table-cell>
          <table:table-cell table:style-name="ce69" table:formula="of:=IF([$Overview.$A125]&gt;0;[$Overview.B125];&quot; &quot;)" office:value-type="string" office:string-value="江哲元">
            <text:p>江哲元</text:p>
          </table:table-cell>
          <table:table-cell table:style-name="ce69" table:formula="of:=IF([$Overview.$A125]&gt;0;[$Overview.C125];&quot; &quot;)" office:value-type="float" office:value="0">
            <text:p>0</text:p>
          </table:table-cell>
          <table:table-cell table:style-name="ce69" table:formula="of:=IF([$Overview.$A125]&gt;0;[$Overview.D125];&quot; &quot;)" office:value-type="float" office:value="960455">
            <text:p>960455</text:p>
          </table:table-cell>
          <table:table-cell table:style-name="ce83" table:formula="of:=IF([.G125];[.G125]/[.$G$4]*[.$E$4];&quot; &quot;)" office:value-type="float" office:value="0.666666666666667">
            <text:p>0.7</text:p>
          </table:table-cell>
          <table:table-cell table:style-name="ce91" table:formula="of:=IF([.G125];[.E125]/[.$E$5];&quot; &quot;)" office:value-type="percentage" office:value="1">
            <text:p>100%</text:p>
          </table:table-cell>
          <table:table-cell table:style-name="ce97" table:formula="of:=IF([$Overview.$D125];SUM([.H125:.W12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6]&gt;0;[$Overview.A126];&quot; &quot;)" office:value-type="string" office:string-value="B">
            <text:p>B</text:p>
          </table:table-cell>
          <table:table-cell table:style-name="ce69" table:formula="of:=IF([$Overview.$A126]&gt;0;[$Overview.B126];&quot; &quot;)" office:value-type="string" office:string-value="李愷">
            <text:p>李愷</text:p>
          </table:table-cell>
          <table:table-cell table:style-name="ce69" table:formula="of:=IF([$Overview.$A126]&gt;0;[$Overview.C126];&quot; &quot;)" office:value-type="float" office:value="0">
            <text:p>0</text:p>
          </table:table-cell>
          <table:table-cell table:style-name="ce69" table:formula="of:=IF([$Overview.$A126]&gt;0;[$Overview.D126];&quot; &quot;)" office:value-type="float" office:value="960456">
            <text:p>960456</text:p>
          </table:table-cell>
          <table:table-cell table:style-name="ce83" table:formula="of:=IF([.G126];[.G126]/[.$G$4]*[.$E$4];&quot; &quot;)" office:value-type="float" office:value="0.666666666666667">
            <text:p>0.7</text:p>
          </table:table-cell>
          <table:table-cell table:style-name="ce91" table:formula="of:=IF([.G126];[.E126]/[.$E$5];&quot; &quot;)" office:value-type="percentage" office:value="1">
            <text:p>100%</text:p>
          </table:table-cell>
          <table:table-cell table:style-name="ce97" table:formula="of:=IF([$Overview.$D126];SUM([.H126:.W12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7]&gt;0;[$Overview.A127];&quot; &quot;)" office:value-type="string" office:string-value="B">
            <text:p>B</text:p>
          </table:table-cell>
          <table:table-cell table:style-name="ce69" table:formula="of:=IF([$Overview.$A127]&gt;0;[$Overview.B127];&quot; &quot;)" office:value-type="string" office:string-value="楊勝舟">
            <text:p>楊勝舟</text:p>
          </table:table-cell>
          <table:table-cell table:style-name="ce69" table:formula="of:=IF([$Overview.$A127]&gt;0;[$Overview.C127];&quot; &quot;)" office:value-type="float" office:value="0">
            <text:p>0</text:p>
          </table:table-cell>
          <table:table-cell table:style-name="ce69" table:formula="of:=IF([$Overview.$A127]&gt;0;[$Overview.D127];&quot; &quot;)" office:value-type="float" office:value="960458">
            <text:p>960458</text:p>
          </table:table-cell>
          <table:table-cell table:style-name="ce83" table:formula="of:=IF([.G127];[.G127]/[.$G$4]*[.$E$4];&quot; &quot;)" office:value-type="float" office:value="0.666666666666667">
            <text:p>0.7</text:p>
          </table:table-cell>
          <table:table-cell table:style-name="ce91" table:formula="of:=IF([.G127];[.E127]/[.$E$5];&quot; &quot;)" office:value-type="percentage" office:value="1">
            <text:p>100%</text:p>
          </table:table-cell>
          <table:table-cell table:style-name="ce97" table:formula="of:=IF([$Overview.$D127];SUM([.H127:.W12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8]&gt;0;[$Overview.A128];&quot; &quot;)" office:value-type="string" office:string-value="B">
            <text:p>B</text:p>
          </table:table-cell>
          <table:table-cell table:style-name="ce69" table:formula="of:=IF([$Overview.$A128]&gt;0;[$Overview.B128];&quot; &quot;)" office:value-type="string" office:string-value="張乙笙">
            <text:p>張乙笙</text:p>
          </table:table-cell>
          <table:table-cell table:style-name="ce69" table:formula="of:=IF([$Overview.$A128]&gt;0;[$Overview.C128];&quot; &quot;)" office:value-type="float" office:value="0">
            <text:p>0</text:p>
          </table:table-cell>
          <table:table-cell table:style-name="ce69" table:formula="of:=IF([$Overview.$A128]&gt;0;[$Overview.D128];&quot; &quot;)" office:value-type="float" office:value="960459">
            <text:p>960459</text:p>
          </table:table-cell>
          <table:table-cell table:style-name="ce83" table:formula="of:=IF([.G128];[.G128]/[.$G$4]*[.$E$4];&quot; &quot;)" office:value-type="float" office:value="0.666666666666667">
            <text:p>0.7</text:p>
          </table:table-cell>
          <table:table-cell table:style-name="ce91" table:formula="of:=IF([.G128];[.E128]/[.$E$5];&quot; &quot;)" office:value-type="percentage" office:value="1">
            <text:p>100%</text:p>
          </table:table-cell>
          <table:table-cell table:style-name="ce97" table:formula="of:=IF([$Overview.$D128];SUM([.H128:.W12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29]&gt;0;[$Overview.A129];&quot; &quot;)" office:value-type="string" office:string-value="B">
            <text:p>B</text:p>
          </table:table-cell>
          <table:table-cell table:style-name="ce69" table:formula="of:=IF([$Overview.$A129]&gt;0;[$Overview.B129];&quot; &quot;)" office:value-type="string" office:string-value="游宗策">
            <text:p>游宗策</text:p>
          </table:table-cell>
          <table:table-cell table:style-name="ce69" table:formula="of:=IF([$Overview.$A129]&gt;0;[$Overview.C129];&quot; &quot;)" office:value-type="float" office:value="0">
            <text:p>0</text:p>
          </table:table-cell>
          <table:table-cell table:style-name="ce69" table:formula="of:=IF([$Overview.$A129]&gt;0;[$Overview.D129];&quot; &quot;)" office:value-type="float" office:value="960460">
            <text:p>960460</text:p>
          </table:table-cell>
          <table:table-cell table:style-name="ce83" table:formula="of:=IF([.G129];[.G129]/[.$G$4]*[.$E$4];&quot; &quot;)" office:value-type="float" office:value="0.666666666666667">
            <text:p>0.7</text:p>
          </table:table-cell>
          <table:table-cell table:style-name="ce91" table:formula="of:=IF([.G129];[.E129]/[.$E$5];&quot; &quot;)" office:value-type="percentage" office:value="1">
            <text:p>100%</text:p>
          </table:table-cell>
          <table:table-cell table:style-name="ce97" table:formula="of:=IF([$Overview.$D129];SUM([.H129:.W12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0]&gt;0;[$Overview.A130];&quot; &quot;)" office:value-type="string" office:string-value="B">
            <text:p>B</text:p>
          </table:table-cell>
          <table:table-cell table:style-name="ce69" table:formula="of:=IF([$Overview.$A130]&gt;0;[$Overview.B130];&quot; &quot;)" office:value-type="string" office:string-value="黃書慶">
            <text:p>黃書慶</text:p>
          </table:table-cell>
          <table:table-cell table:style-name="ce69" table:formula="of:=IF([$Overview.$A130]&gt;0;[$Overview.C130];&quot; &quot;)" office:value-type="float" office:value="0">
            <text:p>0</text:p>
          </table:table-cell>
          <table:table-cell table:style-name="ce69" table:formula="of:=IF([$Overview.$A130]&gt;0;[$Overview.D130];&quot; &quot;)" office:value-type="float" office:value="960461">
            <text:p>960461</text:p>
          </table:table-cell>
          <table:table-cell table:style-name="ce83" table:formula="of:=IF([.G130];[.G130]/[.$G$4]*[.$E$4];&quot; &quot;)" office:value-type="float" office:value="0.666666666666667">
            <text:p>0.7</text:p>
          </table:table-cell>
          <table:table-cell table:style-name="ce91" table:formula="of:=IF([.G130];[.E130]/[.$E$5];&quot; &quot;)" office:value-type="percentage" office:value="1">
            <text:p>100%</text:p>
          </table:table-cell>
          <table:table-cell table:style-name="ce97" table:formula="of:=IF([$Overview.$D130];SUM([.H130:.W13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1]&gt;0;[$Overview.A131];&quot; &quot;)" office:value-type="string" office:string-value="B">
            <text:p>B</text:p>
          </table:table-cell>
          <table:table-cell table:style-name="ce69" table:formula="of:=IF([$Overview.$A131]&gt;0;[$Overview.B131];&quot; &quot;)" office:value-type="string" office:string-value="賴偉帆">
            <text:p>賴偉帆</text:p>
          </table:table-cell>
          <table:table-cell table:style-name="ce69" table:formula="of:=IF([$Overview.$A131]&gt;0;[$Overview.C131];&quot; &quot;)" office:value-type="float" office:value="0">
            <text:p>0</text:p>
          </table:table-cell>
          <table:table-cell table:style-name="ce69" table:formula="of:=IF([$Overview.$A131]&gt;0;[$Overview.D131];&quot; &quot;)" office:value-type="float" office:value="960463">
            <text:p>960463</text:p>
          </table:table-cell>
          <table:table-cell table:style-name="ce83" table:formula="of:=IF([.G131];[.G131]/[.$G$4]*[.$E$4];&quot; &quot;)" office:value-type="float" office:value="0.666666666666667">
            <text:p>0.7</text:p>
          </table:table-cell>
          <table:table-cell table:style-name="ce91" table:formula="of:=IF([.G131];[.E131]/[.$E$5];&quot; &quot;)" office:value-type="percentage" office:value="1">
            <text:p>100%</text:p>
          </table:table-cell>
          <table:table-cell table:style-name="ce97" table:formula="of:=IF([$Overview.$D131];SUM([.H131:.W13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2]&gt;0;[$Overview.A132];&quot; &quot;)" office:value-type="string" office:string-value="B">
            <text:p>B</text:p>
          </table:table-cell>
          <table:table-cell table:style-name="ce69" table:formula="of:=IF([$Overview.$A132]&gt;0;[$Overview.B132];&quot; &quot;)" office:value-type="string" office:string-value="郭俊佑">
            <text:p>郭俊佑</text:p>
          </table:table-cell>
          <table:table-cell table:style-name="ce69" table:formula="of:=IF([$Overview.$A132]&gt;0;[$Overview.C132];&quot; &quot;)" office:value-type="float" office:value="0">
            <text:p>0</text:p>
          </table:table-cell>
          <table:table-cell table:style-name="ce69" table:formula="of:=IF([$Overview.$A132]&gt;0;[$Overview.D132];&quot; &quot;)" office:value-type="float" office:value="960464">
            <text:p>960464</text:p>
          </table:table-cell>
          <table:table-cell table:style-name="ce83" table:formula="of:=IF([.G132];[.G132]/[.$G$4]*[.$E$4];&quot; &quot;)" office:value-type="float" office:value="0.666666666666667">
            <text:p>0.7</text:p>
          </table:table-cell>
          <table:table-cell table:style-name="ce91" table:formula="of:=IF([.G132];[.E132]/[.$E$5];&quot; &quot;)" office:value-type="percentage" office:value="1">
            <text:p>100%</text:p>
          </table:table-cell>
          <table:table-cell table:style-name="ce97" table:formula="of:=IF([$Overview.$D132];SUM([.H132:.W13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3]&gt;0;[$Overview.A133];&quot; &quot;)" office:value-type="string" office:string-value="B">
            <text:p>B</text:p>
          </table:table-cell>
          <table:table-cell table:style-name="ce69" table:formula="of:=IF([$Overview.$A133]&gt;0;[$Overview.B133];&quot; &quot;)" office:value-type="string" office:string-value="劉欣展">
            <text:p>劉欣展</text:p>
          </table:table-cell>
          <table:table-cell table:style-name="ce69" table:formula="of:=IF([$Overview.$A133]&gt;0;[$Overview.C133];&quot; &quot;)" office:value-type="float" office:value="0">
            <text:p>0</text:p>
          </table:table-cell>
          <table:table-cell table:style-name="ce69" table:formula="of:=IF([$Overview.$A133]&gt;0;[$Overview.D133];&quot; &quot;)" office:value-type="float" office:value="960927">
            <text:p>960927</text:p>
          </table:table-cell>
          <table:table-cell table:style-name="ce83" table:formula="of:=IF([.G133];[.G133]/[.$G$4]*[.$E$4];&quot; &quot;)" office:value-type="float" office:value="0.666666666666667">
            <text:p>0.7</text:p>
          </table:table-cell>
          <table:table-cell table:style-name="ce91" table:formula="of:=IF([.G133];[.E133]/[.$E$5];&quot; &quot;)" office:value-type="percentage" office:value="1">
            <text:p>100%</text:p>
          </table:table-cell>
          <table:table-cell table:style-name="ce97" table:formula="of:=IF([$Overview.$D133];SUM([.H133:.W13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4]&gt;0;[$Overview.A134];&quot; &quot;)" office:value-type="string" office:string-value="B">
            <text:p>B</text:p>
          </table:table-cell>
          <table:table-cell table:style-name="ce69" table:formula="of:=IF([$Overview.$A134]&gt;0;[$Overview.B134];&quot; &quot;)" office:value-type="string" office:string-value="蔡緻衡">
            <text:p>蔡緻衡</text:p>
          </table:table-cell>
          <table:table-cell table:style-name="ce69" table:formula="of:=IF([$Overview.$A134]&gt;0;[$Overview.C134];&quot; &quot;)" office:value-type="float" office:value="0">
            <text:p>0</text:p>
          </table:table-cell>
          <table:table-cell table:style-name="ce69" table:formula="of:=IF([$Overview.$A134]&gt;0;[$Overview.D134];&quot; &quot;)" office:value-type="float" office:value="961201">
            <text:p>961201</text:p>
          </table:table-cell>
          <table:table-cell table:style-name="ce83" table:formula="of:=IF([.G134];[.G134]/[.$G$4]*[.$E$4];&quot; &quot;)" office:value-type="float" office:value="0.666666666666667">
            <text:p>0.7</text:p>
          </table:table-cell>
          <table:table-cell table:style-name="ce91" table:formula="of:=IF([.G134];[.E134]/[.$E$5];&quot; &quot;)" office:value-type="percentage" office:value="1">
            <text:p>100%</text:p>
          </table:table-cell>
          <table:table-cell table:style-name="ce97" table:formula="of:=IF([$Overview.$D134];SUM([.H134:.W13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5]&gt;0;[$Overview.A135];&quot; &quot;)" office:value-type="string" office:string-value="B">
            <text:p>B</text:p>
          </table:table-cell>
          <table:table-cell table:style-name="ce69" table:formula="of:=IF([$Overview.$A135]&gt;0;[$Overview.B135];&quot; &quot;)" office:value-type="string" office:string-value="方奕文">
            <text:p>方奕文</text:p>
          </table:table-cell>
          <table:table-cell table:style-name="ce69" table:formula="of:=IF([$Overview.$A135]&gt;0;[$Overview.C135];&quot; &quot;)" office:value-type="float" office:value="0">
            <text:p>0</text:p>
          </table:table-cell>
          <table:table-cell table:style-name="ce69" table:formula="of:=IF([$Overview.$A135]&gt;0;[$Overview.D135];&quot; &quot;)" office:value-type="float" office:value="961204">
            <text:p>961204</text:p>
          </table:table-cell>
          <table:table-cell table:style-name="ce83" table:formula="of:=IF([.G135];[.G135]/[.$G$4]*[.$E$4];&quot; &quot;)" office:value-type="float" office:value="0.666666666666667">
            <text:p>0.7</text:p>
          </table:table-cell>
          <table:table-cell table:style-name="ce91" table:formula="of:=IF([.G135];[.E135]/[.$E$5];&quot; &quot;)" office:value-type="percentage" office:value="1">
            <text:p>100%</text:p>
          </table:table-cell>
          <table:table-cell table:style-name="ce97" table:formula="of:=IF([$Overview.$D135];SUM([.H135:.W13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6]&gt;0;[$Overview.A136];&quot; &quot;)" office:value-type="string" office:string-value="B">
            <text:p>B</text:p>
          </table:table-cell>
          <table:table-cell table:style-name="ce69" table:formula="of:=IF([$Overview.$A136]&gt;0;[$Overview.B136];&quot; &quot;)" office:value-type="string" office:string-value="黃天威">
            <text:p>黃天威</text:p>
          </table:table-cell>
          <table:table-cell table:style-name="ce69" table:formula="of:=IF([$Overview.$A136]&gt;0;[$Overview.C136];&quot; &quot;)" office:value-type="float" office:value="0">
            <text:p>0</text:p>
          </table:table-cell>
          <table:table-cell table:style-name="ce69" table:formula="of:=IF([$Overview.$A136]&gt;0;[$Overview.D136];&quot; &quot;)" office:value-type="float" office:value="961225">
            <text:p>961225</text:p>
          </table:table-cell>
          <table:table-cell table:style-name="ce83" table:formula="of:=IF([.G136];[.G136]/[.$G$4]*[.$E$4];&quot; &quot;)" office:value-type="float" office:value="0.666666666666667">
            <text:p>0.7</text:p>
          </table:table-cell>
          <table:table-cell table:style-name="ce91" table:formula="of:=IF([.G136];[.E136]/[.$E$5];&quot; &quot;)" office:value-type="percentage" office:value="1">
            <text:p>100%</text:p>
          </table:table-cell>
          <table:table-cell table:style-name="ce97" table:formula="of:=IF([$Overview.$D136];SUM([.H136:.W136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7]&gt;0;[$Overview.A137];&quot; &quot;)" office:value-type="string" office:string-value="B">
            <text:p>B</text:p>
          </table:table-cell>
          <table:table-cell table:style-name="ce69" table:formula="of:=IF([$Overview.$A137]&gt;0;[$Overview.B137];&quot; &quot;)" office:value-type="string" office:string-value="張智凱">
            <text:p>張智凱</text:p>
          </table:table-cell>
          <table:table-cell table:style-name="ce69" table:formula="of:=IF([$Overview.$A137]&gt;0;[$Overview.C137];&quot; &quot;)" office:value-type="float" office:value="0">
            <text:p>0</text:p>
          </table:table-cell>
          <table:table-cell table:style-name="ce69" table:formula="of:=IF([$Overview.$A137]&gt;0;[$Overview.D137];&quot; &quot;)" office:value-type="float" office:value="961226">
            <text:p>961226</text:p>
          </table:table-cell>
          <table:table-cell table:style-name="ce83" table:formula="of:=IF([.G137];[.G137]/[.$G$4]*[.$E$4];&quot; &quot;)" office:value-type="float" office:value="0.666666666666667">
            <text:p>0.7</text:p>
          </table:table-cell>
          <table:table-cell table:style-name="ce91" table:formula="of:=IF([.G137];[.E137]/[.$E$5];&quot; &quot;)" office:value-type="percentage" office:value="1">
            <text:p>100%</text:p>
          </table:table-cell>
          <table:table-cell table:style-name="ce97" table:formula="of:=IF([$Overview.$D137];SUM([.H137:.W137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8]&gt;0;[$Overview.A138];&quot; &quot;)" office:value-type="string" office:string-value="B">
            <text:p>B</text:p>
          </table:table-cell>
          <table:table-cell table:style-name="ce69" table:formula="of:=IF([$Overview.$A138]&gt;0;[$Overview.B138];&quot; &quot;)" office:value-type="string" office:string-value="張芝容">
            <text:p>張芝容</text:p>
          </table:table-cell>
          <table:table-cell table:style-name="ce69" table:formula="of:=IF([$Overview.$A138]&gt;0;[$Overview.C138];&quot; &quot;)" office:value-type="float" office:value="0">
            <text:p>0</text:p>
          </table:table-cell>
          <table:table-cell table:style-name="ce69" table:formula="of:=IF([$Overview.$A138]&gt;0;[$Overview.D138];&quot; &quot;)" office:value-type="float" office:value="961229">
            <text:p>961229</text:p>
          </table:table-cell>
          <table:table-cell table:style-name="ce83" table:formula="of:=IF([.G138];[.G138]/[.$G$4]*[.$E$4];&quot; &quot;)" office:value-type="float" office:value="0.666666666666667">
            <text:p>0.7</text:p>
          </table:table-cell>
          <table:table-cell table:style-name="ce91" table:formula="of:=IF([.G138];[.E138]/[.$E$5];&quot; &quot;)" office:value-type="percentage" office:value="1">
            <text:p>100%</text:p>
          </table:table-cell>
          <table:table-cell table:style-name="ce97" table:formula="of:=IF([$Overview.$D138];SUM([.H138:.W138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39]&gt;0;[$Overview.A139];&quot; &quot;)" office:value-type="string" office:string-value="B">
            <text:p>B</text:p>
          </table:table-cell>
          <table:table-cell table:style-name="ce69" table:formula="of:=IF([$Overview.$A139]&gt;0;[$Overview.B139];&quot; &quot;)" office:value-type="string" office:string-value="賴孟瑋">
            <text:p>賴孟瑋</text:p>
          </table:table-cell>
          <table:table-cell table:style-name="ce69" table:formula="of:=IF([$Overview.$A139]&gt;0;[$Overview.C139];&quot; &quot;)" office:value-type="float" office:value="0">
            <text:p>0</text:p>
          </table:table-cell>
          <table:table-cell table:style-name="ce69" table:formula="of:=IF([$Overview.$A139]&gt;0;[$Overview.D139];&quot; &quot;)" office:value-type="float" office:value="961233">
            <text:p>961233</text:p>
          </table:table-cell>
          <table:table-cell table:style-name="ce83" table:formula="of:=IF([.G139];[.G139]/[.$G$4]*[.$E$4];&quot; &quot;)" office:value-type="float" office:value="0.666666666666667">
            <text:p>0.7</text:p>
          </table:table-cell>
          <table:table-cell table:style-name="ce91" table:formula="of:=IF([.G139];[.E139]/[.$E$5];&quot; &quot;)" office:value-type="percentage" office:value="1">
            <text:p>100%</text:p>
          </table:table-cell>
          <table:table-cell table:style-name="ce97" table:formula="of:=IF([$Overview.$D139];SUM([.H139:.W139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0]&gt;0;[$Overview.A140];&quot; &quot;)" office:value-type="string" office:string-value="B">
            <text:p>B</text:p>
          </table:table-cell>
          <table:table-cell table:style-name="ce69" table:formula="of:=IF([$Overview.$A140]&gt;0;[$Overview.B140];&quot; &quot;)" office:value-type="string" office:string-value="潘佑維">
            <text:p>潘佑維</text:p>
          </table:table-cell>
          <table:table-cell table:style-name="ce69" table:formula="of:=IF([$Overview.$A140]&gt;0;[$Overview.C140];&quot; &quot;)" office:value-type="float" office:value="0">
            <text:p>0</text:p>
          </table:table-cell>
          <table:table-cell table:style-name="ce69" table:formula="of:=IF([$Overview.$A140]&gt;0;[$Overview.D140];&quot; &quot;)" office:value-type="float" office:value="961310">
            <text:p>961310</text:p>
          </table:table-cell>
          <table:table-cell table:style-name="ce83" table:formula="of:=IF([.G140];[.G140]/[.$G$4]*[.$E$4];&quot; &quot;)" office:value-type="float" office:value="0.666666666666667">
            <text:p>0.7</text:p>
          </table:table-cell>
          <table:table-cell table:style-name="ce91" table:formula="of:=IF([.G140];[.E140]/[.$E$5];&quot; &quot;)" office:value-type="percentage" office:value="1">
            <text:p>100%</text:p>
          </table:table-cell>
          <table:table-cell table:style-name="ce97" table:formula="of:=IF([$Overview.$D140];SUM([.H140:.W140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1]&gt;0;[$Overview.A141];&quot; &quot;)" office:value-type="string" office:string-value="B">
            <text:p>B</text:p>
          </table:table-cell>
          <table:table-cell table:style-name="ce69" table:formula="of:=IF([$Overview.$A141]&gt;0;[$Overview.B141];&quot; &quot;)" office:value-type="string" office:string-value="許芳瑜">
            <text:p>許芳瑜</text:p>
          </table:table-cell>
          <table:table-cell table:style-name="ce69" table:formula="of:=IF([$Overview.$A141]&gt;0;[$Overview.C141];&quot; &quot;)" office:value-type="float" office:value="0">
            <text:p>0</text:p>
          </table:table-cell>
          <table:table-cell table:style-name="ce69" table:formula="of:=IF([$Overview.$A141]&gt;0;[$Overview.D141];&quot; &quot;)" office:value-type="float" office:value="961323">
            <text:p>961323</text:p>
          </table:table-cell>
          <table:table-cell table:style-name="ce83" table:formula="of:=IF([.G141];[.G141]/[.$G$4]*[.$E$4];&quot; &quot;)" office:value-type="float" office:value="0.666666666666667">
            <text:p>0.7</text:p>
          </table:table-cell>
          <table:table-cell table:style-name="ce91" table:formula="of:=IF([.G141];[.E141]/[.$E$5];&quot; &quot;)" office:value-type="percentage" office:value="1">
            <text:p>100%</text:p>
          </table:table-cell>
          <table:table-cell table:style-name="ce97" table:formula="of:=IF([$Overview.$D141];SUM([.H141:.W141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2]&gt;0;[$Overview.A142];&quot; &quot;)" office:value-type="string" office:string-value="B">
            <text:p>B</text:p>
          </table:table-cell>
          <table:table-cell table:style-name="ce69" table:formula="of:=IF([$Overview.$A142]&gt;0;[$Overview.B142];&quot; &quot;)" office:value-type="string" office:string-value="蔡鈺群">
            <text:p>蔡鈺群</text:p>
          </table:table-cell>
          <table:table-cell table:style-name="ce69" table:formula="of:=IF([$Overview.$A142]&gt;0;[$Overview.C142];&quot; &quot;)" office:value-type="float" office:value="0">
            <text:p>0</text:p>
          </table:table-cell>
          <table:table-cell table:style-name="ce69" table:formula="of:=IF([$Overview.$A142]&gt;0;[$Overview.D142];&quot; &quot;)" office:value-type="float" office:value="961336">
            <text:p>961336</text:p>
          </table:table-cell>
          <table:table-cell table:style-name="ce83" table:formula="of:=IF([.G142];[.G142]/[.$G$4]*[.$E$4];&quot; &quot;)" office:value-type="float" office:value="0.666666666666667">
            <text:p>0.7</text:p>
          </table:table-cell>
          <table:table-cell table:style-name="ce91" table:formula="of:=IF([.G142];[.E142]/[.$E$5];&quot; &quot;)" office:value-type="percentage" office:value="1">
            <text:p>100%</text:p>
          </table:table-cell>
          <table:table-cell table:style-name="ce97" table:formula="of:=IF([$Overview.$D142];SUM([.H142:.W142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3]&gt;0;[$Overview.A143];&quot; &quot;)" office:value-type="string" office:string-value="B">
            <text:p>B</text:p>
          </table:table-cell>
          <table:table-cell table:style-name="ce69" table:formula="of:=IF([$Overview.$A143]&gt;0;[$Overview.B143];&quot; &quot;)" office:value-type="string" office:string-value="謝承凌">
            <text:p>謝承凌</text:p>
          </table:table-cell>
          <table:table-cell table:style-name="ce69" table:formula="of:=IF([$Overview.$A143]&gt;0;[$Overview.C143];&quot; &quot;)" office:value-type="float" office:value="0">
            <text:p>0</text:p>
          </table:table-cell>
          <table:table-cell table:style-name="ce69" table:formula="of:=IF([$Overview.$A143]&gt;0;[$Overview.D143];&quot; &quot;)" office:value-type="float" office:value="961635">
            <text:p>961635</text:p>
          </table:table-cell>
          <table:table-cell table:style-name="ce83" table:formula="of:=IF([.G143];[.G143]/[.$G$4]*[.$E$4];&quot; &quot;)" office:value-type="float" office:value="0.666666666666667">
            <text:p>0.7</text:p>
          </table:table-cell>
          <table:table-cell table:style-name="ce91" table:formula="of:=IF([.G143];[.E143]/[.$E$5];&quot; &quot;)" office:value-type="percentage" office:value="1">
            <text:p>100%</text:p>
          </table:table-cell>
          <table:table-cell table:style-name="ce97" table:formula="of:=IF([$Overview.$D143];SUM([.H143:.W143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4]&gt;0;[$Overview.A144];&quot; &quot;)" office:value-type="string" office:string-value="B">
            <text:p>B</text:p>
          </table:table-cell>
          <table:table-cell table:style-name="ce69" table:formula="of:=IF([$Overview.$A144]&gt;0;[$Overview.B144];&quot; &quot;)" office:value-type="string" office:string-value="楊明勳">
            <text:p>楊明勳</text:p>
          </table:table-cell>
          <table:table-cell table:style-name="ce69" table:formula="of:=IF([$Overview.$A144]&gt;0;[$Overview.C144];&quot; &quot;)" office:value-type="float" office:value="0">
            <text:p>0</text:p>
          </table:table-cell>
          <table:table-cell table:style-name="ce69" table:formula="of:=IF([$Overview.$A144]&gt;0;[$Overview.D144];&quot; &quot;)" office:value-type="float" office:value="961704">
            <text:p>961704</text:p>
          </table:table-cell>
          <table:table-cell table:style-name="ce83" table:formula="of:=IF([.G144];[.G144]/[.$G$4]*[.$E$4];&quot; &quot;)" office:value-type="float" office:value="0.666666666666667">
            <text:p>0.7</text:p>
          </table:table-cell>
          <table:table-cell table:style-name="ce91" table:formula="of:=IF([.G144];[.E144]/[.$E$5];&quot; &quot;)" office:value-type="percentage" office:value="1">
            <text:p>100%</text:p>
          </table:table-cell>
          <table:table-cell table:style-name="ce97" table:formula="of:=IF([$Overview.$D144];SUM([.H144:.W144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5]&gt;0;[$Overview.A145];&quot; &quot;)" office:value-type="string" office:string-value="B">
            <text:p>B</text:p>
          </table:table-cell>
          <table:table-cell table:style-name="ce69" table:formula="of:=IF([$Overview.$A145]&gt;0;[$Overview.B145];&quot; &quot;)" office:value-type="string" office:string-value="吳文瑄">
            <text:p>吳文瑄</text:p>
          </table:table-cell>
          <table:table-cell table:style-name="ce69" table:formula="of:=IF([$Overview.$A145]&gt;0;[$Overview.C145];&quot; &quot;)" office:value-type="float" office:value="0">
            <text:p>0</text:p>
          </table:table-cell>
          <table:table-cell table:style-name="ce69" table:formula="of:=IF([$Overview.$A145]&gt;0;[$Overview.D145];&quot; &quot;)" office:value-type="float" office:value="962315">
            <text:p>962315</text:p>
          </table:table-cell>
          <table:table-cell table:style-name="ce83" table:formula="of:=IF([.G145];[.G145]/[.$G$4]*[.$E$4];&quot; &quot;)" office:value-type="float" office:value="0.666666666666667">
            <text:p>0.7</text:p>
          </table:table-cell>
          <table:table-cell table:style-name="ce91" table:formula="of:=IF([.G145];[.E145]/[.$E$5];&quot; &quot;)" office:value-type="percentage" office:value="1">
            <text:p>100%</text:p>
          </table:table-cell>
          <table:table-cell table:style-name="ce97" table:formula="of:=IF([$Overview.$D145];SUM([.H145:.W145]);&quot; &quot;)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 table:number-columns-repeated="14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6]&gt;0;[$Overview.A146];&quot; &quot;)" office:value-type="string" office:string-value=" ">
            <text:p><text:s/></text:p>
          </table:table-cell>
          <table:table-cell table:style-name="ce69" table:formula="of:=IF([$Overview.$A146]&gt;0;[$Overview.B146];&quot; &quot;)" office:value-type="string" office:string-value=" ">
            <text:p><text:s/></text:p>
          </table:table-cell>
          <table:table-cell table:style-name="ce69" table:formula="of:=IF([$Overview.$A146]&gt;0;[$Overview.C146];&quot; &quot;)" office:value-type="string" office:string-value=" ">
            <text:p><text:s/></text:p>
          </table:table-cell>
          <table:table-cell table:style-name="ce69" table:formula="of:=IF([$Overview.$A146]&gt;0;[$Overview.D146];&quot; &quot;)" office:value-type="string" office:string-value=" ">
            <text:p><text:s/></text:p>
          </table:table-cell>
          <table:table-cell table:style-name="ce83" table:formula="of:=IF([.G146];[.G146]/[.$G$4]*[.$E$4];&quot; &quot;)" office:value-type="string" office:string-value=" ">
            <text:p><text:s/></text:p>
          </table:table-cell>
          <table:table-cell table:style-name="ce91" table:formula="of:=IF([.G146];[.E146]/[.$E$5];&quot; &quot;)" office:value-type="string" office:string-value=" ">
            <text:p><text:s/></text:p>
          </table:table-cell>
          <table:table-cell table:style-name="ce97" table:formula="of:=IF([$Overview.$D146];SUM([.H146:.W146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7]&gt;0;[$Overview.A147];&quot; &quot;)" office:value-type="string" office:string-value=" ">
            <text:p><text:s/></text:p>
          </table:table-cell>
          <table:table-cell table:style-name="ce69" table:formula="of:=IF([$Overview.$A147]&gt;0;[$Overview.B147];&quot; &quot;)" office:value-type="string" office:string-value=" ">
            <text:p><text:s/></text:p>
          </table:table-cell>
          <table:table-cell table:style-name="ce69" table:formula="of:=IF([$Overview.$A147]&gt;0;[$Overview.C147];&quot; &quot;)" office:value-type="string" office:string-value=" ">
            <text:p><text:s/></text:p>
          </table:table-cell>
          <table:table-cell table:style-name="ce69" table:formula="of:=IF([$Overview.$A147]&gt;0;[$Overview.D147];&quot; &quot;)" office:value-type="string" office:string-value=" ">
            <text:p><text:s/></text:p>
          </table:table-cell>
          <table:table-cell table:style-name="ce83" table:formula="of:=IF([.G147];[.G147]/[.$G$4]*[.$E$4];&quot; &quot;)" office:value-type="string" office:string-value=" ">
            <text:p><text:s/></text:p>
          </table:table-cell>
          <table:table-cell table:style-name="ce91" table:formula="of:=IF([.G147];[.E147]/[.$E$5];&quot; &quot;)" office:value-type="string" office:string-value=" ">
            <text:p><text:s/></text:p>
          </table:table-cell>
          <table:table-cell table:style-name="ce97" table:formula="of:=IF([$Overview.$D147];SUM([.H147:.W147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8]&gt;0;[$Overview.A148];&quot; &quot;)" office:value-type="string" office:string-value=" ">
            <text:p><text:s/></text:p>
          </table:table-cell>
          <table:table-cell table:style-name="ce69" table:formula="of:=IF([$Overview.$A148]&gt;0;[$Overview.B148];&quot; &quot;)" office:value-type="string" office:string-value=" ">
            <text:p><text:s/></text:p>
          </table:table-cell>
          <table:table-cell table:style-name="ce69" table:formula="of:=IF([$Overview.$A148]&gt;0;[$Overview.C148];&quot; &quot;)" office:value-type="string" office:string-value=" ">
            <text:p><text:s/></text:p>
          </table:table-cell>
          <table:table-cell table:style-name="ce69" table:formula="of:=IF([$Overview.$A148]&gt;0;[$Overview.D148];&quot; &quot;)" office:value-type="string" office:string-value=" ">
            <text:p><text:s/></text:p>
          </table:table-cell>
          <table:table-cell table:style-name="ce83" table:formula="of:=IF([.G148];[.G148]/[.$G$4]*[.$E$4];&quot; &quot;)" office:value-type="string" office:string-value=" ">
            <text:p><text:s/></text:p>
          </table:table-cell>
          <table:table-cell table:style-name="ce91" table:formula="of:=IF([.G148];[.E148]/[.$E$5];&quot; &quot;)" office:value-type="string" office:string-value=" ">
            <text:p><text:s/></text:p>
          </table:table-cell>
          <table:table-cell table:style-name="ce97" table:formula="of:=IF([$Overview.$D148];SUM([.H148:.W148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49]&gt;0;[$Overview.A149];&quot; &quot;)" office:value-type="string" office:string-value=" ">
            <text:p><text:s/></text:p>
          </table:table-cell>
          <table:table-cell table:style-name="ce69" table:formula="of:=IF([$Overview.$A149]&gt;0;[$Overview.B149];&quot; &quot;)" office:value-type="string" office:string-value=" ">
            <text:p><text:s/></text:p>
          </table:table-cell>
          <table:table-cell table:style-name="ce69" table:formula="of:=IF([$Overview.$A149]&gt;0;[$Overview.C149];&quot; &quot;)" office:value-type="string" office:string-value=" ">
            <text:p><text:s/></text:p>
          </table:table-cell>
          <table:table-cell table:style-name="ce69" table:formula="of:=IF([$Overview.$A149]&gt;0;[$Overview.D149];&quot; &quot;)" office:value-type="string" office:string-value=" ">
            <text:p><text:s/></text:p>
          </table:table-cell>
          <table:table-cell table:style-name="ce83" table:formula="of:=IF([.G149];[.G149]/[.$G$4]*[.$E$4];&quot; &quot;)" office:value-type="string" office:string-value=" ">
            <text:p><text:s/></text:p>
          </table:table-cell>
          <table:table-cell table:style-name="ce91" table:formula="of:=IF([.G149];[.E149]/[.$E$5];&quot; &quot;)" office:value-type="string" office:string-value=" ">
            <text:p><text:s/></text:p>
          </table:table-cell>
          <table:table-cell table:style-name="ce97" table:formula="of:=IF([$Overview.$D149];SUM([.H149:.W149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0]&gt;0;[$Overview.A150];&quot; &quot;)" office:value-type="string" office:string-value=" ">
            <text:p><text:s/></text:p>
          </table:table-cell>
          <table:table-cell table:style-name="ce69" table:formula="of:=IF([$Overview.$A150]&gt;0;[$Overview.B150];&quot; &quot;)" office:value-type="string" office:string-value=" ">
            <text:p><text:s/></text:p>
          </table:table-cell>
          <table:table-cell table:style-name="ce69" table:formula="of:=IF([$Overview.$A150]&gt;0;[$Overview.C150];&quot; &quot;)" office:value-type="string" office:string-value=" ">
            <text:p><text:s/></text:p>
          </table:table-cell>
          <table:table-cell table:style-name="ce69" table:formula="of:=IF([$Overview.$A150]&gt;0;[$Overview.D150];&quot; &quot;)" office:value-type="string" office:string-value=" ">
            <text:p><text:s/></text:p>
          </table:table-cell>
          <table:table-cell table:style-name="ce83" table:formula="of:=IF([.G150];[.G150]/[.$G$4]*[.$E$4];&quot; &quot;)" office:value-type="string" office:string-value=" ">
            <text:p><text:s/></text:p>
          </table:table-cell>
          <table:table-cell table:style-name="ce91" table:formula="of:=IF([.G150];[.E150]/[.$E$5];&quot; &quot;)" office:value-type="string" office:string-value=" ">
            <text:p><text:s/></text:p>
          </table:table-cell>
          <table:table-cell table:style-name="ce97" table:formula="of:=IF([$Overview.$D150];SUM([.H150:.W150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1]&gt;0;[$Overview.A151];&quot; &quot;)" office:value-type="string" office:string-value=" ">
            <text:p><text:s/></text:p>
          </table:table-cell>
          <table:table-cell table:style-name="ce69" table:formula="of:=IF([$Overview.$A151]&gt;0;[$Overview.B151];&quot; &quot;)" office:value-type="string" office:string-value=" ">
            <text:p><text:s/></text:p>
          </table:table-cell>
          <table:table-cell table:style-name="ce69" table:formula="of:=IF([$Overview.$A151]&gt;0;[$Overview.C151];&quot; &quot;)" office:value-type="string" office:string-value=" ">
            <text:p><text:s/></text:p>
          </table:table-cell>
          <table:table-cell table:style-name="ce69" table:formula="of:=IF([$Overview.$A151]&gt;0;[$Overview.D151];&quot; &quot;)" office:value-type="string" office:string-value=" ">
            <text:p><text:s/></text:p>
          </table:table-cell>
          <table:table-cell table:style-name="ce83" table:formula="of:=IF([.G151];[.G151]/[.$G$4]*[.$E$4];&quot; &quot;)" office:value-type="string" office:string-value=" ">
            <text:p><text:s/></text:p>
          </table:table-cell>
          <table:table-cell table:style-name="ce91" table:formula="of:=IF([.G151];[.E151]/[.$E$5];&quot; &quot;)" office:value-type="string" office:string-value=" ">
            <text:p><text:s/></text:p>
          </table:table-cell>
          <table:table-cell table:style-name="ce97" table:formula="of:=IF([$Overview.$D151];SUM([.H151:.W151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2]&gt;0;[$Overview.A152];&quot; &quot;)" office:value-type="string" office:string-value=" ">
            <text:p><text:s/></text:p>
          </table:table-cell>
          <table:table-cell table:style-name="ce69" table:formula="of:=IF([$Overview.$A152]&gt;0;[$Overview.B152];&quot; &quot;)" office:value-type="string" office:string-value=" ">
            <text:p><text:s/></text:p>
          </table:table-cell>
          <table:table-cell table:style-name="ce69" table:formula="of:=IF([$Overview.$A152]&gt;0;[$Overview.C152];&quot; &quot;)" office:value-type="string" office:string-value=" ">
            <text:p><text:s/></text:p>
          </table:table-cell>
          <table:table-cell table:style-name="ce69" table:formula="of:=IF([$Overview.$A152]&gt;0;[$Overview.D152];&quot; &quot;)" office:value-type="string" office:string-value=" ">
            <text:p><text:s/></text:p>
          </table:table-cell>
          <table:table-cell table:style-name="ce83" table:formula="of:=IF([.G152];[.G152]/[.$G$4]*[.$E$4];&quot; &quot;)" office:value-type="string" office:string-value=" ">
            <text:p><text:s/></text:p>
          </table:table-cell>
          <table:table-cell table:style-name="ce91" table:formula="of:=IF([.G152];[.E152]/[.$E$5];&quot; &quot;)" office:value-type="string" office:string-value=" ">
            <text:p><text:s/></text:p>
          </table:table-cell>
          <table:table-cell table:style-name="ce97" table:formula="of:=IF([$Overview.$D152];SUM([.H152:.W152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3]&gt;0;[$Overview.A153];&quot; &quot;)" office:value-type="string" office:string-value=" ">
            <text:p><text:s/></text:p>
          </table:table-cell>
          <table:table-cell table:style-name="ce69" table:formula="of:=IF([$Overview.$A153]&gt;0;[$Overview.B153];&quot; &quot;)" office:value-type="string" office:string-value=" ">
            <text:p><text:s/></text:p>
          </table:table-cell>
          <table:table-cell table:style-name="ce69" table:formula="of:=IF([$Overview.$A153]&gt;0;[$Overview.C153];&quot; &quot;)" office:value-type="string" office:string-value=" ">
            <text:p><text:s/></text:p>
          </table:table-cell>
          <table:table-cell table:style-name="ce69" table:formula="of:=IF([$Overview.$A153]&gt;0;[$Overview.D153];&quot; &quot;)" office:value-type="string" office:string-value=" ">
            <text:p><text:s/></text:p>
          </table:table-cell>
          <table:table-cell table:style-name="ce83" table:formula="of:=IF([.G153];[.G153]/[.$G$4]*[.$E$4];&quot; &quot;)" office:value-type="string" office:string-value=" ">
            <text:p><text:s/></text:p>
          </table:table-cell>
          <table:table-cell table:style-name="ce91" table:formula="of:=IF([.G153];[.E153]/[.$E$5];&quot; &quot;)" office:value-type="string" office:string-value=" ">
            <text:p><text:s/></text:p>
          </table:table-cell>
          <table:table-cell table:style-name="ce97" table:formula="of:=IF([$Overview.$D153];SUM([.H153:.W153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4]&gt;0;[$Overview.A154];&quot; &quot;)" office:value-type="string" office:string-value=" ">
            <text:p><text:s/></text:p>
          </table:table-cell>
          <table:table-cell table:style-name="ce69" table:formula="of:=IF([$Overview.$A154]&gt;0;[$Overview.B154];&quot; &quot;)" office:value-type="string" office:string-value=" ">
            <text:p><text:s/></text:p>
          </table:table-cell>
          <table:table-cell table:style-name="ce69" table:formula="of:=IF([$Overview.$A154]&gt;0;[$Overview.C154];&quot; &quot;)" office:value-type="string" office:string-value=" ">
            <text:p><text:s/></text:p>
          </table:table-cell>
          <table:table-cell table:style-name="ce69" table:formula="of:=IF([$Overview.$A154]&gt;0;[$Overview.D154];&quot; &quot;)" office:value-type="string" office:string-value=" ">
            <text:p><text:s/></text:p>
          </table:table-cell>
          <table:table-cell table:style-name="ce83" table:formula="of:=IF([.G154];[.G154]/[.$G$4]*[.$E$4];&quot; &quot;)" office:value-type="string" office:string-value=" ">
            <text:p><text:s/></text:p>
          </table:table-cell>
          <table:table-cell table:style-name="ce91" table:formula="of:=IF([.G154];[.E154]/[.$E$5];&quot; &quot;)" office:value-type="string" office:string-value=" ">
            <text:p><text:s/></text:p>
          </table:table-cell>
          <table:table-cell table:style-name="ce97" table:formula="of:=IF([$Overview.$D154];SUM([.H154:.W154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5]&gt;0;[$Overview.A155];&quot; &quot;)" office:value-type="string" office:string-value=" ">
            <text:p><text:s/></text:p>
          </table:table-cell>
          <table:table-cell table:style-name="ce69" table:formula="of:=IF([$Overview.$A155]&gt;0;[$Overview.B155];&quot; &quot;)" office:value-type="string" office:string-value=" ">
            <text:p><text:s/></text:p>
          </table:table-cell>
          <table:table-cell table:style-name="ce69" table:formula="of:=IF([$Overview.$A155]&gt;0;[$Overview.C155];&quot; &quot;)" office:value-type="string" office:string-value=" ">
            <text:p><text:s/></text:p>
          </table:table-cell>
          <table:table-cell table:style-name="ce69" table:formula="of:=IF([$Overview.$A155]&gt;0;[$Overview.D155];&quot; &quot;)" office:value-type="string" office:string-value=" ">
            <text:p><text:s/></text:p>
          </table:table-cell>
          <table:table-cell table:style-name="ce83" table:formula="of:=IF([.G155];[.G155]/[.$G$4]*[.$E$4];&quot; &quot;)" office:value-type="string" office:string-value=" ">
            <text:p><text:s/></text:p>
          </table:table-cell>
          <table:table-cell table:style-name="ce91" table:formula="of:=IF([.G155];[.E155]/[.$E$5];&quot; &quot;)" office:value-type="string" office:string-value=" ">
            <text:p><text:s/></text:p>
          </table:table-cell>
          <table:table-cell table:style-name="ce97" table:formula="of:=IF([$Overview.$D155];SUM([.H155:.W155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6]&gt;0;[$Overview.A156];&quot; &quot;)" office:value-type="string" office:string-value=" ">
            <text:p><text:s/></text:p>
          </table:table-cell>
          <table:table-cell table:style-name="ce69" table:formula="of:=IF([$Overview.$A156]&gt;0;[$Overview.B156];&quot; &quot;)" office:value-type="string" office:string-value=" ">
            <text:p><text:s/></text:p>
          </table:table-cell>
          <table:table-cell table:style-name="ce69" table:formula="of:=IF([$Overview.$A156]&gt;0;[$Overview.C156];&quot; &quot;)" office:value-type="string" office:string-value=" ">
            <text:p><text:s/></text:p>
          </table:table-cell>
          <table:table-cell table:style-name="ce69" table:formula="of:=IF([$Overview.$A156]&gt;0;[$Overview.D156];&quot; &quot;)" office:value-type="string" office:string-value=" ">
            <text:p><text:s/></text:p>
          </table:table-cell>
          <table:table-cell table:style-name="ce83" table:formula="of:=IF([.G156];[.G156]/[.$G$4]*[.$E$4];&quot; &quot;)" office:value-type="string" office:string-value=" ">
            <text:p><text:s/></text:p>
          </table:table-cell>
          <table:table-cell table:style-name="ce91" table:formula="of:=IF([.G156];[.E156]/[.$E$5];&quot; &quot;)" office:value-type="string" office:string-value=" ">
            <text:p><text:s/></text:p>
          </table:table-cell>
          <table:table-cell table:style-name="ce97" table:formula="of:=IF([$Overview.$D156];SUM([.H156:.W156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7]&gt;0;[$Overview.A157];&quot; &quot;)" office:value-type="string" office:string-value=" ">
            <text:p><text:s/></text:p>
          </table:table-cell>
          <table:table-cell table:style-name="ce69" table:formula="of:=IF([$Overview.$A157]&gt;0;[$Overview.B157];&quot; &quot;)" office:value-type="string" office:string-value=" ">
            <text:p><text:s/></text:p>
          </table:table-cell>
          <table:table-cell table:style-name="ce69" table:formula="of:=IF([$Overview.$A157]&gt;0;[$Overview.C157];&quot; &quot;)" office:value-type="string" office:string-value=" ">
            <text:p><text:s/></text:p>
          </table:table-cell>
          <table:table-cell table:style-name="ce69" table:formula="of:=IF([$Overview.$A157]&gt;0;[$Overview.D157];&quot; &quot;)" office:value-type="string" office:string-value=" ">
            <text:p><text:s/></text:p>
          </table:table-cell>
          <table:table-cell table:style-name="ce83" table:formula="of:=IF([.G157];[.G157]/[.$G$4]*[.$E$4];&quot; &quot;)" office:value-type="string" office:string-value=" ">
            <text:p><text:s/></text:p>
          </table:table-cell>
          <table:table-cell table:style-name="ce91" table:formula="of:=IF([.G157];[.E157]/[.$E$5];&quot; &quot;)" office:value-type="string" office:string-value=" ">
            <text:p><text:s/></text:p>
          </table:table-cell>
          <table:table-cell table:style-name="ce97" table:formula="of:=IF([$Overview.$D157];SUM([.H157:.W157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8]&gt;0;[$Overview.A158];&quot; &quot;)" office:value-type="string" office:string-value=" ">
            <text:p><text:s/></text:p>
          </table:table-cell>
          <table:table-cell table:style-name="ce69" table:formula="of:=IF([$Overview.$A158]&gt;0;[$Overview.B158];&quot; &quot;)" office:value-type="string" office:string-value=" ">
            <text:p><text:s/></text:p>
          </table:table-cell>
          <table:table-cell table:style-name="ce69" table:formula="of:=IF([$Overview.$A158]&gt;0;[$Overview.C158];&quot; &quot;)" office:value-type="string" office:string-value=" ">
            <text:p><text:s/></text:p>
          </table:table-cell>
          <table:table-cell table:style-name="ce69" table:formula="of:=IF([$Overview.$A158]&gt;0;[$Overview.D158];&quot; &quot;)" office:value-type="string" office:string-value=" ">
            <text:p><text:s/></text:p>
          </table:table-cell>
          <table:table-cell table:style-name="ce83" table:formula="of:=IF([.G158];[.G158]/[.$G$4]*[.$E$4];&quot; &quot;)" office:value-type="string" office:string-value=" ">
            <text:p><text:s/></text:p>
          </table:table-cell>
          <table:table-cell table:style-name="ce91" table:formula="of:=IF([.G158];[.E158]/[.$E$5];&quot; &quot;)" office:value-type="string" office:string-value=" ">
            <text:p><text:s/></text:p>
          </table:table-cell>
          <table:table-cell table:style-name="ce97" table:formula="of:=IF([$Overview.$D158];SUM([.H158:.W158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59]&gt;0;[$Overview.A159];&quot; &quot;)" office:value-type="string" office:string-value=" ">
            <text:p><text:s/></text:p>
          </table:table-cell>
          <table:table-cell table:style-name="ce69" table:formula="of:=IF([$Overview.$A159]&gt;0;[$Overview.B159];&quot; &quot;)" office:value-type="string" office:string-value=" ">
            <text:p><text:s/></text:p>
          </table:table-cell>
          <table:table-cell table:style-name="ce69" table:formula="of:=IF([$Overview.$A159]&gt;0;[$Overview.C159];&quot; &quot;)" office:value-type="string" office:string-value=" ">
            <text:p><text:s/></text:p>
          </table:table-cell>
          <table:table-cell table:style-name="ce69" table:formula="of:=IF([$Overview.$A159]&gt;0;[$Overview.D159];&quot; &quot;)" office:value-type="string" office:string-value=" ">
            <text:p><text:s/></text:p>
          </table:table-cell>
          <table:table-cell table:style-name="ce83" table:formula="of:=IF([.G159];[.G159]/[.$G$4]*[.$E$4];&quot; &quot;)" office:value-type="string" office:string-value=" ">
            <text:p><text:s/></text:p>
          </table:table-cell>
          <table:table-cell table:style-name="ce91" table:formula="of:=IF([.G159];[.E159]/[.$E$5];&quot; &quot;)" office:value-type="string" office:string-value=" ">
            <text:p><text:s/></text:p>
          </table:table-cell>
          <table:table-cell table:style-name="ce97" table:formula="of:=IF([$Overview.$D159];SUM([.H159:.W159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0]&gt;0;[$Overview.A160];&quot; &quot;)" office:value-type="string" office:string-value=" ">
            <text:p><text:s/></text:p>
          </table:table-cell>
          <table:table-cell table:style-name="ce69" table:formula="of:=IF([$Overview.$A160]&gt;0;[$Overview.B160];&quot; &quot;)" office:value-type="string" office:string-value=" ">
            <text:p><text:s/></text:p>
          </table:table-cell>
          <table:table-cell table:style-name="ce69" table:formula="of:=IF([$Overview.$A160]&gt;0;[$Overview.C160];&quot; &quot;)" office:value-type="string" office:string-value=" ">
            <text:p><text:s/></text:p>
          </table:table-cell>
          <table:table-cell table:style-name="ce69" table:formula="of:=IF([$Overview.$A160]&gt;0;[$Overview.D160];&quot; &quot;)" office:value-type="string" office:string-value=" ">
            <text:p><text:s/></text:p>
          </table:table-cell>
          <table:table-cell table:style-name="ce83" table:formula="of:=IF([.G160];[.G160]/[.$G$4]*[.$E$4];&quot; &quot;)" office:value-type="string" office:string-value=" ">
            <text:p><text:s/></text:p>
          </table:table-cell>
          <table:table-cell table:style-name="ce91" table:formula="of:=IF([.G160];[.E160]/[.$E$5];&quot; &quot;)" office:value-type="string" office:string-value=" ">
            <text:p><text:s/></text:p>
          </table:table-cell>
          <table:table-cell table:style-name="ce97" table:formula="of:=IF([$Overview.$D160];SUM([.H160:.W160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1]&gt;0;[$Overview.A161];&quot; &quot;)" office:value-type="string" office:string-value=" ">
            <text:p><text:s/></text:p>
          </table:table-cell>
          <table:table-cell table:style-name="ce69" table:formula="of:=IF([$Overview.$A161]&gt;0;[$Overview.B161];&quot; &quot;)" office:value-type="string" office:string-value=" ">
            <text:p><text:s/></text:p>
          </table:table-cell>
          <table:table-cell table:style-name="ce69" table:formula="of:=IF([$Overview.$A161]&gt;0;[$Overview.C161];&quot; &quot;)" office:value-type="string" office:string-value=" ">
            <text:p><text:s/></text:p>
          </table:table-cell>
          <table:table-cell table:style-name="ce69" table:formula="of:=IF([$Overview.$A161]&gt;0;[$Overview.D161];&quot; &quot;)" office:value-type="string" office:string-value=" ">
            <text:p><text:s/></text:p>
          </table:table-cell>
          <table:table-cell table:style-name="ce83" table:formula="of:=IF([.G161];[.G161]/[.$G$4]*[.$E$4];&quot; &quot;)" office:value-type="string" office:string-value=" ">
            <text:p><text:s/></text:p>
          </table:table-cell>
          <table:table-cell table:style-name="ce91" table:formula="of:=IF([.G161];[.E161]/[.$E$5];&quot; &quot;)" office:value-type="string" office:string-value=" ">
            <text:p><text:s/></text:p>
          </table:table-cell>
          <table:table-cell table:style-name="ce97" table:formula="of:=IF([$Overview.$D161];SUM([.H161:.W161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2]&gt;0;[$Overview.A162];&quot; &quot;)" office:value-type="string" office:string-value=" ">
            <text:p><text:s/></text:p>
          </table:table-cell>
          <table:table-cell table:style-name="ce69" table:formula="of:=IF([$Overview.$A162]&gt;0;[$Overview.B162];&quot; &quot;)" office:value-type="string" office:string-value=" ">
            <text:p><text:s/></text:p>
          </table:table-cell>
          <table:table-cell table:style-name="ce69" table:formula="of:=IF([$Overview.$A162]&gt;0;[$Overview.C162];&quot; &quot;)" office:value-type="string" office:string-value=" ">
            <text:p><text:s/></text:p>
          </table:table-cell>
          <table:table-cell table:style-name="ce69" table:formula="of:=IF([$Overview.$A162]&gt;0;[$Overview.D162];&quot; &quot;)" office:value-type="string" office:string-value=" ">
            <text:p><text:s/></text:p>
          </table:table-cell>
          <table:table-cell table:style-name="ce83" table:formula="of:=IF([.G162];[.G162]/[.$G$4]*[.$E$4];&quot; &quot;)" office:value-type="string" office:string-value=" ">
            <text:p><text:s/></text:p>
          </table:table-cell>
          <table:table-cell table:style-name="ce91" table:formula="of:=IF([.G162];[.E162]/[.$E$5];&quot; &quot;)" office:value-type="string" office:string-value=" ">
            <text:p><text:s/></text:p>
          </table:table-cell>
          <table:table-cell table:style-name="ce97" table:formula="of:=IF([$Overview.$D162];SUM([.H162:.W162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3]&gt;0;[$Overview.A163];&quot; &quot;)" office:value-type="string" office:string-value=" ">
            <text:p><text:s/></text:p>
          </table:table-cell>
          <table:table-cell table:style-name="ce69" table:formula="of:=IF([$Overview.$A163]&gt;0;[$Overview.B163];&quot; &quot;)" office:value-type="string" office:string-value=" ">
            <text:p><text:s/></text:p>
          </table:table-cell>
          <table:table-cell table:style-name="ce69" table:formula="of:=IF([$Overview.$A163]&gt;0;[$Overview.C163];&quot; &quot;)" office:value-type="string" office:string-value=" ">
            <text:p><text:s/></text:p>
          </table:table-cell>
          <table:table-cell table:style-name="ce69" table:formula="of:=IF([$Overview.$A163]&gt;0;[$Overview.D163];&quot; &quot;)" office:value-type="string" office:string-value=" ">
            <text:p><text:s/></text:p>
          </table:table-cell>
          <table:table-cell table:style-name="ce83" table:formula="of:=IF([.G163];[.G163]/[.$G$4]*[.$E$4];&quot; &quot;)" office:value-type="string" office:string-value=" ">
            <text:p><text:s/></text:p>
          </table:table-cell>
          <table:table-cell table:style-name="ce91" table:formula="of:=IF([.G163];[.E163]/[.$E$5];&quot; &quot;)" office:value-type="string" office:string-value=" ">
            <text:p><text:s/></text:p>
          </table:table-cell>
          <table:table-cell table:style-name="ce97" table:formula="of:=IF([$Overview.$D163];SUM([.H163:.W163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4]&gt;0;[$Overview.A164];&quot; &quot;)" office:value-type="string" office:string-value=" ">
            <text:p><text:s/></text:p>
          </table:table-cell>
          <table:table-cell table:style-name="ce69" table:formula="of:=IF([$Overview.$A164]&gt;0;[$Overview.B164];&quot; &quot;)" office:value-type="string" office:string-value=" ">
            <text:p><text:s/></text:p>
          </table:table-cell>
          <table:table-cell table:style-name="ce69" table:formula="of:=IF([$Overview.$A164]&gt;0;[$Overview.C164];&quot; &quot;)" office:value-type="string" office:string-value=" ">
            <text:p><text:s/></text:p>
          </table:table-cell>
          <table:table-cell table:style-name="ce69" table:formula="of:=IF([$Overview.$A164]&gt;0;[$Overview.D164];&quot; &quot;)" office:value-type="string" office:string-value=" ">
            <text:p><text:s/></text:p>
          </table:table-cell>
          <table:table-cell table:style-name="ce83" table:formula="of:=IF([.G164];[.G164]/[.$G$4]*[.$E$4];&quot; &quot;)" office:value-type="string" office:string-value=" ">
            <text:p><text:s/></text:p>
          </table:table-cell>
          <table:table-cell table:style-name="ce91" table:formula="of:=IF([.G164];[.E164]/[.$E$5];&quot; &quot;)" office:value-type="string" office:string-value=" ">
            <text:p><text:s/></text:p>
          </table:table-cell>
          <table:table-cell table:style-name="ce97" table:formula="of:=IF([$Overview.$D164];SUM([.H164:.W164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5]&gt;0;[$Overview.A165];&quot; &quot;)" office:value-type="string" office:string-value=" ">
            <text:p><text:s/></text:p>
          </table:table-cell>
          <table:table-cell table:style-name="ce69" table:formula="of:=IF([$Overview.$A165]&gt;0;[$Overview.B165];&quot; &quot;)" office:value-type="string" office:string-value=" ">
            <text:p><text:s/></text:p>
          </table:table-cell>
          <table:table-cell table:style-name="ce69" table:formula="of:=IF([$Overview.$A165]&gt;0;[$Overview.C165];&quot; &quot;)" office:value-type="string" office:string-value=" ">
            <text:p><text:s/></text:p>
          </table:table-cell>
          <table:table-cell table:style-name="ce69" table:formula="of:=IF([$Overview.$A165]&gt;0;[$Overview.D165];&quot; &quot;)" office:value-type="string" office:string-value=" ">
            <text:p><text:s/></text:p>
          </table:table-cell>
          <table:table-cell table:style-name="ce83" table:formula="of:=IF([.G165];[.G165]/[.$G$4]*[.$E$4];&quot; &quot;)" office:value-type="string" office:string-value=" ">
            <text:p><text:s/></text:p>
          </table:table-cell>
          <table:table-cell table:style-name="ce91" table:formula="of:=IF([.G165];[.E165]/[.$E$5];&quot; &quot;)" office:value-type="string" office:string-value=" ">
            <text:p><text:s/></text:p>
          </table:table-cell>
          <table:table-cell table:style-name="ce97" table:formula="of:=IF([$Overview.$D165];SUM([.H165:.W165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6]&gt;0;[$Overview.A166];&quot; &quot;)" office:value-type="string" office:string-value=" ">
            <text:p><text:s/></text:p>
          </table:table-cell>
          <table:table-cell table:style-name="ce69" table:formula="of:=IF([$Overview.$A166]&gt;0;[$Overview.B166];&quot; &quot;)" office:value-type="string" office:string-value=" ">
            <text:p><text:s/></text:p>
          </table:table-cell>
          <table:table-cell table:style-name="ce69" table:formula="of:=IF([$Overview.$A166]&gt;0;[$Overview.C166];&quot; &quot;)" office:value-type="string" office:string-value=" ">
            <text:p><text:s/></text:p>
          </table:table-cell>
          <table:table-cell table:style-name="ce69" table:formula="of:=IF([$Overview.$A166]&gt;0;[$Overview.D166];&quot; &quot;)" office:value-type="string" office:string-value=" ">
            <text:p><text:s/></text:p>
          </table:table-cell>
          <table:table-cell table:style-name="ce83" table:formula="of:=IF([.G166];[.G166]/[.$G$4]*[.$E$4];&quot; &quot;)" office:value-type="string" office:string-value=" ">
            <text:p><text:s/></text:p>
          </table:table-cell>
          <table:table-cell table:style-name="ce91" table:formula="of:=IF([.G166];[.E166]/[.$E$5];&quot; &quot;)" office:value-type="string" office:string-value=" ">
            <text:p><text:s/></text:p>
          </table:table-cell>
          <table:table-cell table:style-name="ce97" table:formula="of:=IF([$Overview.$D166];SUM([.H166:.W166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7]&gt;0;[$Overview.A167];&quot; &quot;)" office:value-type="string" office:string-value=" ">
            <text:p><text:s/></text:p>
          </table:table-cell>
          <table:table-cell table:style-name="ce69" table:formula="of:=IF([$Overview.$A167]&gt;0;[$Overview.B167];&quot; &quot;)" office:value-type="string" office:string-value=" ">
            <text:p><text:s/></text:p>
          </table:table-cell>
          <table:table-cell table:style-name="ce69" table:formula="of:=IF([$Overview.$A167]&gt;0;[$Overview.C167];&quot; &quot;)" office:value-type="string" office:string-value=" ">
            <text:p><text:s/></text:p>
          </table:table-cell>
          <table:table-cell table:style-name="ce69" table:formula="of:=IF([$Overview.$A167]&gt;0;[$Overview.D167];&quot; &quot;)" office:value-type="string" office:string-value=" ">
            <text:p><text:s/></text:p>
          </table:table-cell>
          <table:table-cell table:style-name="ce83" table:formula="of:=IF([.G167];[.G167]/[.$G$4]*[.$E$4];&quot; &quot;)" office:value-type="string" office:string-value=" ">
            <text:p><text:s/></text:p>
          </table:table-cell>
          <table:table-cell table:style-name="ce91" table:formula="of:=IF([.G167];[.E167]/[.$E$5];&quot; &quot;)" office:value-type="string" office:string-value=" ">
            <text:p><text:s/></text:p>
          </table:table-cell>
          <table:table-cell table:style-name="ce97" table:formula="of:=IF([$Overview.$D167];SUM([.H167:.W167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8]&gt;0;[$Overview.A168];&quot; &quot;)" office:value-type="string" office:string-value=" ">
            <text:p><text:s/></text:p>
          </table:table-cell>
          <table:table-cell table:style-name="ce69" table:formula="of:=IF([$Overview.$A168]&gt;0;[$Overview.B168];&quot; &quot;)" office:value-type="string" office:string-value=" ">
            <text:p><text:s/></text:p>
          </table:table-cell>
          <table:table-cell table:style-name="ce69" table:formula="of:=IF([$Overview.$A168]&gt;0;[$Overview.C168];&quot; &quot;)" office:value-type="string" office:string-value=" ">
            <text:p><text:s/></text:p>
          </table:table-cell>
          <table:table-cell table:style-name="ce69" table:formula="of:=IF([$Overview.$A168]&gt;0;[$Overview.D168];&quot; &quot;)" office:value-type="string" office:string-value=" ">
            <text:p><text:s/></text:p>
          </table:table-cell>
          <table:table-cell table:style-name="ce83" table:formula="of:=IF([.G168];[.G168]/[.$G$4]*[.$E$4];&quot; &quot;)" office:value-type="string" office:string-value=" ">
            <text:p><text:s/></text:p>
          </table:table-cell>
          <table:table-cell table:style-name="ce91" table:formula="of:=IF([.G168];[.E168]/[.$E$5];&quot; &quot;)" office:value-type="string" office:string-value=" ">
            <text:p><text:s/></text:p>
          </table:table-cell>
          <table:table-cell table:style-name="ce97" table:formula="of:=IF([$Overview.$D168];SUM([.H168:.W168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69]&gt;0;[$Overview.A169];&quot; &quot;)" office:value-type="string" office:string-value=" ">
            <text:p><text:s/></text:p>
          </table:table-cell>
          <table:table-cell table:style-name="ce69" table:formula="of:=IF([$Overview.$A169]&gt;0;[$Overview.B169];&quot; &quot;)" office:value-type="string" office:string-value=" ">
            <text:p><text:s/></text:p>
          </table:table-cell>
          <table:table-cell table:style-name="ce69" table:formula="of:=IF([$Overview.$A169]&gt;0;[$Overview.C169];&quot; &quot;)" office:value-type="string" office:string-value=" ">
            <text:p><text:s/></text:p>
          </table:table-cell>
          <table:table-cell table:style-name="ce69" table:formula="of:=IF([$Overview.$A169]&gt;0;[$Overview.D169];&quot; &quot;)" office:value-type="string" office:string-value=" ">
            <text:p><text:s/></text:p>
          </table:table-cell>
          <table:table-cell table:style-name="ce83" table:formula="of:=IF([.G169];[.G169]/[.$G$4]*[.$E$4];&quot; &quot;)" office:value-type="string" office:string-value=" ">
            <text:p><text:s/></text:p>
          </table:table-cell>
          <table:table-cell table:style-name="ce91" table:formula="of:=IF([.G169];[.E169]/[.$E$5];&quot; &quot;)" office:value-type="string" office:string-value=" ">
            <text:p><text:s/></text:p>
          </table:table-cell>
          <table:table-cell table:style-name="ce97" table:formula="of:=IF([$Overview.$D169];SUM([.H169:.W169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0]&gt;0;[$Overview.A170];&quot; &quot;)" office:value-type="string" office:string-value=" ">
            <text:p><text:s/></text:p>
          </table:table-cell>
          <table:table-cell table:style-name="ce69" table:formula="of:=IF([$Overview.$A170]&gt;0;[$Overview.B170];&quot; &quot;)" office:value-type="string" office:string-value=" ">
            <text:p><text:s/></text:p>
          </table:table-cell>
          <table:table-cell table:style-name="ce69" table:formula="of:=IF([$Overview.$A170]&gt;0;[$Overview.C170];&quot; &quot;)" office:value-type="string" office:string-value=" ">
            <text:p><text:s/></text:p>
          </table:table-cell>
          <table:table-cell table:style-name="ce69" table:formula="of:=IF([$Overview.$A170]&gt;0;[$Overview.D170];&quot; &quot;)" office:value-type="string" office:string-value=" ">
            <text:p><text:s/></text:p>
          </table:table-cell>
          <table:table-cell table:style-name="ce83" table:formula="of:=IF([.G170];[.G170]/[.$G$4]*[.$E$4];&quot; &quot;)" office:value-type="string" office:string-value=" ">
            <text:p><text:s/></text:p>
          </table:table-cell>
          <table:table-cell table:style-name="ce91" table:formula="of:=IF([.G170];[.E170]/[.$E$5];&quot; &quot;)" office:value-type="string" office:string-value=" ">
            <text:p><text:s/></text:p>
          </table:table-cell>
          <table:table-cell table:style-name="ce97" table:formula="of:=IF([$Overview.$D170];SUM([.H170:.W170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1]&gt;0;[$Overview.A171];&quot; &quot;)" office:value-type="string" office:string-value=" ">
            <text:p><text:s/></text:p>
          </table:table-cell>
          <table:table-cell table:style-name="ce69" table:formula="of:=IF([$Overview.$A171]&gt;0;[$Overview.B171];&quot; &quot;)" office:value-type="string" office:string-value=" ">
            <text:p><text:s/></text:p>
          </table:table-cell>
          <table:table-cell table:style-name="ce69" table:formula="of:=IF([$Overview.$A171]&gt;0;[$Overview.C171];&quot; &quot;)" office:value-type="string" office:string-value=" ">
            <text:p><text:s/></text:p>
          </table:table-cell>
          <table:table-cell table:style-name="ce69" table:formula="of:=IF([$Overview.$A171]&gt;0;[$Overview.D171];&quot; &quot;)" office:value-type="string" office:string-value=" ">
            <text:p><text:s/></text:p>
          </table:table-cell>
          <table:table-cell table:style-name="ce83" table:formula="of:=IF([.G171];[.G171]/[.$G$4]*[.$E$4];&quot; &quot;)" office:value-type="string" office:string-value=" ">
            <text:p><text:s/></text:p>
          </table:table-cell>
          <table:table-cell table:style-name="ce91" table:formula="of:=IF([.G171];[.E171]/[.$E$5];&quot; &quot;)" office:value-type="string" office:string-value=" ">
            <text:p><text:s/></text:p>
          </table:table-cell>
          <table:table-cell table:style-name="ce97" table:formula="of:=IF([$Overview.$D171];SUM([.H171:.W171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2]&gt;0;[$Overview.A172];&quot; &quot;)" office:value-type="string" office:string-value=" ">
            <text:p><text:s/></text:p>
          </table:table-cell>
          <table:table-cell table:style-name="ce69" table:formula="of:=IF([$Overview.$A172]&gt;0;[$Overview.B172];&quot; &quot;)" office:value-type="string" office:string-value=" ">
            <text:p><text:s/></text:p>
          </table:table-cell>
          <table:table-cell table:style-name="ce69" table:formula="of:=IF([$Overview.$A172]&gt;0;[$Overview.C172];&quot; &quot;)" office:value-type="string" office:string-value=" ">
            <text:p><text:s/></text:p>
          </table:table-cell>
          <table:table-cell table:style-name="ce69" table:formula="of:=IF([$Overview.$A172]&gt;0;[$Overview.D172];&quot; &quot;)" office:value-type="string" office:string-value=" ">
            <text:p><text:s/></text:p>
          </table:table-cell>
          <table:table-cell table:style-name="ce83" table:formula="of:=IF([.G172];[.G172]/[.$G$4]*[.$E$4];&quot; &quot;)" office:value-type="string" office:string-value=" ">
            <text:p><text:s/></text:p>
          </table:table-cell>
          <table:table-cell table:style-name="ce91" table:formula="of:=IF([.G172];[.E172]/[.$E$5];&quot; &quot;)" office:value-type="string" office:string-value=" ">
            <text:p><text:s/></text:p>
          </table:table-cell>
          <table:table-cell table:style-name="ce97" table:formula="of:=IF([$Overview.$D172];SUM([.H172:.W172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3]&gt;0;[$Overview.A173];&quot; &quot;)" office:value-type="string" office:string-value=" ">
            <text:p><text:s/></text:p>
          </table:table-cell>
          <table:table-cell table:style-name="ce69" table:formula="of:=IF([$Overview.$A173]&gt;0;[$Overview.B173];&quot; &quot;)" office:value-type="string" office:string-value=" ">
            <text:p><text:s/></text:p>
          </table:table-cell>
          <table:table-cell table:style-name="ce69" table:formula="of:=IF([$Overview.$A173]&gt;0;[$Overview.C173];&quot; &quot;)" office:value-type="string" office:string-value=" ">
            <text:p><text:s/></text:p>
          </table:table-cell>
          <table:table-cell table:style-name="ce69" table:formula="of:=IF([$Overview.$A173]&gt;0;[$Overview.D173];&quot; &quot;)" office:value-type="string" office:string-value=" ">
            <text:p><text:s/></text:p>
          </table:table-cell>
          <table:table-cell table:style-name="ce83" table:formula="of:=IF([.G173];[.G173]/[.$G$4]*[.$E$4];&quot; &quot;)" office:value-type="string" office:string-value=" ">
            <text:p><text:s/></text:p>
          </table:table-cell>
          <table:table-cell table:style-name="ce91" table:formula="of:=IF([.G173];[.E173]/[.$E$5];&quot; &quot;)" office:value-type="string" office:string-value=" ">
            <text:p><text:s/></text:p>
          </table:table-cell>
          <table:table-cell table:style-name="ce97" table:formula="of:=IF([$Overview.$D173];SUM([.H173:.W173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4]&gt;0;[$Overview.A174];&quot; &quot;)" office:value-type="string" office:string-value=" ">
            <text:p><text:s/></text:p>
          </table:table-cell>
          <table:table-cell table:style-name="ce69" table:formula="of:=IF([$Overview.$A174]&gt;0;[$Overview.B174];&quot; &quot;)" office:value-type="string" office:string-value=" ">
            <text:p><text:s/></text:p>
          </table:table-cell>
          <table:table-cell table:style-name="ce69" table:formula="of:=IF([$Overview.$A174]&gt;0;[$Overview.C174];&quot; &quot;)" office:value-type="string" office:string-value=" ">
            <text:p><text:s/></text:p>
          </table:table-cell>
          <table:table-cell table:style-name="ce69" table:formula="of:=IF([$Overview.$A174]&gt;0;[$Overview.D174];&quot; &quot;)" office:value-type="string" office:string-value=" ">
            <text:p><text:s/></text:p>
          </table:table-cell>
          <table:table-cell table:style-name="ce83" table:formula="of:=IF([.G174];[.G174]/[.$G$4]*[.$E$4];&quot; &quot;)" office:value-type="string" office:string-value=" ">
            <text:p><text:s/></text:p>
          </table:table-cell>
          <table:table-cell table:style-name="ce91" table:formula="of:=IF([.G174];[.E174]/[.$E$5];&quot; &quot;)" office:value-type="string" office:string-value=" ">
            <text:p><text:s/></text:p>
          </table:table-cell>
          <table:table-cell table:style-name="ce97" table:formula="of:=IF([$Overview.$D174];SUM([.H174:.W174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5]&gt;0;[$Overview.A175];&quot; &quot;)" office:value-type="string" office:string-value=" ">
            <text:p><text:s/></text:p>
          </table:table-cell>
          <table:table-cell table:style-name="ce69" table:formula="of:=IF([$Overview.$A175]&gt;0;[$Overview.B175];&quot; &quot;)" office:value-type="string" office:string-value=" ">
            <text:p><text:s/></text:p>
          </table:table-cell>
          <table:table-cell table:style-name="ce69" table:formula="of:=IF([$Overview.$A175]&gt;0;[$Overview.C175];&quot; &quot;)" office:value-type="string" office:string-value=" ">
            <text:p><text:s/></text:p>
          </table:table-cell>
          <table:table-cell table:style-name="ce69" table:formula="of:=IF([$Overview.$A175]&gt;0;[$Overview.D175];&quot; &quot;)" office:value-type="string" office:string-value=" ">
            <text:p><text:s/></text:p>
          </table:table-cell>
          <table:table-cell table:style-name="ce83" table:formula="of:=IF([.G175];[.G175]/[.$G$4]*[.$E$4];&quot; &quot;)" office:value-type="string" office:string-value=" ">
            <text:p><text:s/></text:p>
          </table:table-cell>
          <table:table-cell table:style-name="ce91" table:formula="of:=IF([.G175];[.E175]/[.$E$5];&quot; &quot;)" office:value-type="string" office:string-value=" ">
            <text:p><text:s/></text:p>
          </table:table-cell>
          <table:table-cell table:style-name="ce97" table:formula="of:=IF([$Overview.$D175];SUM([.H175:.W175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6]&gt;0;[$Overview.A176];&quot; &quot;)" office:value-type="string" office:string-value=" ">
            <text:p><text:s/></text:p>
          </table:table-cell>
          <table:table-cell table:style-name="ce69" table:formula="of:=IF([$Overview.$A176]&gt;0;[$Overview.B176];&quot; &quot;)" office:value-type="string" office:string-value=" ">
            <text:p><text:s/></text:p>
          </table:table-cell>
          <table:table-cell table:style-name="ce69" table:formula="of:=IF([$Overview.$A176]&gt;0;[$Overview.C176];&quot; &quot;)" office:value-type="string" office:string-value=" ">
            <text:p><text:s/></text:p>
          </table:table-cell>
          <table:table-cell table:style-name="ce69" table:formula="of:=IF([$Overview.$A176]&gt;0;[$Overview.D176];&quot; &quot;)" office:value-type="string" office:string-value=" ">
            <text:p><text:s/></text:p>
          </table:table-cell>
          <table:table-cell table:style-name="ce83" table:formula="of:=IF([.G176];[.G176]/[.$G$4]*[.$E$4];&quot; &quot;)" office:value-type="string" office:string-value=" ">
            <text:p><text:s/></text:p>
          </table:table-cell>
          <table:table-cell table:style-name="ce91" table:formula="of:=IF([.G176];[.E176]/[.$E$5];&quot; &quot;)" office:value-type="string" office:string-value=" ">
            <text:p><text:s/></text:p>
          </table:table-cell>
          <table:table-cell table:style-name="ce97" table:formula="of:=IF([$Overview.$D176];SUM([.H176:.W176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7]&gt;0;[$Overview.A177];&quot; &quot;)" office:value-type="string" office:string-value=" ">
            <text:p><text:s/></text:p>
          </table:table-cell>
          <table:table-cell table:style-name="ce69" table:formula="of:=IF([$Overview.$A177]&gt;0;[$Overview.B177];&quot; &quot;)" office:value-type="string" office:string-value=" ">
            <text:p><text:s/></text:p>
          </table:table-cell>
          <table:table-cell table:style-name="ce69" table:formula="of:=IF([$Overview.$A177]&gt;0;[$Overview.C177];&quot; &quot;)" office:value-type="string" office:string-value=" ">
            <text:p><text:s/></text:p>
          </table:table-cell>
          <table:table-cell table:style-name="ce69" table:formula="of:=IF([$Overview.$A177]&gt;0;[$Overview.D177];&quot; &quot;)" office:value-type="string" office:string-value=" ">
            <text:p><text:s/></text:p>
          </table:table-cell>
          <table:table-cell table:style-name="ce83" table:formula="of:=IF([.G177];[.G177]/[.$G$4]*[.$E$4];&quot; &quot;)" office:value-type="string" office:string-value=" ">
            <text:p><text:s/></text:p>
          </table:table-cell>
          <table:table-cell table:style-name="ce91" table:formula="of:=IF([.G177];[.E177]/[.$E$5];&quot; &quot;)" office:value-type="string" office:string-value=" ">
            <text:p><text:s/></text:p>
          </table:table-cell>
          <table:table-cell table:style-name="ce97" table:formula="of:=IF([$Overview.$D177];SUM([.H177:.W177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8]&gt;0;[$Overview.A178];&quot; &quot;)" office:value-type="string" office:string-value=" ">
            <text:p><text:s/></text:p>
          </table:table-cell>
          <table:table-cell table:style-name="ce69" table:formula="of:=IF([$Overview.$A178]&gt;0;[$Overview.B178];&quot; &quot;)" office:value-type="string" office:string-value=" ">
            <text:p><text:s/></text:p>
          </table:table-cell>
          <table:table-cell table:style-name="ce69" table:formula="of:=IF([$Overview.$A178]&gt;0;[$Overview.C178];&quot; &quot;)" office:value-type="string" office:string-value=" ">
            <text:p><text:s/></text:p>
          </table:table-cell>
          <table:table-cell table:style-name="ce69" table:formula="of:=IF([$Overview.$A178]&gt;0;[$Overview.D178];&quot; &quot;)" office:value-type="string" office:string-value=" ">
            <text:p><text:s/></text:p>
          </table:table-cell>
          <table:table-cell table:style-name="ce83" table:formula="of:=IF([.G178];[.G178]/[.$G$4]*[.$E$4];&quot; &quot;)" office:value-type="string" office:string-value=" ">
            <text:p><text:s/></text:p>
          </table:table-cell>
          <table:table-cell table:style-name="ce91" table:formula="of:=IF([.G178];[.E178]/[.$E$5];&quot; &quot;)" office:value-type="string" office:string-value=" ">
            <text:p><text:s/></text:p>
          </table:table-cell>
          <table:table-cell table:style-name="ce97" table:formula="of:=IF([$Overview.$D178];SUM([.H178:.W178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79]&gt;0;[$Overview.A179];&quot; &quot;)" office:value-type="string" office:string-value=" ">
            <text:p><text:s/></text:p>
          </table:table-cell>
          <table:table-cell table:style-name="ce69" table:formula="of:=IF([$Overview.$A179]&gt;0;[$Overview.B179];&quot; &quot;)" office:value-type="string" office:string-value=" ">
            <text:p><text:s/></text:p>
          </table:table-cell>
          <table:table-cell table:style-name="ce69" table:formula="of:=IF([$Overview.$A179]&gt;0;[$Overview.C179];&quot; &quot;)" office:value-type="string" office:string-value=" ">
            <text:p><text:s/></text:p>
          </table:table-cell>
          <table:table-cell table:style-name="ce69" table:formula="of:=IF([$Overview.$A179]&gt;0;[$Overview.D179];&quot; &quot;)" office:value-type="string" office:string-value=" ">
            <text:p><text:s/></text:p>
          </table:table-cell>
          <table:table-cell table:style-name="ce83" table:formula="of:=IF([.G179];[.G179]/[.$G$4]*[.$E$4];&quot; &quot;)" office:value-type="string" office:string-value=" ">
            <text:p><text:s/></text:p>
          </table:table-cell>
          <table:table-cell table:style-name="ce91" table:formula="of:=IF([.G179];[.E179]/[.$E$5];&quot; &quot;)" office:value-type="string" office:string-value=" ">
            <text:p><text:s/></text:p>
          </table:table-cell>
          <table:table-cell table:style-name="ce97" table:formula="of:=IF([$Overview.$D179];SUM([.H179:.W179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0]&gt;0;[$Overview.A180];&quot; &quot;)" office:value-type="string" office:string-value=" ">
            <text:p><text:s/></text:p>
          </table:table-cell>
          <table:table-cell table:style-name="ce69" table:formula="of:=IF([$Overview.$A180]&gt;0;[$Overview.B180];&quot; &quot;)" office:value-type="string" office:string-value=" ">
            <text:p><text:s/></text:p>
          </table:table-cell>
          <table:table-cell table:style-name="ce69" table:formula="of:=IF([$Overview.$A180]&gt;0;[$Overview.C180];&quot; &quot;)" office:value-type="string" office:string-value=" ">
            <text:p><text:s/></text:p>
          </table:table-cell>
          <table:table-cell table:style-name="ce69" table:formula="of:=IF([$Overview.$A180]&gt;0;[$Overview.D180];&quot; &quot;)" office:value-type="string" office:string-value=" ">
            <text:p><text:s/></text:p>
          </table:table-cell>
          <table:table-cell table:style-name="ce83" table:formula="of:=IF([.G180];[.G180]/[.$G$4]*[.$E$4];&quot; &quot;)" office:value-type="string" office:string-value=" ">
            <text:p><text:s/></text:p>
          </table:table-cell>
          <table:table-cell table:style-name="ce91" table:formula="of:=IF([.G180];[.E180]/[.$E$5];&quot; &quot;)" office:value-type="string" office:string-value=" ">
            <text:p><text:s/></text:p>
          </table:table-cell>
          <table:table-cell table:style-name="ce97" table:formula="of:=IF([$Overview.$D180];SUM([.H180:.W180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1]&gt;0;[$Overview.A181];&quot; &quot;)" office:value-type="string" office:string-value=" ">
            <text:p><text:s/></text:p>
          </table:table-cell>
          <table:table-cell table:style-name="ce69" table:formula="of:=IF([$Overview.$A181]&gt;0;[$Overview.B181];&quot; &quot;)" office:value-type="string" office:string-value=" ">
            <text:p><text:s/></text:p>
          </table:table-cell>
          <table:table-cell table:style-name="ce69" table:formula="of:=IF([$Overview.$A181]&gt;0;[$Overview.C181];&quot; &quot;)" office:value-type="string" office:string-value=" ">
            <text:p><text:s/></text:p>
          </table:table-cell>
          <table:table-cell table:style-name="ce69" table:formula="of:=IF([$Overview.$A181]&gt;0;[$Overview.D181];&quot; &quot;)" office:value-type="string" office:string-value=" ">
            <text:p><text:s/></text:p>
          </table:table-cell>
          <table:table-cell table:style-name="ce83" table:formula="of:=IF([.G181];[.G181]/[.$G$4]*[.$E$4];&quot; &quot;)" office:value-type="string" office:string-value=" ">
            <text:p><text:s/></text:p>
          </table:table-cell>
          <table:table-cell table:style-name="ce91" table:formula="of:=IF([.G181];[.E181]/[.$E$5];&quot; &quot;)" office:value-type="string" office:string-value=" ">
            <text:p><text:s/></text:p>
          </table:table-cell>
          <table:table-cell table:style-name="ce97" table:formula="of:=IF([$Overview.$D181];SUM([.H181:.W181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2]&gt;0;[$Overview.A182];&quot; &quot;)" office:value-type="string" office:string-value=" ">
            <text:p><text:s/></text:p>
          </table:table-cell>
          <table:table-cell table:style-name="ce69" table:formula="of:=IF([$Overview.$A182]&gt;0;[$Overview.B182];&quot; &quot;)" office:value-type="string" office:string-value=" ">
            <text:p><text:s/></text:p>
          </table:table-cell>
          <table:table-cell table:style-name="ce69" table:formula="of:=IF([$Overview.$A182]&gt;0;[$Overview.C182];&quot; &quot;)" office:value-type="string" office:string-value=" ">
            <text:p><text:s/></text:p>
          </table:table-cell>
          <table:table-cell table:style-name="ce69" table:formula="of:=IF([$Overview.$A182]&gt;0;[$Overview.D182];&quot; &quot;)" office:value-type="string" office:string-value=" ">
            <text:p><text:s/></text:p>
          </table:table-cell>
          <table:table-cell table:style-name="ce83" table:formula="of:=IF([.G182];[.G182]/[.$G$4]*[.$E$4];&quot; &quot;)" office:value-type="string" office:string-value=" ">
            <text:p><text:s/></text:p>
          </table:table-cell>
          <table:table-cell table:style-name="ce91" table:formula="of:=IF([.G182];[.E182]/[.$E$5];&quot; &quot;)" office:value-type="string" office:string-value=" ">
            <text:p><text:s/></text:p>
          </table:table-cell>
          <table:table-cell table:style-name="ce97" table:formula="of:=IF([$Overview.$D182];SUM([.H182:.W182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3]&gt;0;[$Overview.A183];&quot; &quot;)" office:value-type="string" office:string-value=" ">
            <text:p><text:s/></text:p>
          </table:table-cell>
          <table:table-cell table:style-name="ce69" table:formula="of:=IF([$Overview.$A183]&gt;0;[$Overview.B183];&quot; &quot;)" office:value-type="string" office:string-value=" ">
            <text:p><text:s/></text:p>
          </table:table-cell>
          <table:table-cell table:style-name="ce69" table:formula="of:=IF([$Overview.$A183]&gt;0;[$Overview.C183];&quot; &quot;)" office:value-type="string" office:string-value=" ">
            <text:p><text:s/></text:p>
          </table:table-cell>
          <table:table-cell table:style-name="ce69" table:formula="of:=IF([$Overview.$A183]&gt;0;[$Overview.D183];&quot; &quot;)" office:value-type="string" office:string-value=" ">
            <text:p><text:s/></text:p>
          </table:table-cell>
          <table:table-cell table:style-name="ce83" table:formula="of:=IF([.G183];[.G183]/[.$G$4]*[.$E$4];&quot; &quot;)" office:value-type="string" office:string-value=" ">
            <text:p><text:s/></text:p>
          </table:table-cell>
          <table:table-cell table:style-name="ce91" table:formula="of:=IF([.G183];[.E183]/[.$E$5];&quot; &quot;)" office:value-type="string" office:string-value=" ">
            <text:p><text:s/></text:p>
          </table:table-cell>
          <table:table-cell table:style-name="ce97" table:formula="of:=IF([$Overview.$D183];SUM([.H183:.W183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4]&gt;0;[$Overview.A184];&quot; &quot;)" office:value-type="string" office:string-value=" ">
            <text:p><text:s/></text:p>
          </table:table-cell>
          <table:table-cell table:style-name="ce69" table:formula="of:=IF([$Overview.$A184]&gt;0;[$Overview.B184];&quot; &quot;)" office:value-type="string" office:string-value=" ">
            <text:p><text:s/></text:p>
          </table:table-cell>
          <table:table-cell table:style-name="ce69" table:formula="of:=IF([$Overview.$A184]&gt;0;[$Overview.C184];&quot; &quot;)" office:value-type="string" office:string-value=" ">
            <text:p><text:s/></text:p>
          </table:table-cell>
          <table:table-cell table:style-name="ce69" table:formula="of:=IF([$Overview.$A184]&gt;0;[$Overview.D184];&quot; &quot;)" office:value-type="string" office:string-value=" ">
            <text:p><text:s/></text:p>
          </table:table-cell>
          <table:table-cell table:style-name="ce83" table:formula="of:=IF([.G184];[.G184]/[.$G$4]*[.$E$4];&quot; &quot;)" office:value-type="string" office:string-value=" ">
            <text:p><text:s/></text:p>
          </table:table-cell>
          <table:table-cell table:style-name="ce91" table:formula="of:=IF([.G184];[.E184]/[.$E$5];&quot; &quot;)" office:value-type="string" office:string-value=" ">
            <text:p><text:s/></text:p>
          </table:table-cell>
          <table:table-cell table:style-name="ce97" table:formula="of:=IF([$Overview.$D184];SUM([.H184:.W184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5]&gt;0;[$Overview.A185];&quot; &quot;)" office:value-type="string" office:string-value=" ">
            <text:p><text:s/></text:p>
          </table:table-cell>
          <table:table-cell table:style-name="ce69" table:formula="of:=IF([$Overview.$A185]&gt;0;[$Overview.B185];&quot; &quot;)" office:value-type="string" office:string-value=" ">
            <text:p><text:s/></text:p>
          </table:table-cell>
          <table:table-cell table:style-name="ce69" table:formula="of:=IF([$Overview.$A185]&gt;0;[$Overview.C185];&quot; &quot;)" office:value-type="string" office:string-value=" ">
            <text:p><text:s/></text:p>
          </table:table-cell>
          <table:table-cell table:style-name="ce69" table:formula="of:=IF([$Overview.$A185]&gt;0;[$Overview.D185];&quot; &quot;)" office:value-type="string" office:string-value=" ">
            <text:p><text:s/></text:p>
          </table:table-cell>
          <table:table-cell table:style-name="ce83" table:formula="of:=IF([.G185];[.G185]/[.$G$4]*[.$E$4];&quot; &quot;)" office:value-type="string" office:string-value=" ">
            <text:p><text:s/></text:p>
          </table:table-cell>
          <table:table-cell table:style-name="ce91" table:formula="of:=IF([.G185];[.E185]/[.$E$5];&quot; &quot;)" office:value-type="string" office:string-value=" ">
            <text:p><text:s/></text:p>
          </table:table-cell>
          <table:table-cell table:style-name="ce97" table:formula="of:=IF([$Overview.$D185];SUM([.H185:.W185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6]&gt;0;[$Overview.A186];&quot; &quot;)" office:value-type="string" office:string-value=" ">
            <text:p><text:s/></text:p>
          </table:table-cell>
          <table:table-cell table:style-name="ce69" table:formula="of:=IF([$Overview.$A186]&gt;0;[$Overview.B186];&quot; &quot;)" office:value-type="string" office:string-value=" ">
            <text:p><text:s/></text:p>
          </table:table-cell>
          <table:table-cell table:style-name="ce69" table:formula="of:=IF([$Overview.$A186]&gt;0;[$Overview.C186];&quot; &quot;)" office:value-type="string" office:string-value=" ">
            <text:p><text:s/></text:p>
          </table:table-cell>
          <table:table-cell table:style-name="ce69" table:formula="of:=IF([$Overview.$A186]&gt;0;[$Overview.D186];&quot; &quot;)" office:value-type="string" office:string-value=" ">
            <text:p><text:s/></text:p>
          </table:table-cell>
          <table:table-cell table:style-name="ce83" table:formula="of:=IF([.G186];[.G186]/[.$G$4]*[.$E$4];&quot; &quot;)" office:value-type="string" office:string-value=" ">
            <text:p><text:s/></text:p>
          </table:table-cell>
          <table:table-cell table:style-name="ce91" table:formula="of:=IF([.G186];[.E186]/[.$E$5];&quot; &quot;)" office:value-type="string" office:string-value=" ">
            <text:p><text:s/></text:p>
          </table:table-cell>
          <table:table-cell table:style-name="ce97" table:formula="of:=IF([$Overview.$D186];SUM([.H186:.W186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7]&gt;0;[$Overview.A187];&quot; &quot;)" office:value-type="string" office:string-value=" ">
            <text:p><text:s/></text:p>
          </table:table-cell>
          <table:table-cell table:style-name="ce69" table:formula="of:=IF([$Overview.$A187]&gt;0;[$Overview.B187];&quot; &quot;)" office:value-type="string" office:string-value=" ">
            <text:p><text:s/></text:p>
          </table:table-cell>
          <table:table-cell table:style-name="ce69" table:formula="of:=IF([$Overview.$A187]&gt;0;[$Overview.C187];&quot; &quot;)" office:value-type="string" office:string-value=" ">
            <text:p><text:s/></text:p>
          </table:table-cell>
          <table:table-cell table:style-name="ce69" table:formula="of:=IF([$Overview.$A187]&gt;0;[$Overview.D187];&quot; &quot;)" office:value-type="string" office:string-value=" ">
            <text:p><text:s/></text:p>
          </table:table-cell>
          <table:table-cell table:style-name="ce83" table:formula="of:=IF([.G187];[.G187]/[.$G$4]*[.$E$4];&quot; &quot;)" office:value-type="string" office:string-value=" ">
            <text:p><text:s/></text:p>
          </table:table-cell>
          <table:table-cell table:style-name="ce91" table:formula="of:=IF([.G187];[.E187]/[.$E$5];&quot; &quot;)" office:value-type="string" office:string-value=" ">
            <text:p><text:s/></text:p>
          </table:table-cell>
          <table:table-cell table:style-name="ce97" table:formula="of:=IF([$Overview.$D187];SUM([.H187:.W187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8]&gt;0;[$Overview.A188];&quot; &quot;)" office:value-type="string" office:string-value=" ">
            <text:p><text:s/></text:p>
          </table:table-cell>
          <table:table-cell table:style-name="ce69" table:formula="of:=IF([$Overview.$A188]&gt;0;[$Overview.B188];&quot; &quot;)" office:value-type="string" office:string-value=" ">
            <text:p><text:s/></text:p>
          </table:table-cell>
          <table:table-cell table:style-name="ce69" table:formula="of:=IF([$Overview.$A188]&gt;0;[$Overview.C188];&quot; &quot;)" office:value-type="string" office:string-value=" ">
            <text:p><text:s/></text:p>
          </table:table-cell>
          <table:table-cell table:style-name="ce69" table:formula="of:=IF([$Overview.$A188]&gt;0;[$Overview.D188];&quot; &quot;)" office:value-type="string" office:string-value=" ">
            <text:p><text:s/></text:p>
          </table:table-cell>
          <table:table-cell table:style-name="ce83" table:formula="of:=IF([.G188];[.G188]/[.$G$4]*[.$E$4];&quot; &quot;)" office:value-type="string" office:string-value=" ">
            <text:p><text:s/></text:p>
          </table:table-cell>
          <table:table-cell table:style-name="ce91" table:formula="of:=IF([.G188];[.E188]/[.$E$5];&quot; &quot;)" office:value-type="string" office:string-value=" ">
            <text:p><text:s/></text:p>
          </table:table-cell>
          <table:table-cell table:style-name="ce97" table:formula="of:=IF([$Overview.$D188];SUM([.H188:.W188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89]&gt;0;[$Overview.A189];&quot; &quot;)" office:value-type="string" office:string-value=" ">
            <text:p><text:s/></text:p>
          </table:table-cell>
          <table:table-cell table:style-name="ce69" table:formula="of:=IF([$Overview.$A189]&gt;0;[$Overview.B189];&quot; &quot;)" office:value-type="string" office:string-value=" ">
            <text:p><text:s/></text:p>
          </table:table-cell>
          <table:table-cell table:style-name="ce69" table:formula="of:=IF([$Overview.$A189]&gt;0;[$Overview.C189];&quot; &quot;)" office:value-type="string" office:string-value=" ">
            <text:p><text:s/></text:p>
          </table:table-cell>
          <table:table-cell table:style-name="ce69" table:formula="of:=IF([$Overview.$A189]&gt;0;[$Overview.D189];&quot; &quot;)" office:value-type="string" office:string-value=" ">
            <text:p><text:s/></text:p>
          </table:table-cell>
          <table:table-cell table:style-name="ce83" table:formula="of:=IF([.G189];[.G189]/[.$G$4]*[.$E$4];&quot; &quot;)" office:value-type="string" office:string-value=" ">
            <text:p><text:s/></text:p>
          </table:table-cell>
          <table:table-cell table:style-name="ce91" table:formula="of:=IF([.G189];[.E189]/[.$E$5];&quot; &quot;)" office:value-type="string" office:string-value=" ">
            <text:p><text:s/></text:p>
          </table:table-cell>
          <table:table-cell table:style-name="ce97" table:formula="of:=IF([$Overview.$D189];SUM([.H189:.W189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0]&gt;0;[$Overview.A190];&quot; &quot;)" office:value-type="string" office:string-value=" ">
            <text:p><text:s/></text:p>
          </table:table-cell>
          <table:table-cell table:style-name="ce69" table:formula="of:=IF([$Overview.$A190]&gt;0;[$Overview.B190];&quot; &quot;)" office:value-type="string" office:string-value=" ">
            <text:p><text:s/></text:p>
          </table:table-cell>
          <table:table-cell table:style-name="ce69" table:formula="of:=IF([$Overview.$A190]&gt;0;[$Overview.C190];&quot; &quot;)" office:value-type="string" office:string-value=" ">
            <text:p><text:s/></text:p>
          </table:table-cell>
          <table:table-cell table:style-name="ce69" table:formula="of:=IF([$Overview.$A190]&gt;0;[$Overview.D190];&quot; &quot;)" office:value-type="string" office:string-value=" ">
            <text:p><text:s/></text:p>
          </table:table-cell>
          <table:table-cell table:style-name="ce83" table:formula="of:=IF([.G190];[.G190]/[.$G$4]*[.$E$4];&quot; &quot;)" office:value-type="string" office:string-value=" ">
            <text:p><text:s/></text:p>
          </table:table-cell>
          <table:table-cell table:style-name="ce91" table:formula="of:=IF([.G190];[.E190]/[.$E$5];&quot; &quot;)" office:value-type="string" office:string-value=" ">
            <text:p><text:s/></text:p>
          </table:table-cell>
          <table:table-cell table:style-name="ce97" table:formula="of:=IF([$Overview.$D190];SUM([.H190:.W190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1]&gt;0;[$Overview.A191];&quot; &quot;)" office:value-type="string" office:string-value=" ">
            <text:p><text:s/></text:p>
          </table:table-cell>
          <table:table-cell table:style-name="ce69" table:formula="of:=IF([$Overview.$A191]&gt;0;[$Overview.B191];&quot; &quot;)" office:value-type="string" office:string-value=" ">
            <text:p><text:s/></text:p>
          </table:table-cell>
          <table:table-cell table:style-name="ce69" table:formula="of:=IF([$Overview.$A191]&gt;0;[$Overview.C191];&quot; &quot;)" office:value-type="string" office:string-value=" ">
            <text:p><text:s/></text:p>
          </table:table-cell>
          <table:table-cell table:style-name="ce69" table:formula="of:=IF([$Overview.$A191]&gt;0;[$Overview.D191];&quot; &quot;)" office:value-type="string" office:string-value=" ">
            <text:p><text:s/></text:p>
          </table:table-cell>
          <table:table-cell table:style-name="ce83" table:formula="of:=IF([.G191];[.G191]/[.$G$4]*[.$E$4];&quot; &quot;)" office:value-type="string" office:string-value=" ">
            <text:p><text:s/></text:p>
          </table:table-cell>
          <table:table-cell table:style-name="ce91" table:formula="of:=IF([.G191];[.E191]/[.$E$5];&quot; &quot;)" office:value-type="string" office:string-value=" ">
            <text:p><text:s/></text:p>
          </table:table-cell>
          <table:table-cell table:style-name="ce97" table:formula="of:=IF([$Overview.$D191];SUM([.H191:.W191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2]&gt;0;[$Overview.A192];&quot; &quot;)" office:value-type="string" office:string-value=" ">
            <text:p><text:s/></text:p>
          </table:table-cell>
          <table:table-cell table:style-name="ce69" table:formula="of:=IF([$Overview.$A192]&gt;0;[$Overview.B192];&quot; &quot;)" office:value-type="string" office:string-value=" ">
            <text:p><text:s/></text:p>
          </table:table-cell>
          <table:table-cell table:style-name="ce69" table:formula="of:=IF([$Overview.$A192]&gt;0;[$Overview.C192];&quot; &quot;)" office:value-type="string" office:string-value=" ">
            <text:p><text:s/></text:p>
          </table:table-cell>
          <table:table-cell table:style-name="ce69" table:formula="of:=IF([$Overview.$A192]&gt;0;[$Overview.D192];&quot; &quot;)" office:value-type="string" office:string-value=" ">
            <text:p><text:s/></text:p>
          </table:table-cell>
          <table:table-cell table:style-name="ce83" table:formula="of:=IF([.G192];[.G192]/[.$G$4]*[.$E$4];&quot; &quot;)" office:value-type="string" office:string-value=" ">
            <text:p><text:s/></text:p>
          </table:table-cell>
          <table:table-cell table:style-name="ce91" table:formula="of:=IF([.G192];[.E192]/[.$E$5];&quot; &quot;)" office:value-type="string" office:string-value=" ">
            <text:p><text:s/></text:p>
          </table:table-cell>
          <table:table-cell table:style-name="ce97" table:formula="of:=IF([$Overview.$D192];SUM([.H192:.W192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3]&gt;0;[$Overview.A193];&quot; &quot;)" office:value-type="string" office:string-value=" ">
            <text:p><text:s/></text:p>
          </table:table-cell>
          <table:table-cell table:style-name="ce69" table:formula="of:=IF([$Overview.$A193]&gt;0;[$Overview.B193];&quot; &quot;)" office:value-type="string" office:string-value=" ">
            <text:p><text:s/></text:p>
          </table:table-cell>
          <table:table-cell table:style-name="ce69" table:formula="of:=IF([$Overview.$A193]&gt;0;[$Overview.C193];&quot; &quot;)" office:value-type="string" office:string-value=" ">
            <text:p><text:s/></text:p>
          </table:table-cell>
          <table:table-cell table:style-name="ce69" table:formula="of:=IF([$Overview.$A193]&gt;0;[$Overview.D193];&quot; &quot;)" office:value-type="string" office:string-value=" ">
            <text:p><text:s/></text:p>
          </table:table-cell>
          <table:table-cell table:style-name="ce83" table:formula="of:=IF([.G193];[.G193]/[.$G$4]*[.$E$4];&quot; &quot;)" office:value-type="string" office:string-value=" ">
            <text:p><text:s/></text:p>
          </table:table-cell>
          <table:table-cell table:style-name="ce91" table:formula="of:=IF([.G193];[.E193]/[.$E$5];&quot; &quot;)" office:value-type="string" office:string-value=" ">
            <text:p><text:s/></text:p>
          </table:table-cell>
          <table:table-cell table:style-name="ce97" table:formula="of:=IF([$Overview.$D193];SUM([.H193:.W193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4]&gt;0;[$Overview.A194];&quot; &quot;)" office:value-type="string" office:string-value=" ">
            <text:p><text:s/></text:p>
          </table:table-cell>
          <table:table-cell table:style-name="ce69" table:formula="of:=IF([$Overview.$A194]&gt;0;[$Overview.B194];&quot; &quot;)" office:value-type="string" office:string-value=" ">
            <text:p><text:s/></text:p>
          </table:table-cell>
          <table:table-cell table:style-name="ce69" table:formula="of:=IF([$Overview.$A194]&gt;0;[$Overview.C194];&quot; &quot;)" office:value-type="string" office:string-value=" ">
            <text:p><text:s/></text:p>
          </table:table-cell>
          <table:table-cell table:style-name="ce69" table:formula="of:=IF([$Overview.$A194]&gt;0;[$Overview.D194];&quot; &quot;)" office:value-type="string" office:string-value=" ">
            <text:p><text:s/></text:p>
          </table:table-cell>
          <table:table-cell table:style-name="ce83" table:formula="of:=IF([.G194];[.G194]/[.$G$4]*[.$E$4];&quot; &quot;)" office:value-type="string" office:string-value=" ">
            <text:p><text:s/></text:p>
          </table:table-cell>
          <table:table-cell table:style-name="ce91" table:formula="of:=IF([.G194];[.E194]/[.$E$5];&quot; &quot;)" office:value-type="string" office:string-value=" ">
            <text:p><text:s/></text:p>
          </table:table-cell>
          <table:table-cell table:style-name="ce97" table:formula="of:=IF([$Overview.$D194];SUM([.H194:.W194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5]&gt;0;[$Overview.A195];&quot; &quot;)" office:value-type="string" office:string-value=" ">
            <text:p><text:s/></text:p>
          </table:table-cell>
          <table:table-cell table:style-name="ce69" table:formula="of:=IF([$Overview.$A195]&gt;0;[$Overview.B195];&quot; &quot;)" office:value-type="string" office:string-value=" ">
            <text:p><text:s/></text:p>
          </table:table-cell>
          <table:table-cell table:style-name="ce69" table:formula="of:=IF([$Overview.$A195]&gt;0;[$Overview.C195];&quot; &quot;)" office:value-type="string" office:string-value=" ">
            <text:p><text:s/></text:p>
          </table:table-cell>
          <table:table-cell table:style-name="ce69" table:formula="of:=IF([$Overview.$A195]&gt;0;[$Overview.D195];&quot; &quot;)" office:value-type="string" office:string-value=" ">
            <text:p><text:s/></text:p>
          </table:table-cell>
          <table:table-cell table:style-name="ce83" table:formula="of:=IF([.G195];[.G195]/[.$G$4]*[.$E$4];&quot; &quot;)" office:value-type="string" office:string-value=" ">
            <text:p><text:s/></text:p>
          </table:table-cell>
          <table:table-cell table:style-name="ce91" table:formula="of:=IF([.G195];[.E195]/[.$E$5];&quot; &quot;)" office:value-type="string" office:string-value=" ">
            <text:p><text:s/></text:p>
          </table:table-cell>
          <table:table-cell table:style-name="ce97" table:formula="of:=IF([$Overview.$D195];SUM([.H195:.W195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6]&gt;0;[$Overview.A196];&quot; &quot;)" office:value-type="string" office:string-value=" ">
            <text:p><text:s/></text:p>
          </table:table-cell>
          <table:table-cell table:style-name="ce69" table:formula="of:=IF([$Overview.$A196]&gt;0;[$Overview.B196];&quot; &quot;)" office:value-type="string" office:string-value=" ">
            <text:p><text:s/></text:p>
          </table:table-cell>
          <table:table-cell table:style-name="ce69" table:formula="of:=IF([$Overview.$A196]&gt;0;[$Overview.C196];&quot; &quot;)" office:value-type="string" office:string-value=" ">
            <text:p><text:s/></text:p>
          </table:table-cell>
          <table:table-cell table:style-name="ce69" table:formula="of:=IF([$Overview.$A196]&gt;0;[$Overview.D196];&quot; &quot;)" office:value-type="string" office:string-value=" ">
            <text:p><text:s/></text:p>
          </table:table-cell>
          <table:table-cell table:style-name="ce83" table:formula="of:=IF([.G196];[.G196]/[.$G$4]*[.$E$4];&quot; &quot;)" office:value-type="string" office:string-value=" ">
            <text:p><text:s/></text:p>
          </table:table-cell>
          <table:table-cell table:style-name="ce91" table:formula="of:=IF([.G196];[.E196]/[.$E$5];&quot; &quot;)" office:value-type="string" office:string-value=" ">
            <text:p><text:s/></text:p>
          </table:table-cell>
          <table:table-cell table:style-name="ce97" table:formula="of:=IF([$Overview.$D196];SUM([.H196:.W196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7]&gt;0;[$Overview.A197];&quot; &quot;)" office:value-type="string" office:string-value=" ">
            <text:p><text:s/></text:p>
          </table:table-cell>
          <table:table-cell table:style-name="ce69" table:formula="of:=IF([$Overview.$A197]&gt;0;[$Overview.B197];&quot; &quot;)" office:value-type="string" office:string-value=" ">
            <text:p><text:s/></text:p>
          </table:table-cell>
          <table:table-cell table:style-name="ce69" table:formula="of:=IF([$Overview.$A197]&gt;0;[$Overview.C197];&quot; &quot;)" office:value-type="string" office:string-value=" ">
            <text:p><text:s/></text:p>
          </table:table-cell>
          <table:table-cell table:style-name="ce69" table:formula="of:=IF([$Overview.$A197]&gt;0;[$Overview.D197];&quot; &quot;)" office:value-type="string" office:string-value=" ">
            <text:p><text:s/></text:p>
          </table:table-cell>
          <table:table-cell table:style-name="ce83" table:formula="of:=IF([.G197];[.G197]/[.$G$4]*[.$E$4];&quot; &quot;)" office:value-type="string" office:string-value=" ">
            <text:p><text:s/></text:p>
          </table:table-cell>
          <table:table-cell table:style-name="ce91" table:formula="of:=IF([.G197];[.E197]/[.$E$5];&quot; &quot;)" office:value-type="string" office:string-value=" ">
            <text:p><text:s/></text:p>
          </table:table-cell>
          <table:table-cell table:style-name="ce97" table:formula="of:=IF([$Overview.$D197];SUM([.H197:.W197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8]&gt;0;[$Overview.A198];&quot; &quot;)" office:value-type="string" office:string-value=" ">
            <text:p><text:s/></text:p>
          </table:table-cell>
          <table:table-cell table:style-name="ce69" table:formula="of:=IF([$Overview.$A198]&gt;0;[$Overview.B198];&quot; &quot;)" office:value-type="string" office:string-value=" ">
            <text:p><text:s/></text:p>
          </table:table-cell>
          <table:table-cell table:style-name="ce69" table:formula="of:=IF([$Overview.$A198]&gt;0;[$Overview.C198];&quot; &quot;)" office:value-type="string" office:string-value=" ">
            <text:p><text:s/></text:p>
          </table:table-cell>
          <table:table-cell table:style-name="ce69" table:formula="of:=IF([$Overview.$A198]&gt;0;[$Overview.D198];&quot; &quot;)" office:value-type="string" office:string-value=" ">
            <text:p><text:s/></text:p>
          </table:table-cell>
          <table:table-cell table:style-name="ce83" table:formula="of:=IF([.G198];[.G198]/[.$G$4]*[.$E$4];&quot; &quot;)" office:value-type="string" office:string-value=" ">
            <text:p><text:s/></text:p>
          </table:table-cell>
          <table:table-cell table:style-name="ce91" table:formula="of:=IF([.G198];[.E198]/[.$E$5];&quot; &quot;)" office:value-type="string" office:string-value=" ">
            <text:p><text:s/></text:p>
          </table:table-cell>
          <table:table-cell table:style-name="ce97" table:formula="of:=IF([$Overview.$D198];SUM([.H198:.W198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199]&gt;0;[$Overview.A199];&quot; &quot;)" office:value-type="string" office:string-value=" ">
            <text:p><text:s/></text:p>
          </table:table-cell>
          <table:table-cell table:style-name="ce69" table:formula="of:=IF([$Overview.$A199]&gt;0;[$Overview.B199];&quot; &quot;)" office:value-type="string" office:string-value=" ">
            <text:p><text:s/></text:p>
          </table:table-cell>
          <table:table-cell table:style-name="ce69" table:formula="of:=IF([$Overview.$A199]&gt;0;[$Overview.C199];&quot; &quot;)" office:value-type="string" office:string-value=" ">
            <text:p><text:s/></text:p>
          </table:table-cell>
          <table:table-cell table:style-name="ce69" table:formula="of:=IF([$Overview.$A199]&gt;0;[$Overview.D199];&quot; &quot;)" office:value-type="string" office:string-value=" ">
            <text:p><text:s/></text:p>
          </table:table-cell>
          <table:table-cell table:style-name="ce83" table:formula="of:=IF([.G199];[.G199]/[.$G$4]*[.$E$4];&quot; &quot;)" office:value-type="string" office:string-value=" ">
            <text:p><text:s/></text:p>
          </table:table-cell>
          <table:table-cell table:style-name="ce91" table:formula="of:=IF([.G199];[.E199]/[.$E$5];&quot; &quot;)" office:value-type="string" office:string-value=" ">
            <text:p><text:s/></text:p>
          </table:table-cell>
          <table:table-cell table:style-name="ce97" table:formula="of:=IF([$Overview.$D199];SUM([.H199:.W199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0]&gt;0;[$Overview.A200];&quot; &quot;)" office:value-type="string" office:string-value=" ">
            <text:p><text:s/></text:p>
          </table:table-cell>
          <table:table-cell table:style-name="ce69" table:formula="of:=IF([$Overview.$A200]&gt;0;[$Overview.B200];&quot; &quot;)" office:value-type="string" office:string-value=" ">
            <text:p><text:s/></text:p>
          </table:table-cell>
          <table:table-cell table:style-name="ce69" table:formula="of:=IF([$Overview.$A200]&gt;0;[$Overview.C200];&quot; &quot;)" office:value-type="string" office:string-value=" ">
            <text:p><text:s/></text:p>
          </table:table-cell>
          <table:table-cell table:style-name="ce69" table:formula="of:=IF([$Overview.$A200]&gt;0;[$Overview.D200];&quot; &quot;)" office:value-type="string" office:string-value=" ">
            <text:p><text:s/></text:p>
          </table:table-cell>
          <table:table-cell table:style-name="ce83" table:formula="of:=IF([.G200];[.G200]/[.$G$4]*[.$E$4];&quot; &quot;)" office:value-type="string" office:string-value=" ">
            <text:p><text:s/></text:p>
          </table:table-cell>
          <table:table-cell table:style-name="ce91" table:formula="of:=IF([.G200];[.E200]/[.$E$5];&quot; &quot;)" office:value-type="string" office:string-value=" ">
            <text:p><text:s/></text:p>
          </table:table-cell>
          <table:table-cell table:style-name="ce97" table:formula="of:=IF([$Overview.$D200];SUM([.H200:.W200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1]&gt;0;[$Overview.A201];&quot; &quot;)" office:value-type="string" office:string-value=" ">
            <text:p><text:s/></text:p>
          </table:table-cell>
          <table:table-cell table:style-name="ce69" table:formula="of:=IF([$Overview.$A201]&gt;0;[$Overview.B201];&quot; &quot;)" office:value-type="string" office:string-value=" ">
            <text:p><text:s/></text:p>
          </table:table-cell>
          <table:table-cell table:style-name="ce69" table:formula="of:=IF([$Overview.$A201]&gt;0;[$Overview.C201];&quot; &quot;)" office:value-type="string" office:string-value=" ">
            <text:p><text:s/></text:p>
          </table:table-cell>
          <table:table-cell table:style-name="ce69" table:formula="of:=IF([$Overview.$A201]&gt;0;[$Overview.D201];&quot; &quot;)" office:value-type="string" office:string-value=" ">
            <text:p><text:s/></text:p>
          </table:table-cell>
          <table:table-cell table:style-name="ce83" table:formula="of:=IF([.G201];[.G201]/[.$G$4]*[.$E$4];&quot; &quot;)" office:value-type="string" office:string-value=" ">
            <text:p><text:s/></text:p>
          </table:table-cell>
          <table:table-cell table:style-name="ce91" table:formula="of:=IF([.G201];[.E201]/[.$E$5];&quot; &quot;)" office:value-type="string" office:string-value=" ">
            <text:p><text:s/></text:p>
          </table:table-cell>
          <table:table-cell table:style-name="ce97" table:formula="of:=IF([$Overview.$D201];SUM([.H201:.W201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2]&gt;0;[$Overview.A202];&quot; &quot;)" office:value-type="string" office:string-value=" ">
            <text:p><text:s/></text:p>
          </table:table-cell>
          <table:table-cell table:style-name="ce69" table:formula="of:=IF([$Overview.$A202]&gt;0;[$Overview.B202];&quot; &quot;)" office:value-type="string" office:string-value=" ">
            <text:p><text:s/></text:p>
          </table:table-cell>
          <table:table-cell table:style-name="ce69" table:formula="of:=IF([$Overview.$A202]&gt;0;[$Overview.C202];&quot; &quot;)" office:value-type="string" office:string-value=" ">
            <text:p><text:s/></text:p>
          </table:table-cell>
          <table:table-cell table:style-name="ce69" table:formula="of:=IF([$Overview.$A202]&gt;0;[$Overview.D202];&quot; &quot;)" office:value-type="string" office:string-value=" ">
            <text:p><text:s/></text:p>
          </table:table-cell>
          <table:table-cell table:style-name="ce83" table:formula="of:=IF([.G202];[.G202]/[.$G$4]*[.$E$4];&quot; &quot;)" office:value-type="string" office:string-value=" ">
            <text:p><text:s/></text:p>
          </table:table-cell>
          <table:table-cell table:style-name="ce91" table:formula="of:=IF([.G202];[.E202]/[.$E$5];&quot; &quot;)" office:value-type="string" office:string-value=" ">
            <text:p><text:s/></text:p>
          </table:table-cell>
          <table:table-cell table:style-name="ce97" table:formula="of:=IF([$Overview.$D202];SUM([.H202:.W202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3]&gt;0;[$Overview.A203];&quot; &quot;)" office:value-type="string" office:string-value=" ">
            <text:p><text:s/></text:p>
          </table:table-cell>
          <table:table-cell table:style-name="ce69" table:formula="of:=IF([$Overview.$A203]&gt;0;[$Overview.B203];&quot; &quot;)" office:value-type="string" office:string-value=" ">
            <text:p><text:s/></text:p>
          </table:table-cell>
          <table:table-cell table:style-name="ce69" table:formula="of:=IF([$Overview.$A203]&gt;0;[$Overview.C203];&quot; &quot;)" office:value-type="string" office:string-value=" ">
            <text:p><text:s/></text:p>
          </table:table-cell>
          <table:table-cell table:style-name="ce69" table:formula="of:=IF([$Overview.$A203]&gt;0;[$Overview.D203];&quot; &quot;)" office:value-type="string" office:string-value=" ">
            <text:p><text:s/></text:p>
          </table:table-cell>
          <table:table-cell table:style-name="ce83" table:formula="of:=IF([.G203];[.G203]/[.$G$4]*[.$E$4];&quot; &quot;)" office:value-type="string" office:string-value=" ">
            <text:p><text:s/></text:p>
          </table:table-cell>
          <table:table-cell table:style-name="ce91" table:formula="of:=IF([.G203];[.E203]/[.$E$5];&quot; &quot;)" office:value-type="string" office:string-value=" ">
            <text:p><text:s/></text:p>
          </table:table-cell>
          <table:table-cell table:style-name="ce97" table:formula="of:=IF([$Overview.$D203];SUM([.H203:.W203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4]&gt;0;[$Overview.A204];&quot; &quot;)" office:value-type="string" office:string-value=" ">
            <text:p><text:s/></text:p>
          </table:table-cell>
          <table:table-cell table:style-name="ce69" table:formula="of:=IF([$Overview.$A204]&gt;0;[$Overview.B204];&quot; &quot;)" office:value-type="string" office:string-value=" ">
            <text:p><text:s/></text:p>
          </table:table-cell>
          <table:table-cell table:style-name="ce69" table:formula="of:=IF([$Overview.$A204]&gt;0;[$Overview.C204];&quot; &quot;)" office:value-type="string" office:string-value=" ">
            <text:p><text:s/></text:p>
          </table:table-cell>
          <table:table-cell table:style-name="ce69" table:formula="of:=IF([$Overview.$A204]&gt;0;[$Overview.D204];&quot; &quot;)" office:value-type="string" office:string-value=" ">
            <text:p><text:s/></text:p>
          </table:table-cell>
          <table:table-cell table:style-name="ce83" table:formula="of:=IF([.G204];[.G204]/[.$G$4]*[.$E$4];&quot; &quot;)" office:value-type="string" office:string-value=" ">
            <text:p><text:s/></text:p>
          </table:table-cell>
          <table:table-cell table:style-name="ce91" table:formula="of:=IF([.G204];[.E204]/[.$E$5];&quot; &quot;)" office:value-type="string" office:string-value=" ">
            <text:p><text:s/></text:p>
          </table:table-cell>
          <table:table-cell table:style-name="ce97" table:formula="of:=IF([$Overview.$D204];SUM([.H204:.W204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5]&gt;0;[$Overview.A205];&quot; &quot;)" office:value-type="string" office:string-value=" ">
            <text:p><text:s/></text:p>
          </table:table-cell>
          <table:table-cell table:style-name="ce69" table:formula="of:=IF([$Overview.$A205]&gt;0;[$Overview.B205];&quot; &quot;)" office:value-type="string" office:string-value=" ">
            <text:p><text:s/></text:p>
          </table:table-cell>
          <table:table-cell table:style-name="ce69" table:formula="of:=IF([$Overview.$A205]&gt;0;[$Overview.C205];&quot; &quot;)" office:value-type="string" office:string-value=" ">
            <text:p><text:s/></text:p>
          </table:table-cell>
          <table:table-cell table:style-name="ce69" table:formula="of:=IF([$Overview.$A205]&gt;0;[$Overview.D205];&quot; &quot;)" office:value-type="string" office:string-value=" ">
            <text:p><text:s/></text:p>
          </table:table-cell>
          <table:table-cell table:style-name="ce83" table:formula="of:=IF([.G205];[.G205]/[.$G$4]*[.$E$4];&quot; &quot;)" office:value-type="string" office:string-value=" ">
            <text:p><text:s/></text:p>
          </table:table-cell>
          <table:table-cell table:style-name="ce91" table:formula="of:=IF([.G205];[.E205]/[.$E$5];&quot; &quot;)" office:value-type="string" office:string-value=" ">
            <text:p><text:s/></text:p>
          </table:table-cell>
          <table:table-cell table:style-name="ce97" table:formula="of:=IF([$Overview.$D205];SUM([.H205:.W205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6]&gt;0;[$Overview.A206];&quot; &quot;)" office:value-type="string" office:string-value=" ">
            <text:p><text:s/></text:p>
          </table:table-cell>
          <table:table-cell table:style-name="ce69" table:formula="of:=IF([$Overview.$A206]&gt;0;[$Overview.B206];&quot; &quot;)" office:value-type="string" office:string-value=" ">
            <text:p><text:s/></text:p>
          </table:table-cell>
          <table:table-cell table:style-name="ce69" table:formula="of:=IF([$Overview.$A206]&gt;0;[$Overview.C206];&quot; &quot;)" office:value-type="string" office:string-value=" ">
            <text:p><text:s/></text:p>
          </table:table-cell>
          <table:table-cell table:style-name="ce69" table:formula="of:=IF([$Overview.$A206]&gt;0;[$Overview.D206];&quot; &quot;)" office:value-type="string" office:string-value=" ">
            <text:p><text:s/></text:p>
          </table:table-cell>
          <table:table-cell table:style-name="ce83" table:formula="of:=IF([.G206];[.G206]/[.$G$4]*[.$E$4];&quot; &quot;)" office:value-type="string" office:string-value=" ">
            <text:p><text:s/></text:p>
          </table:table-cell>
          <table:table-cell table:style-name="ce91" table:formula="of:=IF([.G206];[.E206]/[.$E$5];&quot; &quot;)" office:value-type="string" office:string-value=" ">
            <text:p><text:s/></text:p>
          </table:table-cell>
          <table:table-cell table:style-name="ce97" table:formula="of:=IF([$Overview.$D206];SUM([.H206:.W206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7]&gt;0;[$Overview.A207];&quot; &quot;)" office:value-type="string" office:string-value=" ">
            <text:p><text:s/></text:p>
          </table:table-cell>
          <table:table-cell table:style-name="ce69" table:formula="of:=IF([$Overview.$A207]&gt;0;[$Overview.B207];&quot; &quot;)" office:value-type="string" office:string-value=" ">
            <text:p><text:s/></text:p>
          </table:table-cell>
          <table:table-cell table:style-name="ce69" table:formula="of:=IF([$Overview.$A207]&gt;0;[$Overview.C207];&quot; &quot;)" office:value-type="string" office:string-value=" ">
            <text:p><text:s/></text:p>
          </table:table-cell>
          <table:table-cell table:style-name="ce69" table:formula="of:=IF([$Overview.$A207]&gt;0;[$Overview.D207];&quot; &quot;)" office:value-type="string" office:string-value=" ">
            <text:p><text:s/></text:p>
          </table:table-cell>
          <table:table-cell table:style-name="ce83" table:formula="of:=IF([.G207];[.G207]/[.$G$4]*[.$E$4];&quot; &quot;)" office:value-type="string" office:string-value=" ">
            <text:p><text:s/></text:p>
          </table:table-cell>
          <table:table-cell table:style-name="ce91" table:formula="of:=IF([.G207];[.E207]/[.$E$5];&quot; &quot;)" office:value-type="string" office:string-value=" ">
            <text:p><text:s/></text:p>
          </table:table-cell>
          <table:table-cell table:style-name="ce97" table:formula="of:=IF([$Overview.$D207];SUM([.H207:.W207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8]&gt;0;[$Overview.A208];&quot; &quot;)" office:value-type="string" office:string-value=" ">
            <text:p><text:s/></text:p>
          </table:table-cell>
          <table:table-cell table:style-name="ce69" table:formula="of:=IF([$Overview.$A208]&gt;0;[$Overview.B208];&quot; &quot;)" office:value-type="string" office:string-value=" ">
            <text:p><text:s/></text:p>
          </table:table-cell>
          <table:table-cell table:style-name="ce69" table:formula="of:=IF([$Overview.$A208]&gt;0;[$Overview.C208];&quot; &quot;)" office:value-type="string" office:string-value=" ">
            <text:p><text:s/></text:p>
          </table:table-cell>
          <table:table-cell table:style-name="ce69" table:formula="of:=IF([$Overview.$A208]&gt;0;[$Overview.D208];&quot; &quot;)" office:value-type="string" office:string-value=" ">
            <text:p><text:s/></text:p>
          </table:table-cell>
          <table:table-cell table:style-name="ce86"/>
          <table:table-cell table:style-name="ce91"/>
          <table:table-cell table:style-name="ce97" table:formula="of:=IF([$Overview.$D208];SUM([.H208:.W208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09]&gt;0;[$Overview.A209];&quot; &quot;)" office:value-type="string" office:string-value=" ">
            <text:p><text:s/></text:p>
          </table:table-cell>
          <table:table-cell table:style-name="ce69" table:formula="of:=IF([$Overview.$A209]&gt;0;[$Overview.B209];&quot; &quot;)" office:value-type="string" office:string-value=" ">
            <text:p><text:s/></text:p>
          </table:table-cell>
          <table:table-cell table:style-name="ce69" table:formula="of:=IF([$Overview.$A209]&gt;0;[$Overview.C209];&quot; &quot;)" office:value-type="string" office:string-value=" ">
            <text:p><text:s/></text:p>
          </table:table-cell>
          <table:table-cell table:style-name="ce69" table:formula="of:=IF([$Overview.$A209]&gt;0;[$Overview.D209];&quot; &quot;)" office:value-type="string" office:string-value=" ">
            <text:p><text:s/></text:p>
          </table:table-cell>
          <table:table-cell table:style-name="ce86"/>
          <table:table-cell table:style-name="ce91"/>
          <table:table-cell table:style-name="ce97" table:formula="of:=IF([$Overview.$D209];SUM([.H209:.W209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10]&gt;0;[$Overview.A210];&quot; &quot;)" office:value-type="string" office:string-value=" ">
            <text:p><text:s/></text:p>
          </table:table-cell>
          <table:table-cell table:style-name="ce69" table:formula="of:=IF([$Overview.$A210]&gt;0;[$Overview.B210];&quot; &quot;)" office:value-type="string" office:string-value=" ">
            <text:p><text:s/></text:p>
          </table:table-cell>
          <table:table-cell table:style-name="ce69" table:formula="of:=IF([$Overview.$A210]&gt;0;[$Overview.C210];&quot; &quot;)" office:value-type="string" office:string-value=" ">
            <text:p><text:s/></text:p>
          </table:table-cell>
          <table:table-cell table:style-name="ce69" table:formula="of:=IF([$Overview.$A210]&gt;0;[$Overview.D210];&quot; &quot;)" office:value-type="string" office:string-value=" ">
            <text:p><text:s/></text:p>
          </table:table-cell>
          <table:table-cell table:style-name="ce86"/>
          <table:table-cell table:style-name="ce91"/>
          <table:table-cell table:style-name="ce97" table:formula="of:=IF([$Overview.$D210];SUM([.H210:.W210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formula="of:=IF([$Overview.$A211]&gt;0;[$Overview.A211];&quot; &quot;)" office:value-type="string" office:string-value=" ">
            <text:p><text:s/></text:p>
          </table:table-cell>
          <table:table-cell table:style-name="ce69" table:formula="of:=IF([$Overview.$A211]&gt;0;[$Overview.B211];&quot; &quot;)" office:value-type="string" office:string-value=" ">
            <text:p><text:s/></text:p>
          </table:table-cell>
          <table:table-cell table:style-name="ce69" table:formula="of:=IF([$Overview.$A211]&gt;0;[$Overview.C211];&quot; &quot;)" office:value-type="string" office:string-value=" ">
            <text:p><text:s/></text:p>
          </table:table-cell>
          <table:table-cell table:style-name="ce69" table:formula="of:=IF([$Overview.$A211]&gt;0;[$Overview.D211];&quot; &quot;)" office:value-type="string" office:string-value=" ">
            <text:p><text:s/></text:p>
          </table:table-cell>
          <table:table-cell table:style-name="ce86"/>
          <table:table-cell table:style-name="ce91"/>
          <table:table-cell table:style-name="ce97" table:formula="of:=IF([$Overview.$D211];SUM([.H211:.W211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number-columns-repeated="4"/>
          <table:table-cell table:style-name="ce86"/>
          <table:table-cell table:style-name="ce91"/>
          <table:table-cell table:style-name="ce97" table:formula="of:=IF([$Overview.$D212];SUM([.H212:.W212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number-columns-repeated="4"/>
          <table:table-cell table:style-name="ce86"/>
          <table:table-cell table:style-name="ce91"/>
          <table:table-cell table:style-name="ce97" table:formula="of:=IF([$Overview.$D213];SUM([.H213:.W213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number-columns-repeated="4"/>
          <table:table-cell table:style-name="ce86"/>
          <table:table-cell table:style-name="ce91"/>
          <table:table-cell table:style-name="ce97" table:formula="of:=IF([$Overview.$D214];SUM([.H214:.W214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number-columns-repeated="4"/>
          <table:table-cell table:style-name="ce86"/>
          <table:table-cell table:style-name="ce91"/>
          <table:table-cell table:style-name="ce97" table:formula="of:=IF([$Overview.$D215];SUM([.H215:.W215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number-columns-repeated="4"/>
          <table:table-cell table:style-name="ce86"/>
          <table:table-cell table:style-name="ce91"/>
          <table:table-cell table:style-name="ce97" table:formula="of:=IF([$Overview.$D216];SUM([.H216:.W216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number-columns-repeated="4"/>
          <table:table-cell table:style-name="ce86"/>
          <table:table-cell table:style-name="ce91"/>
          <table:table-cell table:style-name="ce97" table:formula="of:=IF([$Overview.$D217];SUM([.H217:.W217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number-columns-repeated="4"/>
          <table:table-cell table:style-name="ce86"/>
          <table:table-cell table:style-name="ce91"/>
          <table:table-cell table:style-name="ce97" table:formula="of:=IF([$Overview.$D218];SUM([.H218:.W218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>
          <table:table-cell table:style-name="ce69" table:number-columns-repeated="4"/>
          <table:table-cell table:style-name="ce86"/>
          <table:table-cell table:style-name="ce91"/>
          <table:table-cell table:style-name="ce97" table:formula="of:=IF([$Overview.$D219];SUM([.H219:.W219]);&quot; &quot;)" office:value-type="string" office:string-value=" ">
            <text:p><text:s/></text:p>
          </table:table-cell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 table:number-rows-repeated="31781">
          <table:table-cell table:style-name="ce69" table:number-columns-repeated="4"/>
          <table:table-cell table:style-name="ce86"/>
          <table:table-cell table:style-name="ce91"/>
          <table:table-cell table:style-name="ce97"/>
          <table:table-cell table:style-name="ce101" table:number-columns-repeated="16"/>
          <table:table-cell/>
          <table:table-cell table:style-name="ce72" table:number-columns-repeated="232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ork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5" table:default-cell-style-name="ce109"/>
        <table:table-column table:style-name="co21" table:default-cell-style-name="Default"/>
        <table:table-column table:style-name="co16" table:number-columns-repeated="4" table:default-cell-style-name="Default"/>
        <table:table-column table:style-name="co16" table:default-cell-style-name="ce109"/>
        <table:table-row table:style-name="ro1" table:number-rows-repeated="125">
          <table:table-cell table:number-columns-repeated="3"/>
          <table:table-cell table:style-name="ce110" table:number-columns-repeated="4"/>
          <table:table-cell table:number-columns-repeated="2"/>
        </table:table-row>
        <table:table-row table:style-name="ro1" table:number-rows-repeated="65410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target-range-address="work.B1:work.D12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number-style style:name="N120">
      <number:number number:decimal-places="2" number:min-integer-digits="0"/>
    </number:number-style>
    <number:number-style style:name="N121">
      <number:number number:decimal-places="0" number:min-integer-digits="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-$</number:text>
      <number:number number:decimal-places="0" number:min-integer-digits="1" number:grouping="true"/>
      <number:text> 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-$</number:text>
      <number:number number:decimal-places="2" number:min-integer-digits="1" number:grouping="true"/>
      <number:text> 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US$</number:text>
      <number:number number:decimal-places="0" number:min-integer-digits="1" number:grouping="true"/>
      <number:text> </number:text>
    </number:number-style>
    <number:number-style style:name="N167">
      <number:text>(US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US$</number:text>
      <number:number number:decimal-places="2" number:min-integer-digits="1" number:grouping="true"/>
      <number:text> </number:text>
    </number:number-style>
    <number:number-style style:name="N170">
      <number:text>(US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$</number:text>
    </number:number-style>
    <number:number-style style:name="N173">
      <number:text>-</number:text>
      <number:number number:decimal-places="0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/>
      <number:text> $</number:text>
    </number:number-style>
    <number:number-style style:name="N176">
      <number:text>-</number:text>
      <number:number number:decimal-places="2" number:min-integer-digits="1" number:grouping="true"/>
      <number:text> $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7P0"/>
    </number:number-style>
    <number:number-style style:name="N181P0" style:volatile="true">
      <number:number number:decimal-places="0" number:min-integer-digits="1" number:grouping="true"/>
      <number:text> $ </number:text>
    </number:number-style>
    <number:number-style style:name="N181P1" style:volatile="true">
      <number:text>-</number:text>
      <number:number number:decimal-places="0" number:min-integer-digits="1" number:grouping="true"/>
      <number:text> $ </number:text>
    </number:number-style>
    <number:number-style style:name="N181P2" style:volatile="true">
      <number:text> -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$ </number:text>
    </number:number-style>
    <number:number-style style:name="N189P1" style:volatile="true">
      <number:text>-</number:text>
      <number:number number:decimal-places="2" number:min-integer-digits="1" number:grouping="true"/>
      <number:text> $ </number:text>
    </number:number-style>
    <number:number-style style:name="N189P2" style:volatile="true">
      <number:text> -</number:text>
      <number:number number:decimal-places="0" number:min-integer-digits="0"/>
      <number:text> $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integer-digits="1" number:grouping="true"/>
      <number:text>    </number:text>
    </number:number-style>
    <number:number-style style:name="N193P2" style:volatile="true">
      <number:text> -</number:text>
      <number:number number: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$</number:text>
      <number:number number:decimal-places="0" number:min-integer-digits="1" number:grouping="true"/>
    </number:number-style>
    <number:number-style style:name="N197">
      <style:text-properties fo:color="#000000"/>
      <number:text>-$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integer-digits="1" number:grouping="true"/>
    </number:number-style>
    <number:number-style style:name="N198">
      <style:text-properties fo:color="#000000"/>
      <number:text>-$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US$</number:text>
      <number:number number:decimal-places="0" number:min-integer-digits="1" number:grouping="true"/>
      <number:text> </number:text>
    </number:number-style>
    <number:number-style style:name="N199">
      <style:text-properties fo:color="#000000"/>
      <number:text>(US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integer-digits="1" number:grouping="true"/>
      <number:text> </number:text>
    </number:number-style>
    <number:number-style style:name="N200">
      <style:text-properties fo:color="#000000"/>
      <number:text>(US$</number:text>
      <number:number number:decimal-places="2" number:min-integer-digits="1" number:grouping="true"/>
      <number:text>)</number:text>
      <style:map style:condition="value()&gt;=0" style:apply-style-name="N200P0"/>
    </number:number-style>
    <number:date-style style:name="N201">
      <number:month number:textual="true"/>
      <number:text>-</number:text>
      <number:year number:style="long"/>
    </number:date-style>
    <number:number-style style:name="N203P0" style:volatile="true">
      <number:text>NT$</number:text>
      <number:number number:decimal-places="0" number:min-integer-digits="1" number:grouping="true"/>
    </number:number-style>
    <number:number-style style:name="N203">
      <number:text>-NT$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text>NT$</number:text>
      <number:number number:decimal-places="0" number:min-integer-digits="1" number:grouping="true"/>
    </number:number-style>
    <number:number-style style:name="N204">
      <style:text-properties fo:color="#000000"/>
      <number:text>-NT$</number:text>
      <number:number number:decimal-places="0" number:min-integer-digits="1" number:grouping="true"/>
      <style:map style:condition="value()&gt;=0" style:apply-style-name="N204P0"/>
    </number:number-style>
    <number:number-style style:name="N206P0" style:volatile="true">
      <number:text>NT$</number:text>
      <number:number number:decimal-places="2" number:min-integer-digits="1" number:grouping="true"/>
    </number:number-style>
    <number:number-style style:name="N206">
      <number:text>-NT$</number:text>
      <number:number number:decimal-places="2" number:min-integer-digits="1" number:grouping="true"/>
      <style:map style:condition="value()&gt;=0" style:apply-style-name="N206P0"/>
    </number:number-style>
    <number:number-style style:name="N207P0" style:volatile="true">
      <number:text>NT$</number:text>
      <number:number number:decimal-places="2" number:min-integer-digits="1" number:grouping="true"/>
    </number:number-style>
    <number:number-style style:name="N207">
      <style:text-properties fo:color="#000000"/>
      <number:text>-NT$</number:text>
      <number:number number:decimal-places="2" number:min-integer-digits="1" number:grouping="true"/>
      <style:map style:condition="value()&gt;=0" style:apply-style-name="N207P0"/>
    </number:number-style>
    <number:number-style style:name="N211P0" style:volatile="true">
      <number:text> NT$</number:text>
      <number:number number:decimal-places="0" number:min-integer-digits="1" number:grouping="true"/>
      <number:text> </number:text>
    </number:number-style>
    <number:number-style style:name="N211P1" style:volatile="true">
      <number:text>-NT$</number:text>
      <number:number number:decimal-places="0" number:min-integer-digits="1" number:grouping="true"/>
      <number:text> </number:text>
    </number:number-style>
    <number:number-style style:name="N211P2" style:volatile="true">
      <number:text> NT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NT$</number:text>
      <number:number number:decimal-places="2" number:min-integer-digits="1" number:grouping="true"/>
      <number:text> </number:text>
    </number:number-style>
    <number:number-style style:name="N215P1" style:volatile="true">
      <number:text>-NT$</number:text>
      <number:number number:decimal-places="2" number:min-integer-digits="1" number:grouping="true"/>
      <number:text> </number:text>
    </number:number-style>
    <number:number-style style:name="N215P2" style:volatile="true">
      <number:text> NT$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$</number:text>
      <number:number number:decimal-places="0" number:min-integer-digits="1" number:grouping="true"/>
      <number:text> </number:text>
    </number:number-style>
    <number:number-style style:name="N216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  <number:text> </number:text>
    </number:number-style>
    <number:number-style style:name="N217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￥</number:text>
      <number:number number:decimal-places="0" number:min-integer-digits="1" number:grouping="true"/>
    </number:number-style>
    <number:number-style style:name="N219">
      <number:text>￥-</number:text>
      <number:number number:decimal-places="0" number:min-integer-digits="1" number:grouping="true"/>
      <style:map style:condition="value()&gt;=0" style:apply-style-name="N219P0"/>
    </number:number-style>
    <number:number-style style:name="N220P0" style:volatile="true">
      <number:text>￥</number:text>
      <number:number number:decimal-places="0" number:min-integer-digits="1" number:grouping="true"/>
    </number:number-style>
    <number:number-style style:name="N220">
      <style:text-properties fo:color="#000000"/>
      <number:text>￥-</number:text>
      <number:number number:decimal-places="0" number:min-integer-digits="1" number:grouping="true"/>
      <style:map style:condition="value()&gt;=0" style:apply-style-name="N220P0"/>
    </number:number-style>
    <number:number-style style:name="N222P0" style:volatile="true">
      <number:text>￥</number:text>
      <number:number number:decimal-places="2" number:min-integer-digits="1" number:grouping="true"/>
    </number:number-style>
    <number:number-style style:name="N222">
      <number:text>￥-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￥</number:text>
      <number:number number:decimal-places="2" number:min-integer-digits="1" number:grouping="true"/>
    </number:number-style>
    <number:number-style style:name="N223">
      <style:text-properties fo:color="#000000"/>
      <number:text>￥-</number:text>
      <number:number number:decimal-places="2" number:min-integer-digits="1" number:grouping="true"/>
      <style:map style:condition="value()&gt;=0" style:apply-style-name="N223P0"/>
    </number:number-style>
    <number:number-style style:name="N227P0" style:volatile="true">
      <number:text> ￥</number:text>
      <number:number number:decimal-places="0" number:min-integer-digits="1" number:grouping="true"/>
      <number:text> </number:text>
    </number:number-style>
    <number:number-style style:name="N227P1" style:volatile="true">
      <number:text> ￥-</number:text>
      <number:number number:decimal-places="0" number:min-integer-digits="1" number:grouping="true"/>
      <number:text> </number:text>
    </number:number-style>
    <number:number-style style:name="N227P2" style:volatile="true">
      <number:text> ￥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number:min-integer-digits="1" number:grouping="true"/>
      <number:text> </number:text>
    </number:number-style>
    <number:number-style style:name="N229P1" style:volatile="true">
      <number:text> -</number:text>
      <number:number number: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￥</number:text>
      <number:number number:decimal-places="2" number:min-integer-digits="1" number:grouping="true"/>
      <number:text> </number:text>
    </number:number-style>
    <number:number-style style:name="N233P1" style:volatile="true">
      <number:text> ￥-</number:text>
      <number:number number:decimal-places="2" number:min-integer-digits="1" number:grouping="true"/>
      <number:text> </number:text>
    </number:number-style>
    <number:number-style style:name="N233P2" style:volatile="true">
      <number:text> ￥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P1" style:volatile="true">
      <number:text> -</number:text>
      <number:number number:decimal-places="2" number:min-integer-digits="1" number:grouping="true"/>
      <number:text> </number:text>
    </number:number-style>
    <number:number-style style:name="N235P2" style:volatile="true">
      <number:text> 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integer-digits="1" number:grouping="true"/>
    </number:number-style>
    <number:number-style style:name="N236">
      <number:text>-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number:min-integer-digits="1" number:grouping="true"/>
    </number:number-style>
    <number:number-style style:name="N238">
      <number:text>-</number:text>
      <number:number number:decimal-places="2" number:min-integer-digits="1" number:grouping="true"/>
      <style:map style:condition="value()&gt;=0" style:apply-style-name="N238P0"/>
    </number:number-style>
    <number:number-style style:name="N239P0" style:volatile="true">
      <number:number number:decimal-places="2" number:min-integer-digits="1" number:grouping="true"/>
    </number:number-style>
    <number:number-style style:name="N239">
      <style:text-properties fo:color="#ff0000"/>
      <number:text>-</number:text>
      <number:number number:decimal-places="2" number:min-integer-digits="1" number:grouping="true"/>
      <style:map style:condition="value()&gt;=0" style:apply-style-name="N239P0"/>
    </number:number-style>
    <number:number-style style:name="N240">
      <number:number number:decimal-places="1" number:min-integer-digits="1"/>
      <number:text> </number:text>
    </number:number-style>
    <number:number-style style:name="N241P0" style:volatile="true">
      <number:number number:decimal-places="1" number:min-integer-digits="1"/>
      <number:text> </number:text>
    </number:number-style>
    <number:number-style style:name="N241">
      <style:text-properties fo:color="#ff0000"/>
      <number:text>(</number:text>
      <number:number number:decimal-places="1" number:min-integer-digits="1"/>
      <number:text>)</number:text>
      <style:map style:condition="value()&gt;=0" style:apply-style-name="N241P0"/>
    </number:number-style>
    <number:number-style style:name="N243P0" style:volatile="true">
      <number:number number:decimal-places="0" number:min-integer-digits="1"/>
      <number:text> </number:text>
    </number:number-style>
    <number:number-style style:name="N243">
      <style:text-properties fo:color="#ff0000"/>
      <number:text>(</number:text>
      <number:number number:decimal-places="0" number:min-integer-digits="1"/>
      <number:text>)</number:text>
      <style:map style:condition="value()&gt;=0" style:apply-style-name="N243P0"/>
    </number:number-style>
    <number:currency-style style:name="N245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2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currency-style style:name="N5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9" number:language="en" number:country="US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time-style style:name="N10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29P0" style:volatile="true" number:language="zh" number:country="TW">
      <number:text>$</number:text>
      <number:number number:decimal-places="0" number:min-integer-digits="1" number:grouping="true"/>
    </number:number-style>
    <number:number-style style:name="N10129" number:language="zh" number:country="TW">
      <number:text>-$</number:text>
      <number:number number:decimal-places="0" number:min-integer-digits="1" number:grouping="true"/>
      <style:map style:condition="value()&gt;=0" style:apply-style-name="N10129P0"/>
    </number:number-style>
    <number:number-style style:name="N10130P0" style:volatile="true" number:language="zh" number:country="TW">
      <number:text>$</number:text>
      <number:number number:decimal-places="0" number:min-integer-digits="1" number:grouping="true"/>
    </number:number-style>
    <number:number-style style:name="N10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0P0"/>
    </number:number-style>
    <number:number-style style:name="N10132P0" style:volatile="true" number:language="zh" number:country="TW">
      <number:text>$</number:text>
      <number:number number:decimal-places="2" number:min-integer-digits="1" number:grouping="true"/>
    </number:number-style>
    <number:number-style style:name="N10132" number:language="zh" number:country="TW">
      <number:text>-$</number:text>
      <number:number number:decimal-places="2" number:min-integer-digits="1" number:grouping="true"/>
      <style:map style:condition="value()&gt;=0" style:apply-style-name="N10132P0"/>
    </number:number-style>
    <number:number-style style:name="N10133P0" style:volatile="true" number:language="zh" number:country="TW">
      <number:text>$</number:text>
      <number:number number:decimal-places="2" number:min-integer-digits="1" number:grouping="true"/>
    </number:number-style>
    <number:number-style style:name="N10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3P0"/>
    </number:number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P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XT-head" style:family="table-cell" style:parent-style-name="XT">
      <style:table-cell-properties fo:background-color="transparent" fo:wrap-option="wrap" style:rotation-angle="60"/>
      <style:text-properties fo:font-weight="bold"/>
    </style:style>
    <style:style style:name="XT" style:family="table-cell" style:parent-style-name="Default">
      <style:table-cell-properties fo:border="0.018cm solid #000000"/>
    </style:style>
    <style:style style:name="XT-input" style:family="table-cell" style:parent-style-name="XT">
      <style:table-cell-properties fo:background-color="#99ccff" style:cell-protect="none" style:print-content="true"/>
    </style:style>
    <style:style style:name="XT-protect" style:family="table-cell" style:parent-style-name="XT"/>
    <style:style style:name="XT-protect-Danger" style:family="table-cell" style:parent-style-name="XT-protect">
      <style:table-cell-properties fo:background-color="#ff0000"/>
    </style:style>
    <style:style style:name="XT-warning" style:family="table-cell" style:parent-style-name="XT">
      <style:table-cell-properties fo:border="none"/>
      <style:text-properties fo:color="#ff000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style:shadow="none" fo:background-color="transparent" style:scale-to-X="1" style:scale-to-Y="1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09-09-21">09/21/2009</text:date></text:p>
        </style:region-left>
        <style:region-center>
          <text:p><text:sheet-name>???</text:sheet-name></text:p>
        </style:region-center>
        <style:region-right>
          <text:p>Page <text:page-number>1</text:page-number>/<text:page-count>99</text:page-count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1">09/21/2009</text:date>, <text:time>13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onathon White</meta:initial-creator>
    <meta:creation-date>2008-11-20T08:12:13</meta:creation-date>
    <dc:creator>Jonathon White</dc:creator>
    <dc:date>2009-09-21T13:08:50.56</dc:date>
    <meta:editing-cycles>26</meta:editing-cycles>
    <meta:editing-duration>PT13H20M27S</meta:editing-duration>
    <meta:document-statistic meta:table-count="3" meta:cell-count="4181" meta:object-count="0"/>
    <meta:user-defined meta:name="Info 1"/>
    <meta:user-defined meta:name="Info 2"/>
    <meta:user-defined meta:name="Info 3"/>
    <meta:user-defined meta:name="Info 4"/>
  </office:meta>
</office:document-meta>
</file>