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78372" officeooo:paragraph-rsid="00078372"/>
    </style:style>
    <style:style style:name="P2" style:family="paragraph" style:parent-style-name="Standard">
      <style:text-properties officeooo:paragraph-rsid="00078372"/>
    </style:style>
    <style:style style:name="P3" style:family="paragraph" style:parent-style-name="Standard">
      <style:text-properties officeooo:rsid="00082aeb" officeooo:paragraph-rsid="00082aeb"/>
    </style:style>
    <style:style style:name="P4" style:family="paragraph" style:parent-style-name="Standard">
      <style:text-properties officeooo:rsid="00083fdc" officeooo:paragraph-rsid="00083fdc"/>
    </style:style>
    <style:style style:name="P5" style:family="paragraph" style:parent-style-name="Standard">
      <style:text-properties officeooo:paragraph-rsid="00083fdc"/>
    </style:style>
    <style:style style:name="P6" style:family="paragraph" style:parent-style-name="Standard">
      <style:text-properties officeooo:rsid="000a3aee" officeooo:paragraph-rsid="000a3aee"/>
    </style:style>
    <style:style style:name="P7" style:family="paragraph" style:parent-style-name="Standard">
      <style:text-properties officeooo:rsid="000b635d" officeooo:paragraph-rsid="000b635d"/>
    </style:style>
    <style:style style:name="P8" style:family="paragraph" style:parent-style-name="Standard">
      <style:text-properties officeooo:rsid="000c54d7" officeooo:paragraph-rsid="000c54d7"/>
    </style:style>
    <style:style style:name="P9" style:family="paragraph" style:parent-style-name="Standard">
      <style:text-properties officeooo:rsid="000c5bfc" officeooo:paragraph-rsid="000c5bfc"/>
    </style:style>
    <style:style style:name="P10" style:family="paragraph" style:parent-style-name="Standard">
      <style:text-properties officeooo:rsid="000d075d" officeooo:paragraph-rsid="000d075d"/>
    </style:style>
    <style:style style:name="T1" style:family="text">
      <style:text-properties officeooo:rsid="00078372"/>
    </style:style>
    <style:style style:name="T2" style:family="text">
      <style:text-properties officeooo:rsid="00082aeb"/>
    </style:style>
    <style:style style:name="T3" style:family="text">
      <style:text-properties officeooo:rsid="00083fdc"/>
    </style:style>
    <style:style style:name="T4" style:family="text">
      <style:text-properties officeooo:rsid="000b635d"/>
    </style:style>
    <style:style style:name="T5" style:family="text">
      <style:text-properties officeooo:rsid="000c54d7"/>
    </style:style>
    <style:style style:name="T6" style:family="text">
      <style:text-properties officeooo:rsid="000d075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1)</text:p>
      <text:p text:style-name="P8">2) Memorize as we start.</text:p>
      <text:p text:style-name="P10">3) Last words show what is important to people.</text:p>
      <text:p text:style-name="P9"><text:span text:style-name="T6">4</text:span>) Know</text:p>
      <text:p text:style-name="Standard">Level 1 Know about:</text:p>
      <text:p text:style-name="Standard">- <text:s/><text:span text:style-name="T1">We all know Trump, Biden, Sanders, Epstein</text:span></text:p>
      <text:p text:style-name="Standard">- <text:s/><text:span text:style-name="T1">We probably talk a lot about these men: <text:s/>We know what they have done.</text:span></text:p>
      <text:p text:style-name="Standard">- <text:span text:style-name="T1">But this is one way: We know them but they don’t know us.</text:span></text:p>
      <text:p text:style-name="P2"/>
      <text:p text:style-name="P2"><text:span text:style-name="T1">Level 2 </text:span><text:span text:style-name="T2">Know </text:span><text:span text:style-name="T1">Relationship</text:span></text:p>
      <text:p text:style-name="P1">- <text:span text:style-name="T2">we have a relationship</text:span></text:p>
      <text:p text:style-name="P1">- <text:span text:style-name="T2">it is 2 way.</text:span></text:p>
      <text:p text:style-name="P1">-</text:p>
      <text:p text:style-name="P1"/>
      <text:p text:style-name="P3">Level 3 Intimacy</text:p>
      <text:p text:style-name="P3">- we are close.</text:p>
      <text:p text:style-name="P3">- In any giving circumstance, I can guess how the person will react</text:p>
      <text:p text:style-name="P1">- <text:span text:style-name="T2">Empathy: feel and share their pain deeply </text:span>同理心：深刻感受並分享他們的痛苦</text:p>
      <text:p text:style-name="P1"/>
      <text:p text:style-name="Standard"><text:span text:style-name="T4">5 </text:span>----------------</text:p>
      <text:p text:style-name="Standard">Similarly to Christ</text:p>
      <text:p text:style-name="P7">Surface</text:p>
      <text:p text:style-name="Standard">- many have grown up in the church.</text:p>
      <text:p text:style-name="Standard"><text:s text:c="5"/>They know about Christ, They know about God.</text:p>
      <text:p text:style-name="P6">Apostle Creed: <text:s/></text:p>
      <text:p text:style-name="P6"><text:a xlink:type="simple" xlink:href="https://www.aizhu.com/music/o/en/apostlecreed.htm" text:style-name="Internet_20_link" text:visited-style-name="Visited_20_Internet_20_Link">https://www.aizhu.com/music/en/o/apostlecreed.htm</text:a></text:p>
      <text:p text:style-name="P6"><text:a xlink:type="simple" xlink:href="https://www.aizhu.com/music/o/it/apostlecreed.htm" text:style-name="Internet_20_link" text:visited-style-name="Visited_20_Internet_20_Link">https://www.aizhu.com/music/it/o/apostlecreed.htm</text:a></text:p>
      <text:p text:style-name="P5">- Paul Knew about God: <text:s/>He knew about God long before he met Jesus.</text:p>
      <text:p text:style-name="P5"><text:s text:c="5"/>He <text:span text:style-name="T3">could quote more Scripture than me and likely most of us here.</text:span></text:p>
      <text:p text:style-name="P4">BUT HE <text:span text:style-name="T4">DID NOT KNOW GOD in terms of relationship</text:span></text:p>
      <text:p text:style-name="P4"/>
      <text:p text:style-name="P7">Deeper – Relationship and Communication.</text:p>
      <text:p text:style-name="P7">Romans 5:1 https://www.youtube.com/watch?v=66eL21Defh0&amp;t=56s</text:p>
      <text:p text:style-name="P7"><text:s text:c="2"/>My sheep hear my voice.</text:p>
      <text:p text:style-name="P7">Sing...</text:p>
      <text:p text:style-name="P7">But this was not enough for Paul.. </text:p>
      <text:p text:style-name="P7"/>
      <text:p text:style-name="P7">Deeper...</text:p>
      <text:p text:style-name="P7"><text:s/>-- Paul wanted an intimate knowledge of Christ his <text:span text:style-name="T5">S</text:span>avior</text:p>
      <text:p text:style-name="P7"/>
      <text:p text:style-name="P8">He wanted to Know Christ.</text:p>
      <text:p text:style-name="P8">--- He wanted to know “the power of the ressurection”</text:p>
      <text:p text:style-name="P7"><text:s text:c="2"/><text:span text:style-name="T5">Yes the high points in the life of Jesus, the power, the ability to heal, God working in me</text:span></text:p>
      <text:p text:style-name="P7"><text:s text:c="2"/><text:span text:style-name="T5">Don’t we also want to know this power in our lives? <text:s/>Power to conquer sin, power in ministry,</text:span></text:p>
      <text:p text:style-name="P7"/>
      <text:p text:style-name="P7">- <text:span text:style-name="T5">But to understand someone you also need to share in their pain, suffering. <text:s/>Paul’s desire to know Christ included the desire to share in Christ’s sufferings. <text:s/>He wanted not only to understand Christ in his power and victory but also in his suffering and pain</text:span></text:p>
      <text:p text:style-name="P7"/>
      <text:p text:style-name="P8"><text:soft-page-break/>What about us? <text:s/>Do we so desire to be intimate with Christ that we desire to share in his sufferings was well as in his victories?</text:p>
      <text:p text:style-name="P4"/>
      <text:p text:style-name="P5"/>
      <text:p text:style-name="P7">Reflections</text:p>
      <text:p text:style-name="P7">-- As I prepare: </text:p>
      <text:p text:style-name="P7"><text:s text:c="5"/>I feel that only these last few years that I have started to know God. <text:s/></text:p>
      <text:p text:style-name="P7"><text:s text:c="5"/>I look back at my life from a young age: at each point of time I felt I knew God</text:p>
      <text:p text:style-name="P7"><text:s text:c="4"/>I heard his voice, his commands, his rebukes. </text:p>
      <text:p text:style-name="P7"><text:s text:c="9"/>but now, from my present vantage point as I look back, </text:p>
      <text:p text:style-name="P7"><text:s text:c="12"/>I feel like all my life that I have never really known my Savior until recently.</text:p>
      <text:p text:style-name="P7">--But then I looked back on my diary...</text:p>
      <text:p text:style-name="P7"><text:s text:c="5"/>I wrote that same things a number of years ago. <text:s text:c="2"/></text:p>
      <text:p text:style-name="P8">I guess this the excitement of relationships. <text:s/></text:p>
      <text:p text:style-name="P8">With marriage: you think you know who the person is when you get married. <text:s/></text:p>
      <text:p text:style-name="P8">Then you realize you don’t. <text:s/></text:p>
      <text:p text:style-name="P8">Over the next decades you know your friend or partner more and more. </text:p>
      <text:p text:style-name="P8">More and more I understand my wife and what she is thinking or feeling.</text:p>
      <text:p text:style-name="P8">Actually there is less need for talk.</text:p>
      <text:p text:style-name="P8">Judy do you agree?</text:p>
      <text:p text:style-name="P8"/>
      <text:p text:style-name="P8">I think this is the same with our relationship with God. <text:s/>Over time we can deeper in intimacy.</text:p>
      <text:p text:style-name="P8"/>
      <text:p text:style-name="P8">But if you only experience the “high points” with Jesus and not the “crying and suffering” then can se say we really know Jesus? <text:s/>I ask Joseph, “Did cancer draw you and your wife closer?” <text:s/>If there was no suffering, if you and your wife were always in perfect health, would you be as close? <text:s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CA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CA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Jonathon David White</meta:initial-creator>
    <meta:creation-date>2024-06-02T07:56:56.008000000</meta:creation-date>
    <dc:date>2024-06-02T11:29:35.334000000</dc:date>
    <dc:creator>Jonathon David White</dc:creator>
    <meta:editing-duration>PT55M19S</meta:editing-duration>
    <meta:editing-cycles>3</meta:editing-cycles>
    <meta:generator>LibreOffice/24.2.2.2$Windows_X86_64 LibreOffice_project/d56cc158d8a96260b836f100ef4b4ef25d6f1a01</meta:generator>
    <meta:document-statistic meta:table-count="0" meta:image-count="0" meta:object-count="0" meta:page-count="2" meta:paragraph-count="58" meta:word-count="566" meta:character-count="3036" meta:non-whitespace-character-count="2455"/>
  </office:meta>
</office:document-meta>
</file>